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9 D. NUTARIMO NR. 780 „DĖL SPECIALIŲ APSKAITOS DOKUMENTŲ BLANKŲ UŽSAKYMO, GAMYBOS, TECHNOLOGINĖS APSAUGOS, PLATINIMO, ĮSIGIJIMO IR SUNAIKINIMO TVARKOS BEI MOKESČIAMS APSKAIČIUOTI NAUDOJAMŲ APSKAITOS DOKUMENTŲ IŠRAŠYMO IR PRIPAŽINIMO TVARKOS PATVIRTINIMO“ PAKEITIMO</text:p>
      <text:p text:style-name="P12"/>
      <text:p text:style-name="P13">2003 m. birželio 30 d. Nr. 85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2 m. gegužės 29 d. nutarimą Nr. 780 „Dėl Specialių apskaitos dokumentų blankų užsakymo, gamybos, technologinės apsaugos, platinimo, įsigijimo ir sunaikinimo tvarkos bei Mokesčiams apskaičiuoti naudojamų apskaitos dokumentų išrašymo ir pripažinimo tvarkos patvirtinimo“ (Žin., 2002, Nr.<text:s/></text:span><text:a xlink:href="https://www.e-tar.lt/portal/lt/legalAct/TAR.2F286B29068D" office:target-frame-name="_blank" xlink:show="new"><text:span text:style-name="T23">55-2185</text:span></text:a><text:span text:style-name="T24">) ir papildyti jį šiuo nauju 3.5 punktu (buvusius 3.5, 3.6, 3.7 ir 3.8 punktus laikyti atitinkamai 3.6, 3.7, 3.8 ir 3.9 punktais):</text:span></text:p>
      <text:p text:style-name="P25"><text:span text:style-name="T26">„</text:span><text:span text:style-name="T27">3.5</text:span><text:span text:style-name="T28">. degalų (variklių benzino, dyzelinių degalų, suskystintųjų dujų) pirkimo PVM pripažįstamas atskaitomu PVM, o išlaidos – sąnaudomis pagal kasos aparatų kvitus (išskyrus šio nutarimo 3.8 punkte nurodytą atvejį), netaikant šio nutarimo 3.3 ir 3.4 punktuose nustatytų apribojimų.“.</text:span></text:p>
      <text:p text:style-name="P29"><text:span text:style-name="T30">2</text:span><text:span text:style-name="T31">. Šis nutarimas įsigalioja nuo 2003 m. rugpjūčio 1 dienos.</text:span></text:p>
      <text:p text:style-name="P32"/>
      <text:p text:style-name="P33"/>
      <text:p text:style-name="P34"/>
      <text:p text:style-name="P35">MINISTRAS PIRMININKAS<text:tab/>ALGIRDAS BRAZAUSKAS</text:p>
      <text:p text:style-name="P36"/>
      <text:p text:style-name="P37"/>
      <text:p text:style-name="P38"/>
      <text:p text:style-name="P39">FINANSŲ MINISTRĖ<text:tab/>DALIA GRYBAUSKAIT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06:29:00Z</meta:creation-date>
    <dc:date>2017-06-16T06:29:00Z</dc:date>
    <meta:template xlink:href="Normal.dotm" xlink:type="simple"/>
    <meta:editing-cycles>2</meta:editing-cycles>
    <meta:editing-duration>PT0S</meta:editing-duration>
    <meta:document-statistic meta:page-count="1" meta:paragraph-count="6" meta:word-count="180" meta:character-count="1452" meta:row-count="33" meta:non-whitespace-character-count="1278"/>
  </office:meta>
</office:document-meta>
</file>