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VYRIAUSYBĖS NUTARIMŲ</text:p>
      <text:p text:style-name="P12"/>
      <text:p text:style-name="P13">1991 m. sausio 8 d. Nr. I-917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text:span text:style-name="T20"><text:s/></text:span></text:p>
      <text:p text:style-name="P21"><text:span text:style-name="T22">Sustabdyti Lietuvos<text:s/></text:span><text:span text:style-name="T23">Respublikos Vyriausybės nutarimus dėl maisto produktų mažmeninių kainų padidinimo.</text:span></text:p>
      <text:p text:style-name="P24"/>
      <text:p text:style-name="P25"/>
      <text:p text:style-name="P26"><text:span text:style-name="T27">LIETUVOS RESPUBLIKOS<text:s/></text:span></text:p>
      <text:p text:style-name="P28">AUKŠČIAUSIOSIOS TARYBOS PIRMININKAS<text:tab/>V. LANDSBERGI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0:29:00Z</meta:creation-date>
    <dc:date>2015-09-12T00:29:00Z</dc:date>
    <meta:template xlink:href="Normal" xlink:type="simple"/>
    <meta:editing-cycles>2</meta:editing-cycles>
    <meta:editing-duration>PT0S</meta:editing-duration>
    <meta:document-statistic meta:page-count="1" meta:paragraph-count="11" meta:word-count="52" meta:character-count="391" meta:row-count="26" meta:non-whitespace-character-count="350"/>
  </office:meta>
</office:document-meta>
</file>