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6pt"/>
    </style:style>
    <style:style style:name="P5" style:parent-style-name="Normal" style:family="paragraph">
      <style:paragraph-properties fo:text-align="center"/>
      <style:text-properties fo:color="#000000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GEGUŽĖS 11 D. ĮSAKYMO NR. A1-122 „DĖL ĮSTAIGOS ATLIKTI ATITIKTIES ĮVERTINIMO PROCEDŪRAS, NUSTATYTAS TECHNINIAME REGLAMENTE „ASMENINĖS APSAUGINĖS PRIEMONĖS“, PASKYRIMO“ PAKEITIMO</text:p>
      <text:p text:style-name="P8"/>
      <text:p text:style-name="P9">2004 m. rugpjūčio 27 d. Nr. A1-204</text:p>
      <text:p text:style-name="P10">Vilnius</text:p>
      <text:p text:style-name="P11"/>
      <text:p text:style-name="P12"/>
      <text:p text:style-name="P13"><text:span text:style-name="T14">Atsižvelgdama į Europos Komisijos Įmonių generalinio direktorato sprendimą,<text:s/></text:span><text:span text:style-name="T15">pakeičiu</text:span><text:span text:style-name="T16"><text:s/>Lietuvos Respublikos socialinės apsaugos ir darbo ministro 2004 m. gegužės 11 d. įsakymą Nr. A1-122 „Dėl įstaigos atlikti atitikties įvertinimo procedūras, nustatytas techniniame reglamente „Asmeninės apsauginės priemonės“, paskyrimo“ (Žin., 2004, Nr.<text:s/></text:span><text:a xlink:href="https://www.e-tar.lt/portal/lt/legalAct/TAR.9863D60A120A" office:target-frame-name="_blank" xlink:show="new"><text:span text:style-name="T17">81-2916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Suteikiu</text:span><text:span text:style-name="T27"><text:s/>paskelbtajai (notifikuotai) įstaigai – Lietuvos tekstilės instituto Tekstilės medžiagų bandymų laboratorijai – Europos Komisijos Įmonių generalinio direktorato priskirtą identifikacinį numerį – 1401.“</text:span></text:p>
      <text:p text:style-name="P28"><text:span text:style-name="T29">2</text:span><text:span text:style-name="T30">. Pripažįstu netekusiu galios 4 punktą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2:29:00Z</meta:creation-date>
    <dc:date>2015-09-11T12:29:00Z</dc:date>
    <meta:template xlink:href="Normal" xlink:type="simple"/>
    <meta:editing-cycles>2</meta:editing-cycles>
    <meta:editing-duration>PT0S</meta:editing-duration>
    <meta:document-statistic meta:page-count="1" meta:paragraph-count="5" meta:word-count="134" meta:character-count="1143" meta:row-count="28" meta:non-whitespace-character-count="1014"/>
  </office:meta>
</office:document-meta>
</file>