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  <style:text-properties fo:font-style="italic" style:font-style-asian="italic"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3 STRAIPSNIO PAKEITIMO</text:p>
      <text:p text:style-name="P16">Į S T A T Y M A S</text:p>
      <text:p text:style-name="P17"/>
      <text:p text:style-name="P18">1998 m. birželio 30 d. Nr. VIII-818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)</text:span></text:p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3 straipsnyje išbraukti žodį „ir“, po žodžių „šiuo įstatymu“ įrašyti žodžius „ir kitais teisės aktais“ ir šį straipsnį išdėstyti taip:</text:span></text:p>
      <text:p text:style-name="P32"><text:span text:style-name="T33">„</text:span><text:span text:style-name="T34">3</text:span><text:span text:style-name="T35"><text:s/>straipsnis.<text:s/></text:span><text:span text:style-name="T36">Vyriausybės veiklos teisini</text:span><text:span text:style-name="T37">ai pagrindai</text:span></text:p>
      <text:p text:style-name="P38"><text:span text:style-name="T39">Vyriausybė savo veikloje vadovaujasi Lietuvos Respublikos Konstitucija, įstatymais, Lietuvos Respublikos tarptautinėmis sutartimis, kitais Seimo priimtais teisės aktais, Vyriausybės programa, Respublikos Prezidento dekretais, šiuo įstatymu i</text:span><text:span text:style-name="T40">r kitais teisės aktais.“</text:span></text:p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8:54:00Z</meta:creation-date>
    <dc:date>2015-08-27T18:54:00Z</dc: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872" meta:row-count="45" meta:non-whitespace-character-count="772"/>
  </office:meta>
</office:document-meta>
</file>