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5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fo:margin-left="0.25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fo:margin-left="0.25in">
        <style:tab-stops/>
      </style:paragraph-properties>
    </style:style>
    <style:style style:name="P80" style:parent-style-name="Normal" style:family="paragraph">
      <style:paragraph-properties fo:text-align="justify" fo:margin-left="0.2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text:span text:style-name="T12">NUTARIMA</text:span><text:span text:style-name="T13">s</text:span></text:p>
      <text:p text:style-name="P14">DĖL SAVIVALDYBĖS VYKDOMŲ VISUOMENĖS SVEIKATOS PRIEŽIŪROS FUNKCIJŲ ĮGYVENDINIMO ATASKAITOS TEIKIMO TVARKOS IR ATASKAITOS FORMOS PATVIRTINIMO</text:p>
      <text:p text:style-name="Normal"/>
      <text:p text:style-name="P15">2008 m. birželio 18 d. Nr. 606</text:p>
      <text:p text:style-name="P16">Vilnius</text:p>
      <text:p text:style-name="P17"/>
      <text:p text:style-name="P18">Įgyvendindama Lietuvos Respublikos visuomenės sveikatos priežiūros įstatymo (Žin., 2002, Nr.<text:s/><text:a xlink:href="https://www.e-tar.lt/portal/lt/legalAct/TAR.DD80CF948782" office:target-frame-name="_blank" xlink:show="new"><text:span text:style-name="T19">56-2225</text:span></text:a>; 2007, Nr.<text:s/><text:a xlink:href="https://www.e-tar.lt/portal/lt/legalAct/TAR.0BCCDA9AAF34" office:target-frame-name="_blank" xlink:show="new"><text:span text:style-name="T20">64-2455</text:span></text:a>) 6 straipsnio 5 dalį, Lietuvos Respublikos Vyriausybė<text:span text:style-name="T21"><text:s/></text:span><text:span text:style-name="T22">nutari</text:span><text:span text:style-name="T23">a</text:span>:</text:p>
      <text:p text:style-name="P24">1. Patvirtinti Savivaldybės vykdomų visuomenės sveikatos priežiūros funkcijų įgyvendinimo ataskaitos formą (pridedama).</text:p>
      <text:p text:style-name="P25">2. Nustatyti, kad:</text:p>
      <text:p text:style-name="P26">2.1.<text:s/>Savivaldybės vykdomų visuomenės sveikatos priežiūros funkcijų įgyvendinimo ataskaitoje (toliau vadinama – ataskaita) pateikiami ataskaitinių biudžetinių metų (nuo sausio 1 d. iki gruodžio 31 d. įskaitytinai) duomenys.</text:p>
      <text:p text:style-name="P27">2.2. Savivaldybės kasmet iki kovo<text:s/>15 d. teikia Sveikatos apsaugos ministerijai ataskaitas pagal šio nutarimo 1 punktu patvirtintą formą raštu ir elektroninėje laikmenoje.</text:p>
      <text:p text:style-name="P28">2.3. Sveikatos apsaugos ministerijos prašymu savivaldybės teikia papildomą informaciją apie visuomenės sveikatos priežiūros funkcijų vykdymą.<text:s/></text:p>
      <text:p text:style-name="P29">3. Pasiūlyti savivaldybėms kasmet iki kovo 31 d. paskelbti ataskaitas savo interneto tinklalapyje.</text:p>
      <text:p text:style-name="P30">4. Pavesti Sveikatos apsaugos ministerijai informuoti atitinkamus Lietuvos Respublikos Vyriausybės atstovus apskrityse<text:s/>apie savivaldybių nepateiktas ataskaitas ar kitas neįgyvendintas Lietuvos Respublikos visuomenės sveikatos priežiūros įstatymo nuostatas.</text:p>
      <text:p text:style-name="P31"/>
      <text:p text:style-name="P32"/>
      <text:p text:style-name="P33"/>
      <text:p text:style-name="P34">Ministras Pirmininkas<text:tab/>Gediminas Kirkilas</text:p>
      <text:p text:style-name="Normal"/>
      <text:p text:style-name="Normal"/>
      <text:p text:style-name="Normal"/>
      <text:p text:style-name="P35">Sveikatos apsaugos ministras<text:tab/>Rimvydas Turčinskas</text:p>
      <text:p text:style-name="P36"/>
      <text:p text:style-name="P37"/>
      <text:p text:style-name="P38"><text:span text:style-name="T39">Patvirtinta</text:span></text:p>
      <text:p text:style-name="P40">Lietuvos Respublikos Vyriausybės</text:p>
      <text:p text:style-name="P41">2008 m. birželio 18 d. nutarimu Nr. 606</text:p>
      <text:p text:style-name="P42"/>
      <text:p text:style-name="P43"/>
      <text:p text:style-name="P44"><text:span text:style-name="T45">SAVIVALDYBĖS VYKDOMŲ VISUOMENĖS SVEIKATOS PRIEŽIŪROS FUNKCIJŲ ĮGYVENDINIMO ATASKAITOS FORMA</text:span></text:p>
      <text:p text:style-name="P46"/>
      <text:p text:style-name="P47"><text:span text:style-name="T48">(Antraštinis lapas)</text:span></text:p>
      <text:p text:style-name="P49"/>
      <text:p text:style-name="P50">PRITARTA</text:p>
      <text:p text:style-name="P51">____________________ savivaldybės tarybos</text:p>
      <text:p text:style-name="P52">(savivaldybės<text:s/>pavadinimas)</text:p>
      <text:p text:style-name="P53"/>
      <text:p text:style-name="P54">200____ m. ______________d. sprendimu Nr.</text:p>
      <text:p text:style-name="P55"/>
      <text:p text:style-name="P56"/>
      <text:p text:style-name="P57"><text:span text:style-name="T58">______________________________ SAVIVALDYBĖS VYKDOMŲ VISUOMENĖS</text:span></text:p>
      <text:p text:style-name="P59">(savivaldybės pavadinimas)</text:p>
      <text:p text:style-name="P60"><text:span text:style-name="T61">SVEIKATOS PRIEŽIŪROS FUNKCIJŲ ĮGYVENDINIMO 200 ____ METŲ ATASKAITA</text:span></text:p>
      <text:p text:style-name="Normal"/>
      <text:p text:style-name="P62"/>
      <text:p text:style-name="P63"><text:span text:style-name="T64">(Teksto dėstymas)</text:span></text:p>
      <text:p text:style-name="P65"/>
      <text:p text:style-name="P66">TURINYS</text:p>
      <text:p text:style-name="P67"/>
      <text:p text:style-name="P68">(Atskirame lape pateikiamas savivaldybės vykdomų visuomenės sveikatos priežiūros funkcijų įgyvendinimo ataskaitos (toliau vadinama – ataskaita) turinys; nurodomi puslapių numeriai.)</text:p>
      <text:p text:style-name="P69"/>
      <text:p text:style-name="P70">I. SAVIVALDYBĖS VYKDOMŲ VISUOMENĖS SVEIKATOS PRIEŽIŪROS<text:s/></text:p>
      <text:p text:style-name="P71">FUNKCIJŲ ĮGYVENDINIMO ATASKAITOS SANTRAUKA</text:p>
      <text:p text:style-name="P72"/>
      <text:p text:style-name="P73">(Pateikiama ataskaitos santrauka, kurioje turėtų atsispindėti esminiai savivaldybės visuomenės sveikatos priežiūros veiklos rezultatai.)</text:p>
      <text:p text:style-name="P74"/>
      <text:p text:style-name="P75">II.<text:s/>TEISĖS AKTAI, REGLAMENTUOJANTYS SAVIVALDYBĖS VYKDYTAS VISUOMENĖS SVEIKATOS PRIEŽIŪROS FUNKCIJAS</text:p>
      <text:p text:style-name="P76"/>
      <text:p text:style-name="P77">(Pateikiamas ataskaitiniais biudžetiniais metais priimtų savivaldybės tarybos, mero, savivaldybės administracijos direktoriaus teisės aktų ir jų pakeitimų (išskyrus redakcinius) visuomenės sveikatos priežiūros klausimais sąrašas.)</text:p>
      <text:p text:style-name="P78"/>
      <text:p text:style-name="P79">III.<text:s/>SAVIVALDYBĖS VISUOMENĖS SVEIKATOS PRIEŽIŪROS VEIKLAI ĮTAKOS TURĖJUSIŲ VEIKSNIŲ APŽVALGA</text:p>
      <text:p text:style-name="P80"/>
      <text:p text:style-name="P81">(Trumpai aprašoma: 1. Svarbiausieji išoriniai ir vidiniai veiksniai, kurie ataskaitiniais biudžetiniais metais turėjo įtakos savivaldybės vykdytai visuomenės sveikatos priežiūros veiklai (finansavimo, administracinių gebėjimų, visuomenės sveikatos priežiūros infrastruktūros plėtros problemos, teisinio reglamentavimo stoka ir jo pokyčiai, kiti veiksniai). 2. Kaip 1 punkte nurodytieji išoriniai ir vidiniai veiksniai padėjo ar trukdė savivaldybei<text:s/><text:soft-page-break/>vykdyti visuomenės sveikatos priežiūros funkcijas, reglamentuojamas Lietuvos Respublikos visuomenės sveikatos priežiūros įstatyme ir kituose Lietuvos Respublikos įstatymuose.)<text:s/></text:p>
      <text:p text:style-name="P82"/>
      <text:p text:style-name="P83">IV.<text:s/>BENDRUOMENĖS SVEIKATOS BŪKLĖS ANALIZĖ</text:p>
      <text:p text:style-name="P84"/>
      <text:p text:style-name="P85">(Pateikiami savivaldybės bendruomenės sveikatos būklės ir jos rizikos veiksnių analizės<text:s/>rezultatai pagal savivaldybės vykdytos visuomenės sveikatos stebėsenos duomenis, aprašomas jų pokytis, palyginti su ankstesniais metais. Pagal galimybes tai pavaizduojama grafiškai.)</text:p>
      <text:p text:style-name="P86"/>
      <text:p text:style-name="P87">V.<text:s/>VYKDYTOS VALSTYBINĖS VISUOMENĖS SVEIKATOS PROGRAMOS IR STRATEGIJOS</text:p>
      <text:p text:style-name="P88"/>
      <text:p text:style-name="P89">(Aprašoma kiekviena vykdyta valstybinė visuomenės sveikatos programa ar strategija. Aprašyme pateikiama ši informacija: 1. Nurodomi programos ar strategijos tikslai, aprašomos įvykdytos priemonės. 2. Nurodomi pasiekti rezultatai; pagal galimybes tai pavaizduojama grafiškai. 3. Nurodomos neįvykdytos priemonės ir jų neįvykdymo priežastys (netinkamas planavimas, nepakankamas finansavimas, užsitęsęs derinimas, nepakankami administraciniai gebėjimai ar kitos neįvykdymo priežastys.)</text:p>
      <text:p text:style-name="P90"/>
      <text:p text:style-name="P91">VI.<text:s/>SAVIVALDYBĖS VISUOMENĖS SVEIKATOS PROGRAMŲ IR STRATEGIJŲ, VISUOMENĖS SVEIKATOS PRIEŽIŪROS PRIEMONIŲ ĮGYVENDINIMAS</text:p>
      <text:p text:style-name="P92"/>
      <text:p text:style-name="P93">(Aprašoma, kaip buvo organizuojama savivaldybės finansuojama visuomenės sveikatos priežiūra savivaldybės teritorijoje: 1. Išvardijamos ataskaitiniais biudžetiniais metais patvirtintos ir vykdomos savivaldybės visuomenės sveikatos programos ir strategijos, projektai ir kitos priemonės, įgyvendinant įstatymuose numatytas visuomenės sveikatos priežiūros funkcijas (išskyrus Savivaldybės visuomenės sveikatos rėmimo specialiąją programą), nurodomi programų, strategijų ir projektų patvirtinti ir panaudoti asignavimai, rezultatai, iškilusios problemos. 2. Rekomenduojama Savivaldybės visuomenės sveikatos rėmimo specialiosios programos priemonių įgyvendinimo ataskaitą,<text:s/>teikiamą vadovaujantis Lietuvos Respublikos sveikatos sistemos įstatymo (Žin., 1994, Nr.<text:s/><text:a xlink:href="https://www.e-tar.lt/portal/lt/legalAct/TAR.E2B2957B9182" office:target-frame-name="_blank" xlink:show="new"><text:span text:style-name="T94">63-1231</text:span></text:a>; 1998, Nr.<text:s/><text:a xlink:href="https://www.e-tar.lt/portal/lt/legalAct/TAR.E964CE7A637A" office:target-frame-name="_blank" xlink:show="new"><text:span text:style-name="T95">112-3099</text:span></text:a>;<text:s/><text:span text:style-name="T96">2004, Nr.<text:s/></text:span><text:a xlink:href="https://www.e-tar.lt/portal/lt/legalAct/TAR.2F79E8698F3A" office:target-frame-name="_blank" xlink:show="new"><text:span text:style-name="T97">171-6309</text:span></text:a>) 41 straipsniu, pateikti kartu su šia ataskaita.)</text:p>
      <text:p text:style-name="P98"/>
      <text:p text:style-name="P99">VII.<text:s/>BENDRUOMENĖS, NEVALSTYBINIŲ ORGANIZACIJŲ, ŪKIO SUBJEKTŲ, SAVIVALDYBĖS ADMINISTRACIJOS STRUKTŪRINIŲ PADALINIŲ DALYVAVIMAS VYKDANT VISUOMENĖS SVEIKATOS PRIEŽIŪROS VEIKLĄ</text:p>
      <text:p text:style-name="P100"/>
      <text:p text:style-name="P101">(Pateikiama ši informacija: 1. Visuomeninių organizacijų dalyvavimas sveikatinimo veikloje ir priimant svarbius su visuomenės sveikata susijusius sprendimus. 2. Savivaldybės skirtos lėšos nevalstybinėms organizacijoms, veikiančioms visuomenės sveikatos srityje. 3. Ūkio subjektų indėlis į visuomenės sveikatos priežiūros funkcijų įgyvendinimą savivaldybės teritorijoje. 4. Savivaldybės administracijos struktūrinių padalinių (švietimo, kultūros, socialinių reikalų, aplinkos ir kitų) indėlis į visuomenės sveikatos priežiūros funkcijų įgyvendinimą savivaldybės teritorijoje.)</text:p>
      <text:p text:style-name="P102"/>
      <text:p text:style-name="P103">VIII.<text:s/>VAIKŲ IR JAUNIMO SVEIKATOS PRIEŽIŪROS ĮGYVENDINIMAS</text:p>
      <text:p text:style-name="P104"/>
      <text:p text:style-name="P105">(Pateikiama ši informacija: 1. Mokinių skaičius savivaldybėje. 2. Mokyklų visuomenės sveikatos priežiūros specialistų skaičius. 3. Mokyklose vykdoma mokinių sveikatos priežiūra. 4. Ikimokyklinio ugdymo įstaigose vykdoma vaikų sveikatos priežiūra. 5. Kita vykdyta vaikų ir jaunimo sveikatos priežiūros veikla.)</text:p>
      <text:p text:style-name="P106"/>
      <text:p text:style-name="P107">IX.<text:s/>SAVIVALDYBĖS VISUOMENĖS SVEIKATOS PRIEŽIŪROS VEIKLOS FINANSAVIMAS</text:p>
      <text:p text:style-name="Normal"/>
      <text:p text:style-name="P108">(Pateikiama ši informacija: 1. Savivaldybės tarybos patvirtinti savivaldybės biudžeto asignavimai ir jų panaudojimas visuomenės sveikatos priežiūros<text:s/>veiklai. 2. Savivaldybei skirti Lietuvos Respublikos valstybės biudžeto asignavimai ir jų panaudojimas visuomenės sveikatos priežiūros veiklai. 3. Privalomojo sveikatos draudimo fondo lėšos, skirtos visuomenės sveikatos priežiūros veiklai, ir jų panaudojimas. 4. Kitos teisėtai įgytos lėšos ir jų panaudojimas.)</text:p>
      <text:p text:style-name="P109"/>
      <text:p text:style-name="P110">X.<text:s/>ARTIMIAUSIO LAIKOTARPIO SAVIVALDYBĖS VYKDOMOS VISUOMENĖS SVEIKATOS PRIEŽIŪROS VEIKLOS PRIORITETINĖS KRYPTYS</text:p>
      <text:p text:style-name="Normal"/>
      <text:p text:style-name="P111">(Pateikiama informacija apie artimiausio laikotarpio savivaldybės visuomenės sveikatos priežiūros veiklos prioritetines kryptis įgyvendinant Lietuvos Respublikos įstatymus, Lietuvos Respublikos Vyriausybės ir savivaldybės tarybos sprendimus visuomenės sveikatos priežiūros klausimais, taip pat savivaldybės pasiūlymai dėl visuomenės sveikatos priežiūros funkcijų įgyvendinimo gerinimo).<text:s/></text:p>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5T13:41:00Z</meta:creation-date>
    <dc:date>2019-02-25T13:41:00Z</dc:date>
    <meta:print-date>2008-06-26T12:12:00Z</meta:print-date>
    <meta:template xlink:href="Normal.dotm" xlink:type="simple"/>
    <meta:editing-cycles>2</meta:editing-cycles>
    <meta:editing-duration>PT0S</meta:editing-duration>
    <meta:document-statistic meta:page-count="4" meta:paragraph-count="277" meta:word-count="1022" meta:character-count="7784" meta:row-count="502" meta:non-whitespace-character-count="7039"/>
  </office:meta>
</office:document-meta>
</file>