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break-before="pag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fo:text-align="center"/>
      <style:text-properties fo:font-weight="bold" style:font-weight-asian="bold" style:font-weight-complex="bold"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5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font-weight="bold" style:font-weight-asian="bold"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font-weight="bold" style:font-weight-asian="bold"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font-weight="bold" style:font-weight-asian="bold" style:font-weight-complex="bold"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language-asian="lt" style:country-asian="LT"/>
    </style:style>
    <style:style style:name="T677" style:parent-style-name="DefaultParagraphFont" style:family="text">
      <style:text-properties fo:font-weight="bold" style:font-weight-asian="bold"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font-weight="bold" style:font-weight-asian="bold"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font-weight="bold" style:font-weight-asian="bold"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fo:color="#000000" style:language-asian="lt" style:country-asian="LT"/>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fo:color="#000000" style:language-asian="lt" style:country-asian="LT"/>
    </style:style>
    <style:style style:name="T803" style:parent-style-name="DefaultParagraphFont" style:family="text">
      <style:text-properties fo:font-weight="bold" style:font-weight-asian="bold" style:font-weight-complex="bold"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color="#000000" style:language-asian="lt" style:country-asian="LT"/>
    </style:style>
    <style:style style:name="T812" style:parent-style-name="DefaultParagraphFont" style:family="text">
      <style:text-properties fo:font-weight="bold" style:font-weight-asian="bold" style:font-weight-complex="bold"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justify" fo:text-indent="0.4923in"/>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style:language-asian="lt" style:country-asian="LT"/>
    </style:style>
    <style:style style:name="T837" style:parent-style-name="DefaultParagraphFont" style:family="text">
      <style:text-properties fo:font-weight="bold" style:font-weight-asian="bold"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fo:color="#000000" style:language-asian="lt" style:country-asian="LT"/>
    </style:style>
    <style:style style:name="T860" style:parent-style-name="DefaultParagraphFont" style:family="text">
      <style:text-properties fo:font-weight="bold" style:font-weight-asian="bold" style:font-weight-complex="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fo:color="#000000" style:language-asian="lt" style:country-asian="LT"/>
    </style:style>
    <style:style style:name="T866" style:parent-style-name="DefaultParagraphFont" style:family="text">
      <style:text-properties fo:font-weight="bold" style:font-weight-asian="bold" style:font-weight-complex="bold"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language-asian="lt" style:country-asian="LT"/>
    </style:style>
    <style:style style:name="P886" style:parent-style-name="Normal" style:family="paragraph">
      <style:paragraph-properties fo:text-align="justify" fo:text-indent="0.4923in"/>
      <style:text-properties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fo:color="#000000" style:language-asian="lt" style:country-asian="LT"/>
    </style:style>
    <style:style style:name="T890" style:parent-style-name="DefaultParagraphFont" style:family="text">
      <style:text-properties fo:font-weight="bold" style:font-weight-asian="bold"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text-properties fo:color="#000000"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fo:color="#000000" style:language-asian="lt" style:country-asian="LT"/>
    </style:style>
    <style:style style:name="T898" style:parent-style-name="DefaultParagraphFont" style:family="text">
      <style:text-properties fo:font-weight="bold" style:font-weight-asian="bold" style:font-weight-complex="bold"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color="#000000" style:language-asian="lt" style:country-asian="LT"/>
    </style:style>
    <style:style style:name="T902" style:parent-style-name="DefaultParagraphFont" style:family="text">
      <style:text-properties fo:font-weight="bold" style:font-weight-asian="bold" style:font-weight-complex="bold"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4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text-properties fo:color="#000000"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text-properties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text-properties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text-properties fo:color="#000000"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language-asian="lt" style:country-asian="LT"/>
    </style:style>
    <style:style style:name="T1002" style:parent-style-name="DefaultParagraphFont" style:family="text">
      <style:text-properties fo:font-weight="bold" style:font-weight-asian="bold" style:font-weight-complex="bold"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text-properties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font-weight="bold" style:font-weight-asian="bold" style:font-weight-complex="bold"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justify" fo:text-indent="0.4923in"/>
      <style:text-properties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text-properties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weight-complex="bold" fo:color="#000000" style:language-asian="lt" style:country-asian="LT"/>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text-properties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text-properties fo:color="#000000"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language-asian="lt" style:country-asian="LT"/>
    </style:style>
    <style:style style:name="T1079" style:parent-style-name="DefaultParagraphFont" style:family="text">
      <style:text-properties fo:font-weight="bold" style:font-weight-asian="bold" style:font-weight-complex="bold" fo:color="#000000" style:language-asian="lt" style:country-asian="LT"/>
    </style:style>
    <style:style style:name="T1080" style:parent-style-name="DefaultParagraphFont" style:family="text">
      <style:text-properties fo:font-weight="bold" style:font-weight-asian="bold" style:font-weight-complex="bold" fo:color="#000000" style:language-asian="lt" style:country-asian="LT"/>
    </style:style>
    <style:style style:name="P1081" style:parent-style-name="Normal" style:family="paragraph">
      <style:paragraph-properties fo:text-align="center"/>
      <style:text-properties fo:font-weight="bold" style:font-weight-asian="bold" style:font-weight-complex="bold" fo:color="#000000"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text-properties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paragraph-properties fo:text-align="justify" fo:text-indent="0.4923in"/>
      <style:text-properties fo:color="#000000"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language-asian="lt" style:country-asian="LT"/>
    </style:style>
    <style:style style:name="P1115" style:parent-style-name="Normal" style:family="paragraph">
      <style:paragraph-properties fo:text-align="justify" fo:text-indent="0.4923in"/>
      <style:text-properties fo:color="#000000" style:language-asian="lt" style:country-asian="LT"/>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language-asian="lt" style:country-asian="LT"/>
    </style:style>
    <style:style style:name="P1150" style:parent-style-name="Normal" style:family="paragraph">
      <style:paragraph-properties fo:text-align="justify" fo:text-indent="0.4923in"/>
      <style:text-properties fo:color="#000000" style:language-asian="lt" style:country-asian="LT"/>
    </style:style>
    <style:style style:name="P1151" style:parent-style-name="Normal" style:family="paragraph">
      <style:paragraph-properties fo:text-align="justify" fo:text-indent="0.4923in"/>
      <style:text-properties fo:color="#000000" style:language-asian="lt" style:country-asian="LT"/>
    </style:style>
    <style:style style:name="P1152" style:parent-style-name="Normal" style:family="paragraph">
      <style:paragraph-properties fo:text-align="justify" fo:text-indent="0.4923in"/>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language-asian="lt" style:country-asian="LT"/>
    </style:style>
    <style:style style:name="T1161" style:parent-style-name="DefaultParagraphFont" style:family="text">
      <style:text-properties fo:font-weight="bold" style:font-weight-asian="bold" style:font-weight-complex="bold"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color="#000000" style:language-asian="lt" style:country-asian="LT"/>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language-asian="lt" style:country-asian="LT"/>
    </style:style>
    <style:style style:name="T1189" style:parent-style-name="DefaultParagraphFont" style:family="text">
      <style:text-properties fo:font-weight="bold" style:font-weight-asian="bold"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font-weight-complex="bold" fo:color="#000000" style:language-asian="lt" style:country-asian="LT"/>
    </style:style>
    <style:style style:name="T1197" style:parent-style-name="DefaultParagraphFont" style:family="text">
      <style:text-properties fo:font-weight="bold" style:font-weight-asian="bold" style:font-weight-complex="bold"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text-properties fo:color="#000000" style:language-asian="lt" style:country-asian="LT"/>
    </style:style>
    <style:style style:name="P1206" style:parent-style-name="Normal" style:family="paragraph">
      <style:paragraph-properties fo:text-align="justify" fo:text-indent="0.4923in"/>
      <style:text-properties fo:color="#000000" style:language-asian="lt" style:country-asian="LT"/>
    </style:style>
    <style:style style:name="P1207" style:parent-style-name="Normal" style:family="paragraph">
      <style:paragraph-properties fo:text-align="justify" fo:text-indent="0.4923in"/>
      <style:text-properties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text-properties fo:color="#000000"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language-asian="lt" style:country-asian="LT"/>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text-properties fo:color="#000000" style:language-asian="lt" style:country-asian="LT"/>
    </style:style>
    <style:style style:name="P1220" style:parent-style-name="Normal" style:family="paragraph">
      <style:paragraph-properties fo:text-align="justify" fo:text-indent="0.4923in"/>
      <style:text-properties fo:color="#000000"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language-asian="lt" style:country-asian="LT"/>
    </style:style>
    <style:style style:name="P1248" style:parent-style-name="Normal" style:family="paragraph">
      <style:paragraph-properties fo:text-align="justify" fo:text-indent="0.4923in"/>
      <style:text-properties fo:color="#000000"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text-properties fo:color="#000000" style:language-asian="lt" style:country-asian="LT"/>
    </style:style>
    <style:style style:name="P1270" style:parent-style-name="Normal" style:family="paragraph">
      <style:paragraph-properties fo:text-align="justify" fo:text-indent="0.4923in"/>
      <style:text-properties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language-asian="lt" style:country-asian="LT"/>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font-weight="bold" style:font-weight-asian="bold" style:font-weight-complex="bold" fo:color="#000000" style:language-asian="lt" style:country-asian="LT"/>
    </style:style>
    <style:style style:name="P1289" style:parent-style-name="Normal" style:family="paragraph">
      <style:paragraph-properties fo:text-align="center"/>
      <style:text-properties fo:font-weight="bold" style:font-weight-asian="bold" style:font-weight-complex="bold"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language-asian="lt" style:country-asian="LT"/>
    </style:style>
    <style:style style:name="P1295" style:parent-style-name="Normal" style:family="paragraph">
      <style:paragraph-properties fo:text-align="justify" fo:text-indent="0.4923in"/>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text-properties fo:color="#000000" style:language-asian="lt" style:country-asian="LT"/>
    </style:style>
    <style:style style:name="P1312" style:parent-style-name="Normal" style:family="paragraph">
      <style:paragraph-properties fo:text-align="justify" fo:text-indent="0.4923in"/>
      <style:text-properties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text-properties fo:color="#000000" style:language-asian="lt" style:country-asian="L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text-properties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text-properties fo:color="#000000"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language-asian="lt" style:country-asian="LT"/>
    </style:style>
    <style:style style:name="P1333" style:parent-style-name="Normal" style:family="paragraph">
      <style:paragraph-properties fo:text-align="justify" fo:text-indent="0.4923in"/>
      <style:text-properties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justify" fo:text-indent="0.4923in"/>
      <style:text-properties fo:color="#000000"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text-properties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language-asian="lt" style:country-asian="LT"/>
    </style:style>
    <style:style style:name="T1404" style:parent-style-name="DefaultParagraphFont" style:family="text">
      <style:text-properties fo:font-weight="bold" style:font-weight-asian="bold" style:font-weight-complex="bold" fo:color="#000000" style:language-asian="lt" style:country-asian="LT"/>
    </style:style>
    <style:style style:name="T1405" style:parent-style-name="DefaultParagraphFont" style:family="text">
      <style:text-properties fo:font-weight="bold" style:font-weight-asian="bold" style:font-weight-complex="bold" fo:color="#000000" style:language-asian="lt" style:country-asian="LT"/>
    </style:style>
    <style:style style:name="P1406" style:parent-style-name="Normal" style:family="paragraph">
      <style:paragraph-properties fo:text-align="center"/>
      <style:text-properties fo:font-weight="bold" style:font-weight-asian="bold" style:font-weight-complex="bold" fo:color="#000000"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language-asian="lt" style:country-asian="LT"/>
    </style:style>
    <style:style style:name="T1409" style:parent-style-name="DefaultParagraphFont" style:family="text">
      <style:text-properties fo:font-weight="bold" style:font-weight-asian="bold" style:font-weight-complex="bold" fo:color="#000000" style:language-asian="lt" style:country-asian="LT"/>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fo:text-align="center"/>
      <style:text-properties fo:font-weight="bold" style:font-weight-asian="bold" style:font-weight-complex="bold" fo:color="#000000"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color="#000000" style:language-asian="lt" style:country-asian="LT"/>
    </style:style>
    <style:style style:name="T1420" style:parent-style-name="DefaultParagraphFont" style:family="text">
      <style:text-properties fo:font-weight="bold" style:font-weight-asian="bold" style:font-weight-complex="bold"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font-weight="bold" style:font-weight-asian="bold" style:font-weight-complex="bold"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fo:color="#000000" style:language-asian="lt" style:country-asian="LT"/>
    </style:style>
    <style:style style:name="T1459" style:parent-style-name="DefaultParagraphFont" style:family="text">
      <style:text-properties fo:font-weight="bold" style:font-weight-asian="bold" style:font-weight-complex="bold"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ext-properties fo:color="#000000" style:language-asian="lt" style:country-asian="LT"/>
    </style:style>
    <style:style style:name="P1462" style:parent-style-name="Normal" style:family="paragraph">
      <style:paragraph-properties fo:text-align="justify" fo:text-indent="0.4923in"/>
      <style:text-properties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language-asian="lt" style:country-asian="LT"/>
    </style:style>
    <style:style style:name="T1467" style:parent-style-name="DefaultParagraphFont" style:family="text">
      <style:text-properties fo:font-weight="bold" style:font-weight-asian="bold" style:font-weight-complex="bold"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language-asian="lt" style:country-asian="LT"/>
    </style:style>
    <style:style style:name="T1473" style:parent-style-name="DefaultParagraphFont" style:family="text">
      <style:text-properties fo:font-weight="bold" style:font-weight-asian="bold" style:font-weight-complex="bold"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language-asian="lt" style:country-asian="LT"/>
    </style:style>
    <style:style style:name="T1483" style:parent-style-name="DefaultParagraphFont" style:family="text">
      <style:text-properties fo:font-weight="bold" style:font-weight-asian="bold" style:font-weight-complex="bold"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justify" fo:text-indent="0.4923in"/>
      <style:text-properties fo:color="#000000" style:language-asian="lt" style:country-asian="LT"/>
    </style:style>
    <style:style style:name="P1497" style:parent-style-name="Normal" style:family="paragraph">
      <style:paragraph-properties fo:text-align="justify" fo:text-indent="0.4923in"/>
      <style:text-properties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0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font-weight-complex="bold" fo:color="#000000" style:language-asian="lt" style:country-asian="LT"/>
    </style:style>
    <style:style style:name="T1508" style:parent-style-name="DefaultParagraphFont" style:family="text">
      <style:text-properties fo:font-weight="bold" style:font-weight-asian="bold" style:font-weight-complex="bold"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fo:color="#000000" style:language-asian="lt" style:country-asian="LT"/>
    </style:style>
    <style:style style:name="T1515" style:parent-style-name="DefaultParagraphFont" style:family="text">
      <style:text-properties fo:font-weight="bold" style:font-weight-asian="bold" style:font-weight-complex="bold"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text-properties fo:color="#000000"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language-asian="lt" style:country-asian="LT"/>
    </style:style>
    <style:style style:name="P1524" style:parent-style-name="Normal" style:family="paragraph">
      <style:paragraph-properties fo:text-align="justify" fo:text-indent="0.4923in"/>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fo:color="#000000" style:language-asian="lt" style:country-asian="LT"/>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font-weight-complex="bold" fo:color="#000000" style:language-asian="lt" style:country-asian="LT"/>
    </style:style>
    <style:style style:name="T1531" style:parent-style-name="DefaultParagraphFont" style:family="text">
      <style:text-properties fo:font-weight="bold" style:font-weight-asian="bold" style:font-weight-complex="bold"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weight-complex="bold" fo:color="#000000" style:language-asian="lt" style:country-asian="LT"/>
    </style:style>
    <style:style style:name="T1543" style:parent-style-name="DefaultParagraphFont" style:family="text">
      <style:text-properties fo:font-weight="bold" style:font-weight-asian="bold" style:font-weight-complex="bold"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text-properties fo:color="#000000"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language-asian="lt" style:country-asian="LT"/>
    </style:style>
    <style:style style:name="T1558" style:parent-style-name="DefaultParagraphFont" style:family="text">
      <style:text-properties fo:font-weight="bold" style:font-weight-asian="bold" style:font-weight-complex="bold" fo:color="#000000" style:language-asian="lt" style:country-asian="LT"/>
    </style:style>
    <style:style style:name="T1559" style:parent-style-name="DefaultParagraphFont" style:family="text">
      <style:text-properties fo:font-weight="bold" style:font-weight-asian="bold" style:font-weight-complex="bold" fo:color="#000000" style:language-asian="lt" style:country-asian="LT"/>
    </style:style>
    <style:style style:name="P1560" style:parent-style-name="Normal" style:family="paragraph">
      <style:paragraph-properties fo:text-align="center"/>
      <style:text-properties fo:font-weight="bold" style:font-weight-asian="bold" style:font-weight-complex="bold"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text-properties fo:color="#000000" style:language-asian="lt" style:country-asian="LT"/>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language-asian="lt" style:country-asian="LT"/>
    </style:style>
    <style:style style:name="P1582" style:parent-style-name="Normal" style:family="paragraph">
      <style:paragraph-properties fo:text-align="justify" fo:text-indent="0.4923in"/>
      <style:text-properties fo:color="#000000"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style:language-asian="lt" style:country-asian="LT"/>
    </style:style>
    <style:style style:name="P1590" style:parent-style-name="Normal" style:family="paragraph">
      <style:paragraph-properties fo:text-align="justify" fo:text-indent="0.4923in"/>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fo:color="#000000" style:language-asian="lt" style:country-asian="LT"/>
    </style:style>
    <style:style style:name="T1593" style:parent-style-name="DefaultParagraphFont" style:family="text">
      <style:text-properties fo:font-weight="bold" style:font-weight-asian="bold" style:font-weight-complex="bold"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fo:color="#000000" style:language-asian="lt" style:country-asian="LT"/>
    </style:style>
    <style:style style:name="T1599" style:parent-style-name="DefaultParagraphFont" style:family="text">
      <style:text-properties fo:font-weight="bold" style:font-weight-asian="bold" style:font-weight-complex="bold"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style:language-asian="lt" style:country-asian="LT"/>
    </style:style>
    <style:style style:name="P1607" style:parent-style-name="Normal" style:family="paragraph">
      <style:paragraph-properties fo:text-align="justify" fo:text-indent="0.4923in"/>
      <style:text-properties fo:color="#000000" style:language-asian="lt" style:country-asian="LT"/>
    </style:style>
    <style:style style:name="P1608" style:parent-style-name="Normal" style:family="paragraph">
      <style:paragraph-properties fo:text-align="justify" fo:text-indent="0.4923in"/>
      <style:text-properties fo:color="#000000" style:language-asian="lt" style:country-asian="LT"/>
    </style:style>
    <style:style style:name="P1609" style:parent-style-name="Normal" style:family="paragraph">
      <style:paragraph-properties fo:text-align="justify" fo:text-indent="0.4923in"/>
      <style:text-properties fo:color="#000000" style:language-asian="lt" style:country-asian="LT"/>
    </style:style>
    <style:style style:name="P1610" style:parent-style-name="Normal" style:family="paragraph">
      <style:paragraph-properties fo:text-align="justify" fo:text-indent="0.4923in"/>
      <style:text-properties fo:color="#000000" style:language-asian="lt" style:country-asian="LT"/>
    </style:style>
    <style:style style:name="P1611" style:parent-style-name="Normal" style:family="paragraph">
      <style:paragraph-properties fo:text-align="justify" fo:text-indent="0.4923in"/>
      <style:text-properties fo:color="#000000" style:language-asian="lt" style:country-asian="L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indent="4.3312in"/>
    </style:style>
    <style:style style:name="P1628" style:parent-style-name="Normal" style:family="paragraph">
      <style:paragraph-properties fo:break-before="page"/>
      <style:text-properties fo:color="#000000"/>
    </style:style>
    <style:style style:name="P1629" style:parent-style-name="Normal" style:family="paragraph">
      <style:paragraph-properties fo:text-indent="4.3312in"/>
      <style:text-properties fo:color="#000000"/>
    </style:style>
    <style:style style:name="TableColumn1631" style:family="table-column">
      <style:table-column-properties style:column-width="2.6138in"/>
    </style:style>
    <style:style style:name="TableColumn1632" style:family="table-column">
      <style:table-column-properties style:column-width="0.0138in"/>
    </style:style>
    <style:style style:name="TableColumn1633" style:family="table-column">
      <style:table-column-properties style:column-width="0.4597in"/>
    </style:style>
    <style:style style:name="TableColumn1634" style:family="table-column">
      <style:table-column-properties style:column-width="0.0138in"/>
    </style:style>
    <style:style style:name="TableColumn1635" style:family="table-column">
      <style:table-column-properties style:column-width="3.5909in"/>
    </style:style>
    <style:style style:name="TableColumn1636" style:family="table-column">
      <style:table-column-properties style:column-width="0.0138in"/>
    </style:style>
    <style:style style:name="Table1630" style:family="table">
      <style:table-properties style:width="6.7062in" fo:margin-left="0in" table:align="left"/>
    </style:style>
    <style:style style:name="TableRow1637" style:family="table-row">
      <style:table-row-properties style:min-row-height="0.25in"/>
    </style:style>
    <style:style style:name="TableCell1638" style:family="table-cell">
      <style:table-cell-properties fo:border="non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208in solid #000000" fo:border-left="none" fo:border-bottom="none" fo:border-right="0.0208in solid #000000" fo:padding-top="0in" fo:padding-left="0.075in" fo:padding-bottom="0in" fo:padding-right="0.075in"/>
    </style:style>
    <style:style style:name="P1644" style:parent-style-name="Normal" style:family="paragraph">
      <style:paragraph-properties>
        <style:tab-stops>
          <style:tab-stop style:type="right" style:position="3.3291in"/>
        </style:tab-stops>
      </style:paragraph-properties>
    </style:style>
    <style:style style:name="T1645" style:parent-style-name="DefaultParagraphFont" style:family="text">
      <style:text-properties fo:color="#000000" fo:font-size="10pt" style:font-size-asian="10pt" style:font-size-complex="7pt"/>
    </style:style>
    <style:style style:name="T1646" style:parent-style-name="DefaultParagraphFont" style:family="text">
      <style:text-properties fo:color="#000000" fo:font-size="10pt" style:font-size-asian="10pt" style:font-size-complex="7pt"/>
    </style:style>
    <style:style style:name="T1647" style:parent-style-name="DefaultParagraphFont" style:family="text">
      <style:text-properties fo:color="#000000" fo:font-size="10pt" style:font-size-asian="10pt"/>
    </style:style>
    <style:style style:name="TableRow1648" style:family="table-row">
      <style:table-row-properties/>
    </style:style>
    <style:style style:name="TableCell1649" style:family="table-cell">
      <style:table-cell-properties fo:border="non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208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Row1658" style:family="table-row">
      <style:table-row-properties style:min-row-height="0.25in"/>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none" fo:border-right="0.0208in solid #000000" fo:padding-top="0in" fo:padding-left="0.075in" fo:padding-bottom="0in" fo:padding-right="0.075in"/>
    </style:style>
    <style:style style:name="P1664" style:parent-style-name="Normal" style:family="paragraph">
      <style:paragraph-properties>
        <style:tab-stops>
          <style:tab-stop style:type="right" style:position="3.3291in"/>
        </style:tab-stops>
      </style:paragraph-properties>
    </style:style>
    <style:style style:name="T1665" style:parent-style-name="DefaultParagraphFont" style:family="text">
      <style:text-properties fo:color="#000000" fo:font-size="10pt" style:font-size-asian="10pt" style:font-size-complex="7pt"/>
    </style:style>
    <style:style style:name="T1666" style:parent-style-name="DefaultParagraphFont" style:family="text">
      <style:text-properties fo:color="#000000" fo:font-size="10pt" style:font-size-asian="10pt" style:font-size-complex="7pt"/>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in" fo:padding-bottom="0in" fo:padding-right="0in"/>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208in solid #000000" fo:border-bottom="none"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none" fo:border-bottom="none" fo:border-right="0.020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Row1677" style:family="table-row">
      <style:table-row-properties style:min-row-height="0.25in"/>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color="#000000" fo:font-size="10pt" style:font-size-asian="10pt"/>
    </style:style>
    <style:style style:name="TableCell16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138in solid #000000" fo:border-left="none" fo:border-bottom="none" fo:border-right="0.0208in solid #000000" fo:padding-top="0in" fo:padding-left="0.075in" fo:padding-bottom="0in" fo:padding-right="0.075in"/>
    </style:style>
    <style:style style:name="P1684" style:parent-style-name="Normal" style:family="paragraph">
      <style:paragraph-properties>
        <style:tab-stops>
          <style:tab-stop style:type="right" style:position="3.3291in"/>
        </style:tab-stops>
      </style:paragraph-properties>
    </style:style>
    <style:style style:name="T1685" style:parent-style-name="DefaultParagraphFont" style:family="text">
      <style:text-properties fo:color="#000000" fo:font-size="10pt" style:font-size-asian="10pt" style:font-size-complex="7pt"/>
    </style:style>
    <style:style style:name="T1686" style:parent-style-name="DefaultParagraphFont" style:family="text">
      <style:text-properties fo:color="#000000" fo:font-size="10pt" style:font-size-asian="10pt" style:font-size-complex="7p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top="none" fo:border-left="0.0208in solid #000000" fo:border-bottom="0.0208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top="none" fo:border-left="none" fo:border-bottom="0.0208in solid #000000" fo:border-right="0.020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font-size-complex="7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38in solid #000000" fo:padding-top="0in" fo:padding-left="0.075in" fo:padding-bottom="0in" fo:padding-right="0.075in"/>
    </style:style>
    <style:style style:name="T1707" style:parent-style-name="DefaultParagraphFont" style:family="text">
      <style:text-properties fo:color="#000000" fo:font-size="10pt" style:font-size-asian="10pt" style:font-size-complex="7pt"/>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none" style:vertical-align="middle" fo:padding-top="0in" fo:padding-left="0in" fo:padding-bottom="0in" fo:padding-right="0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style:vertical-align="middle" fo:padding-top="0in" fo:padding-left="0in" fo:padding-bottom="0in" fo:padding-right="0in"/>
    </style:style>
    <style:style style:name="P1713" style:parent-style-name="Normal" style:family="paragraph">
      <style:text-properties fo:color="#000000" fo:font-size="10pt" style:font-size-asian="10pt"/>
    </style:style>
    <style:style style:name="TableCell1714" style:family="table-cell">
      <style:table-cell-properties fo:border="none" style:vertical-align="middle" fo:padding-top="0in" fo:padding-left="0in" fo:padding-bottom="0in" fo:padding-right="0in"/>
    </style:style>
    <style:style style:name="P1715" style:parent-style-name="Normal" style:family="paragraph">
      <style:text-properties fo:color="#000000" fo:font-size="10pt" style:font-size-asian="10pt"/>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text-properties fo:color="#000000" fo:font-size="10pt" style:font-size-asian="10pt"/>
    </style:style>
    <style:style style:name="P1718" style:parent-style-name="Normal" style:family="paragraph">
      <style:paragraph-properties fo:text-indent="0.4923in"/>
      <style:text-properties fo:color="#000000"/>
    </style:style>
    <style:style style:name="TableColumn1720" style:family="table-column">
      <style:table-column-properties style:column-width="0.0055in"/>
    </style:style>
    <style:style style:name="TableColumn1721" style:family="table-column">
      <style:table-column-properties style:column-width="0.3493in"/>
    </style:style>
    <style:style style:name="TableColumn1722" style:family="table-column">
      <style:table-column-properties style:column-width="0.9333in"/>
    </style:style>
    <style:style style:name="TableColumn1723" style:family="table-column">
      <style:table-column-properties style:column-width="0.9333in"/>
    </style:style>
    <style:style style:name="TableColumn1724" style:family="table-column">
      <style:table-column-properties style:column-width="0.9333in"/>
    </style:style>
    <style:style style:name="TableColumn1725" style:family="table-column">
      <style:table-column-properties style:column-width="1.477in"/>
    </style:style>
    <style:style style:name="TableColumn1726" style:family="table-column">
      <style:table-column-properties style:column-width="0.3486in"/>
    </style:style>
    <style:style style:name="TableColumn1727" style:family="table-column">
      <style:table-column-properties style:column-width="0.5076in"/>
    </style:style>
    <style:style style:name="TableColumn1728" style:family="table-column">
      <style:table-column-properties style:column-width="1.2041in"/>
    </style:style>
    <style:style style:name="TableColumn1729" style:family="table-column">
      <style:table-column-properties style:column-width="0.0069in"/>
    </style:style>
    <style:style style:name="Table1719" style:family="table">
      <style:table-properties style:width="6.6993in" fo:margin-left="-0.0055in" table:align="left"/>
    </style:style>
    <style:style style:name="TableRow1730" style:family="table-row">
      <style:table-row-properties style:min-row-height="0.477in"/>
    </style:style>
    <style:style style:name="TableCell1732" style:family="table-cell">
      <style:table-cell-properties fo:border="0.0138in solid #000000" fo:padding-top="0in" fo:padding-left="0in" fo:padding-bottom="0in" fo:padding-right="0in"/>
    </style:style>
    <style:style style:name="P1731" style:parent-style-name="Normal" style:family="paragraph">
      <style:text-properties fo:color="#000000" fo:font-size="10pt" style:font-size-asian="10pt"/>
    </style:style>
    <style:style style:name="TableCell1733" style:family="table-cell">
      <style:table-cell-properties fo:border-top="0.0138in solid #000000" fo:border-left="none" fo:border-bottom="none" fo:border-right="0.0138in solid #000000" fo:padding-top="0in" fo:padding-left="0in" fo:padding-bottom="0in" fo:padding-right="0in"/>
    </style:style>
    <style:style style:name="T1734" style:parent-style-name="DefaultParagraphFont" style:family="text">
      <style:text-properties fo:color="#000000" fo:font-size="10pt" style:font-size-asian="10pt" style:font-size-complex="7pt"/>
    </style:style>
    <style:style style:name="TableCell1735" style:family="table-cell">
      <style:table-cell-properties fo:border-top="0.0138in solid #000000" fo:border-left="none" fo:border-bottom="0.0138in solid #000000" fo:border-right="0.0138in solid #000000"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top="0.0138in solid #000000" fo:border-left="none" fo:border-bottom="none" fo:border-right="0.0138in solid #000000" fo:padding-top="0in" fo:padding-left="0.0743in" fo:padding-bottom="0in" fo:padding-right="0.0743in"/>
    </style:style>
    <style:style style:name="T1738" style:parent-style-name="DefaultParagraphFont" style:family="text">
      <style:text-properties fo:color="#000000" fo:font-size="10pt" style:font-size-asian="10pt" style:font-size-complex="7pt"/>
    </style:style>
    <style:style style:name="TableRow1739" style:family="table-row">
      <style:table-row-properties/>
    </style:style>
    <style:style style:name="TableCell1741" style:family="table-cell">
      <style:table-cell-properties fo:border-top="none" fo:border-left="0.0138in solid #000000" fo:border-bottom="none" fo:border-right="none" fo:padding-top="0in" fo:padding-left="0in" fo:padding-bottom="0in" fo:padding-right="0in"/>
    </style:style>
    <style:style style:name="P1740"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none" fo:border-right="0.0138in solid #000000" fo:padding-top="0in" fo:padding-left="0in" fo:padding-bottom="0in" fo:padding-right="0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43in" fo:padding-bottom="0in" fo:padding-right="0.0743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none" fo:border-right="0.0138in solid #000000" fo:padding-top="0in" fo:padding-left="0.0743in" fo:padding-bottom="0in" fo:padding-right="0.0743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5" style:family="table-cell">
      <style:table-cell-properties fo:border="0.0138in solid #000000" fo:padding-top="0in" fo:padding-left="0in" fo:padding-bottom="0in" fo:padding-right="0in"/>
    </style:style>
    <style:style style:name="P1764" style:parent-style-name="Normal" style:family="paragraph">
      <style:text-properties fo:color="#000000" fo:font-size="10pt" style:font-size-asian="10pt"/>
    </style:style>
    <style:style style:name="TableCell1766" style:family="table-cell">
      <style:table-cell-properties fo:border-top="0.0138in solid #000000" fo:border-left="none" fo:border-bottom="none" fo:border-right="0.0138in solid #000000" fo:padding-top="0in" fo:padding-left="0in" fo:padding-bottom="0in" fo:padding-right="0in"/>
    </style:style>
    <style:style style:name="T1767" style:parent-style-name="DefaultParagraphFont" style:family="text">
      <style:text-properties fo:color="#000000" fo:font-size="10pt" style:font-size-asian="10pt" style:font-size-complex="7pt"/>
    </style:style>
    <style:style style:name="TableCell1768" style:family="table-cell">
      <style:table-cell-properties fo:border-top="0.0138in solid #000000" fo:border-left="none" fo:border-bottom="none" fo:border-right="none" fo:padding-top="0in" fo:padding-left="0.0743in" fo:padding-bottom="0in" fo:padding-right="0.0743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0.0138in solid #000000" fo:border-left="none" fo:border-bottom="none" fo:border-right="0.0138in solid #000000" fo:padding-top="0in" fo:padding-left="0.0743in" fo:padding-bottom="0in" fo:padding-right="0.0743in"/>
    </style:style>
    <style:style style:name="T1771" style:parent-style-name="DefaultParagraphFont" style:family="text">
      <style:text-properties fo:color="#000000" fo:font-size="10pt" style:font-size-asian="10pt" style:font-size-complex="7pt"/>
    </style:style>
    <style:style style:name="TableRow1772" style:family="table-row">
      <style:table-row-properties/>
    </style:style>
    <style:style style:name="TableCell1774" style:family="table-cell">
      <style:table-cell-properties fo:border-top="none" fo:border-left="0.0138in solid #000000" fo:border-bottom="0.0138in solid #000000" fo:border-right="none" fo:padding-top="0in" fo:padding-left="0in" fo:padding-bottom="0in" fo:padding-right="0in"/>
    </style:style>
    <style:style style:name="P1773"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in" fo:padding-bottom="0in" fo:padding-right="0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0.0138in solid #000000" fo:border-right="none" fo:padding-top="0in" fo:padding-left="0.0743in" fo:padding-bottom="0in" fo:padding-right="0.0743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Row1791" style:family="table-row">
      <style:table-row-properties style:min-row-height="0.25in"/>
    </style:style>
    <style:style style:name="TableCell1793" style:family="table-cell">
      <style:table-cell-properties fo:border-top="none" fo:border-left="0.0138in solid #000000" fo:border-bottom="0.0138in solid #000000" fo:border-right="0.0138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T1801" style:parent-style-name="DefaultParagraphFont" style:family="text">
      <style:text-properties fo:color="#000000" fo:font-size="10pt" style:font-size-asian="10pt" style:font-size-complex="7pt"/>
    </style:style>
    <style:style style:name="TableCell1802" style:family="table-cell">
      <style:table-cell-properties fo:border-top="none" fo:border-left="0.0138in solid #000000" fo:border-bottom="0.0138in solid #000000" fo:border-right="0.0138in solid #000000"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none" fo:border-left="none" fo:border-bottom="none" fo:border-right="0.0138in solid #000000" fo:padding-top="0in" fo:padding-left="0.0743in" fo:padding-bottom="0in" fo:padding-right="0.0743in"/>
    </style:style>
    <style:style style:name="T1805" style:parent-style-name="DefaultParagraphFont" style:family="text">
      <style:text-properties fo:color="#000000" fo:font-size="10pt" style:font-size-asian="10pt" style:font-size-complex="7pt"/>
    </style:style>
    <style:style style:name="TableRow1806" style:family="table-row">
      <style:table-row-properties/>
    </style:style>
    <style:style style:name="TableCell1808" style:family="table-cell">
      <style:table-cell-properties fo:border-top="none" fo:border-left="0.0138in solid #000000" fo:border-bottom="0.0138in solid #000000" fo:border-right="none"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138in solid #000000" fo:border-right="none"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style>
    <style:style style:name="TableCell1815" style:family="table-cell">
      <style:table-cell-properties fo:border-top="none" fo:border-left="0.0138in solid #000000" fo:border-bottom="0.0138in solid #000000" fo:border-right="none" fo:padding-top="0in" fo:padding-left="0.075in" fo:padding-bottom="0in" fo:padding-right="0.075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indent="0.0347in"/>
      <style:text-properties fo:color="#000000" fo:font-size="10pt" style:font-size-asian="10pt"/>
    </style:style>
    <style:style style:name="TableRow1819" style:family="table-row">
      <style:table-row-properties style:min-row-height="0.25in"/>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2" style:family="table-cell">
      <style:table-cell-properties fo:border-top="none" fo:border-left="none" fo:border-bottom="none" fo:border-right="0.0138in solid #000000" fo:padding-top="0in" fo:padding-left="0.075in" fo:padding-bottom="0in" fo:padding-right="0.075in"/>
    </style:style>
    <style:style style:name="T1823" style:parent-style-name="DefaultParagraphFont" style:family="text">
      <style:text-properties fo:color="#000000" fo:font-size="10pt" style:font-size-asian="10pt" style:font-size-complex="7pt"/>
    </style:style>
    <style:style style:name="TableRow1824" style:family="table-row">
      <style:table-row-properties/>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5"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style>
    <style:style style:name="TableCell1844" style:family="table-cell">
      <style:table-cell-properties fo:border="none" style:vertical-align="middle" fo:padding-top="0in" fo:padding-left="0in" fo:padding-bottom="0in" fo:padding-right="0in"/>
    </style:style>
    <style:style style:name="P1843" style:parent-style-name="Normal" style:family="paragraph">
      <style:text-properties fo:color="#000000" fo:font-size="10pt" style:font-size-asian="10pt"/>
    </style:style>
    <style:style style:name="TableCell1845" style:family="table-cell">
      <style:table-cell-properties fo:border="none" style:vertical-align="middle" fo:padding-top="0in" fo:padding-left="0in" fo:padding-bottom="0in" fo:padding-right="0in"/>
    </style:style>
    <style:style style:name="P1846" style:parent-style-name="Normal" style:family="paragraph">
      <style:text-properties fo:color="#000000" fo:font-size="10pt" style:font-size-asian="10pt"/>
    </style:style>
    <style:style style:name="TableCell1847" style:family="table-cell">
      <style:table-cell-properties fo:border="none" style:vertical-align="middle" fo:padding-top="0in" fo:padding-left="0in" fo:padding-bottom="0in" fo:padding-right="0in"/>
    </style:style>
    <style:style style:name="P1848" style:parent-style-name="Normal" style:family="paragraph">
      <style:text-properties fo:color="#000000" fo:font-size="10pt" style:font-size-asian="10pt"/>
    </style:style>
    <style:style style:name="TableCell1849" style:family="table-cell">
      <style:table-cell-properties fo:border="none" style:vertical-align="middle" fo:padding-top="0in" fo:padding-left="0in" fo:padding-bottom="0in" fo:padding-right="0in"/>
    </style:style>
    <style:style style:name="P1850" style:parent-style-name="Normal" style:family="paragraph">
      <style:text-properties fo:color="#000000" fo:font-size="10pt" style:font-size-asian="10pt"/>
    </style:style>
    <style:style style:name="TableCell1851" style:family="table-cell">
      <style:table-cell-properties fo:border="none" style:vertical-align="middle" fo:padding-top="0in" fo:padding-left="0in" fo:padding-bottom="0in" fo:padding-right="0in"/>
    </style:style>
    <style:style style:name="P1852" style:parent-style-name="Normal" style:family="paragraph">
      <style:text-properties fo:color="#000000" fo:font-size="10pt" style:font-size-asian="10pt"/>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text-properties fo:color="#000000" fo:font-size="10pt" style:font-size-asian="10pt"/>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fo:color="#000000" fo:font-size="10pt" style:font-size-asian="10pt"/>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fo:color="#000000" fo:font-size="10pt" style:font-size-asian="10pt"/>
    </style:style>
    <style:style style:name="TableRow1859" style:family="table-row">
      <style:table-row-properties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ext-properties fo:color="#000000"/>
    </style:style>
    <style:style style:name="TableColumn1865" style:family="table-column">
      <style:table-column-properties style:column-width="0.0055in" style:use-optimal-column-width="false"/>
    </style:style>
    <style:style style:name="TableColumn1866" style:family="table-column">
      <style:table-column-properties style:column-width="0.7319in" style:use-optimal-column-width="false"/>
    </style:style>
    <style:style style:name="TableColumn1867" style:family="table-column">
      <style:table-column-properties style:column-width="0.6243in" style:use-optimal-column-width="false"/>
    </style:style>
    <style:style style:name="TableColumn1868" style:family="table-column">
      <style:table-column-properties style:column-width="0.2881in" style:use-optimal-column-width="false"/>
    </style:style>
    <style:style style:name="TableColumn1869" style:family="table-column">
      <style:table-column-properties style:column-width="0.1861in" style:use-optimal-column-width="false"/>
    </style:style>
    <style:style style:name="TableColumn1870" style:family="table-column">
      <style:table-column-properties style:column-width="0.0409in" style:use-optimal-column-width="false"/>
    </style:style>
    <style:style style:name="TableColumn1871" style:family="table-column">
      <style:table-column-properties style:column-width="0.5152in" style:use-optimal-column-width="false"/>
    </style:style>
    <style:style style:name="TableColumn1872" style:family="table-column">
      <style:table-column-properties style:column-width="0.2111in" style:use-optimal-column-width="false"/>
    </style:style>
    <style:style style:name="TableColumn1873" style:family="table-column">
      <style:table-column-properties style:column-width="0.1861in" style:use-optimal-column-width="false"/>
    </style:style>
    <style:style style:name="TableColumn1874" style:family="table-column">
      <style:table-column-properties style:column-width="0.025in" style:use-optimal-column-width="false"/>
    </style:style>
    <style:style style:name="TableColumn1875" style:family="table-column">
      <style:table-column-properties style:column-width="0.6986in" style:use-optimal-column-width="false"/>
    </style:style>
    <style:style style:name="TableColumn1876" style:family="table-column">
      <style:table-column-properties style:column-width="0.0402in" style:use-optimal-column-width="false"/>
    </style:style>
    <style:style style:name="TableColumn1877" style:family="table-column">
      <style:table-column-properties style:column-width="0.8256in" style:use-optimal-column-width="false"/>
    </style:style>
    <style:style style:name="TableColumn1878" style:family="table-column">
      <style:table-column-properties style:column-width="0.0368in" style:use-optimal-column-width="false"/>
    </style:style>
    <style:style style:name="TableColumn1879" style:family="table-column">
      <style:table-column-properties style:column-width="0.0444in" style:use-optimal-column-width="false"/>
    </style:style>
    <style:style style:name="TableColumn1880" style:family="table-column">
      <style:table-column-properties style:column-width="0.0465in" style:use-optimal-column-width="false"/>
    </style:style>
    <style:style style:name="TableColumn1881" style:family="table-column">
      <style:table-column-properties style:column-width="0.1937in" style:use-optimal-column-width="false"/>
    </style:style>
    <style:style style:name="TableColumn1882" style:family="table-column">
      <style:table-column-properties style:column-width="0.1812in" style:use-optimal-column-width="false"/>
    </style:style>
    <style:style style:name="TableColumn1883" style:family="table-column">
      <style:table-column-properties style:column-width="0.4833in" style:use-optimal-column-width="false"/>
    </style:style>
    <style:style style:name="TableColumn1884" style:family="table-column">
      <style:table-column-properties style:column-width="0.0069in" style:use-optimal-column-width="false"/>
    </style:style>
    <style:style style:name="TableColumn1885" style:family="table-column">
      <style:table-column-properties style:column-width="0.3138in" style:use-optimal-column-width="false"/>
    </style:style>
    <style:style style:name="TableColumn1886" style:family="table-column">
      <style:table-column-properties style:column-width="0.159in" style:use-optimal-column-width="false"/>
    </style:style>
    <style:style style:name="TableColumn1887" style:family="table-column">
      <style:table-column-properties style:column-width="0.1437in" style:use-optimal-column-width="false"/>
    </style:style>
    <style:style style:name="TableColumn1888" style:family="table-column">
      <style:table-column-properties style:column-width="0.0944in" style:use-optimal-column-width="false"/>
    </style:style>
    <style:style style:name="TableColumn1889" style:family="table-column">
      <style:table-column-properties style:column-width="0.7201in" style:use-optimal-column-width="false"/>
    </style:style>
    <style:style style:name="TableColumn1890" style:family="table-column">
      <style:table-column-properties style:column-width="0.0041in" style:use-optimal-column-width="false"/>
    </style:style>
    <style:style style:name="Table1864" style:family="table">
      <style:table-properties style:width="6.8076in" fo:margin-left="0in" table:align="lef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right" style:leader-style="dotted" style:leader-text="." style:position="0.702in"/>
        </style:tab-stops>
      </style:paragraph-properties>
      <style:text-properties fo:color="#000000" style:font-size-complex="12pt"/>
    </style:style>
    <style:style style:name="P1896" style:parent-style-name="Normal" style:family="paragraph">
      <style:paragraph-properties>
        <style:tab-stops>
          <style:tab-stop style:type="center" style:position="0.3479in"/>
        </style:tab-stops>
      </style:paragraph-properties>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right" style:leader-style="dotted" style:leader-text="." style:position="1.8909in"/>
        </style:tab-stops>
      </style:paragraph-properties>
      <style:text-properties fo:color="#000000" style:font-size-complex="12pt"/>
    </style:style>
    <style:style style:name="P1899" style:parent-style-name="Normal" style:family="paragraph">
      <style:paragraph-properties>
        <style:tab-stops>
          <style:tab-stop style:type="center" style:position="0.9076in"/>
        </style:tab-stops>
      </style:paragraph-properties>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end"/>
      <style:text-properties fo:color="#000000"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ab-stops>
          <style:tab-stop style:type="right" style:leader-style="dotted" style:leader-text="." style:position="1.1638in"/>
        </style:tab-stops>
      </style:paragraph-properties>
      <style:text-properties fo:color="#000000" style:font-size-complex="12pt"/>
    </style:style>
    <style:style style:name="TableRow1904" style:family="table-row">
      <style:table-row-properties style:use-optimal-row-height="false"/>
    </style:style>
    <style:style style:name="TableCell1906" style:family="table-cell">
      <style:table-cell-properties fo:border-top="0.0138in solid #000000" fo:border-left="0.0138in solid #000000" fo:border-bottom="none" fo:border-right="none" fo:padding-top="0in" fo:padding-left="0.075in" fo:padding-bottom="0in" fo:padding-right="0.075in"/>
    </style:style>
    <style:style style:name="P1905"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top="0.0138in solid #000000" fo:border-left="none" fo:border-bottom="none" fo:border-right="none" fo:padding-top="0in" fo:padding-left="0.075in" fo:padding-bottom="0in" fo:padding-right="0.075in"/>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top="0.0138in solid #000000" fo:border-left="none" fo:border-bottom="none" fo:border-right="0.0138in solid #000000"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style>
    <style:style style:name="TableRow1912" style:family="table-row">
      <style:table-row-properties style:use-optimal-row-height="false"/>
    </style:style>
    <style:style style:name="TableCell1914" style:family="table-cell">
      <style:table-cell-properties fo:border-top="none" fo:border-left="0.0138in solid #000000" fo:border-bottom="none" fo:border-right="none"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style:font-name="Segoe UI Symbol"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top="none" fo:border-left="none" fo:border-bottom="none"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4" style:family="table-cell">
      <style:table-cell-properties fo:border-top="none" fo:border-left="0.0138in solid #000000" fo:border-bottom="none" fo:border-right="none" fo:padding-top="0in" fo:padding-left="0.075in" fo:padding-bottom="0in" fo:padding-right="0.075in"/>
    </style:style>
    <style:style style:name="P1923" style:parent-style-name="Normal" style:family="paragraph">
      <style:paragraph-properties fo:text-indent="0.0347in"/>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style:font-name="Segoe UI Symbol" fo:color="#000000" fo:font-size="10pt" style:font-size-asian="10pt"/>
    </style:style>
    <style:style style:name="T1927" style:parent-style-name="DefaultParagraphFont" style:family="text">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top="none" fo:border-left="none" fo:border-bottom="none" fo:border-right="0.0138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use-optimal-row-height="false"/>
    </style:style>
    <style:style style:name="TableCell1934" style:family="table-cell">
      <style:table-cell-properties fo:border-top="none" fo:border-left="0.0138in solid #000000" fo:border-bottom="none" fo:border-right="none"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style:font-name="Segoe UI Symbol" fo:color="#000000" fo:font-size="10pt" style:font-size-asian="10pt"/>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top="none" fo:border-left="none" fo:border-bottom="none" fo:border-right="0.013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8" style:family="table-cell">
      <style:table-cell-properties fo:border-top="none" fo:border-left="0.0138in solid #000000" fo:border-bottom="none" fo:border-right="none"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style:font-name="Segoe UI Symbol"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top="none" fo:border-left="none" fo:border-bottom="none" fo:border-right="0.0138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2" style:family="table-cell">
      <style:table-cell-properties fo:border-top="none" fo:border-left="0.0138in solid #000000" fo:border-bottom="none" fo:border-right="none"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style:font-name="Segoe UI Symbol" fo:color="#000000" fo:font-size="10pt" style:font-size-asian="10pt"/>
    </style:style>
    <style:style style:name="T1965" style:parent-style-name="DefaultParagraphFont" style:family="text">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top="none" fo:border-left="none" fo:border-bottom="none"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2" style:family="table-cell">
      <style:table-cell-properties fo:border-top="none" fo:border-left="0.0138in solid #000000" fo:border-bottom="none" fo:border-right="none"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style:font-name="Segoe UI Symbol" fo:color="#000000" fo:font-size="10pt" style:font-size-asian="10pt"/>
    </style:style>
    <style:style style:name="T1975" style:parent-style-name="DefaultParagraphFont" style:family="text">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top="none" fo:border-left="none" fo:border-bottom="none"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style:font-name="Segoe UI Symbol" fo:color="#000000" fo:font-size="10pt" style:font-size-asian="10pt"/>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6" style:family="table-cell">
      <style:table-cell-properties fo:border-top="none" fo:border-left="0.0138in solid #000000" fo:border-bottom="none" fo:border-right="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style:font-name="Segoe UI Symbol"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top="none" fo:border-left="none" fo:border-bottom="none"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6" style:family="table-cell">
      <style:table-cell-properties fo:border-top="none" fo:border-left="0.0138in solid #000000" fo:border-bottom="none" fo:border-right="none"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style:font-name="Segoe UI Symbol"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none" fo:border-left="none" fo:border-bottom="none"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6" style:family="table-cell">
      <style:table-cell-properties fo:border-top="none" fo:border-left="0.0138in solid #000000" fo:border-bottom="none"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style:font-name="Segoe UI Symbol" fo:color="#000000" fo:font-size="10pt" style:font-size-asian="10pt"/>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none" fo:border-left="none" fo:border-bottom="none"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6" style:family="table-cell">
      <style:table-cell-properties fo:border-top="none" fo:border-left="0.0138in solid #000000" fo:border-bottom="none" fo:border-right="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style:font-name="Segoe UI Symbol" fo:color="#000000" fo:font-size="10pt" style:font-size-asian="10pt"/>
    </style:style>
    <style:style style:name="T2029" style:parent-style-name="DefaultParagraphFont" style:family="text">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none" fo:border-left="none" fo:border-bottom="none" fo:border-right="0.0138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style:style>
    <style:style style:name="TableCell2036" style:family="table-cell">
      <style:table-cell-properties fo:border-top="none" fo:border-left="0.0138in solid #000000" fo:border-bottom="none" fo:border-right="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style:font-name="Segoe UI Symbol" fo:color="#000000" fo:font-size="10pt" style:font-size-asian="10pt"/>
    </style:style>
    <style:style style:name="T2039" style:parent-style-name="DefaultParagraphFont" style:family="text">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top="none" fo:border-left="none" fo:border-bottom="none"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style:font-name="Segoe UI Symbol" fo:color="#000000"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Row2063" style:family="table-row">
      <style:table-row-properties style:use-optimal-row-height="false"/>
    </style:style>
    <style:style style:name="TableCell2065" style:family="table-cell">
      <style:table-cell-properties fo:border-top="none" fo:border-left="0.0138in solid #000000" fo:border-bottom="0.0138in solid #000000" fo:border-right="none"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6" style:family="table-cell">
      <style:table-cell-properties fo:border-top="none" fo:border-left="none" fo:border-bottom="0.0138in solid #000000" fo:border-right="none"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style:font-name="Segoe UI Symbol" fo:color="#000000" fo:font-size="10pt" style:font-size-asian="10pt"/>
    </style:style>
    <style:style style:name="T2069" style:parent-style-name="DefaultParagraphFont" style:family="text">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Row2073" style:family="table-row">
      <style:table-row-properties style:use-optimal-row-height="false"/>
    </style:style>
    <style:style style:name="TableCell2075" style:family="table-cell">
      <style:table-cell-properties fo:border-top="none" fo:border-left="0.0138in solid #000000" fo:border-bottom="none" fo:border-right="0.0138in solid #000000"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Row2076" style:family="table-row">
      <style:table-row-properties style:use-optimal-row-height="false"/>
    </style:style>
    <style:style style:name="TableCell2078" style:family="table-cell">
      <style:table-cell-properties fo:border-top="none" fo:border-left="0.0138in solid #000000" fo:border-bottom="none" fo:border-right="none" fo:padding-top="0in" fo:padding-left="0.075in" fo:padding-bottom="0in" fo:padding-right="0.075in"/>
    </style:style>
    <style:style style:name="P2077" style:parent-style-name="Normal" style:family="paragraph">
      <style:text-properties fo:color="#000000" fo:font-size="10pt" style:font-size-asian="10pt"/>
    </style:style>
    <style:style style:name="TableCell2079" style:family="table-cell">
      <style:table-cell-properties fo:border="0.0138in solid #000000" fo:padding-top="0in" fo:padding-left="0.075in" fo:padding-bottom="0in" fo:padding-right="0.075in"/>
    </style:style>
    <style:style style:name="P2080" style:parent-style-name="Normal" style:family="paragraph">
      <style:paragraph-properties fo:text-align="center" fo:text-indent="0.0347in"/>
      <style:text-properties fo:color="#000000" fo:font-size="10pt" style:font-size-asian="10pt"/>
    </style:style>
    <style:style style:name="TableCell2081" style:family="table-cell">
      <style:table-cell-properties fo:border-top="none" fo:border-left="none" fo:border-bottom="none"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5" style:family="table-cell">
      <style:table-cell-properties fo:border-top="none" fo:border-left="0.0138in solid #000000" fo:border-bottom="none" fo:border-right="none"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none" fo:border-right="0.0138in solid #000000"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Row2090" style:family="table-row">
      <style:table-row-properties style:use-optimal-row-height="false"/>
    </style:style>
    <style:style style:name="TableCell2092" style:family="table-cell">
      <style:table-cell-properties fo:border-top="none" fo:border-left="0.0138in solid #000000" fo:border-bottom="none" fo:border-right="none" fo:padding-top="0in" fo:padding-left="0in" fo:padding-bottom="0in" fo:padding-right="0in"/>
    </style:style>
    <style:style style:name="P2091" style:parent-style-name="Normal" style:family="paragraph">
      <style:text-properties fo:color="#000000" fo:font-size="10pt" style:font-size-asian="10pt"/>
    </style:style>
    <style:style style:name="TableCell2093" style:family="table-cell">
      <style:table-cell-properties fo:border="0.0138in solid #000000"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38in solid #000000" fo:padding-top="0in" fo:padding-left="0.075in" fo:padding-bottom="0in" fo:padding-right="0.075in"/>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none" fo:border-left="none" fo:border-bottom="none"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P2104" style:parent-style-name="Normal" style:family="paragraph">
      <style:paragraph-properties fo:text-indent="0.4923in"/>
      <style:text-properties fo:color="#000000"/>
    </style:style>
    <style:style style:name="TableColumn2106" style:family="table-column">
      <style:table-column-properties style:column-width="2.1506in"/>
    </style:style>
    <style:style style:name="TableColumn2107" style:family="table-column">
      <style:table-column-properties style:column-width="1.9576in"/>
    </style:style>
    <style:style style:name="TableColumn2108" style:family="table-column">
      <style:table-column-properties style:column-width="2.5854in"/>
    </style:style>
    <style:style style:name="Table2105" style:family="table">
      <style:table-properties style:width="6.6937in" fo:margin-left="0in" table:align="left"/>
    </style:style>
    <style:style style:name="TableRow2109" style:family="table-row">
      <style:table-row-properties/>
    </style:style>
    <style:style style:name="TableCell2110" style:family="table-cell">
      <style:table-cell-properties fo:border="none" fo:padding-top="0in" fo:padding-left="0in" fo:padding-bottom="0in" fo:padding-right="0in"/>
    </style:style>
    <style:style style:name="P2111" style:parent-style-name="Normal" style:family="paragraph">
      <style:text-properties fo:color="#000000" style:font-size-complex="12pt"/>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style:tab-stops>
          <style:tab-stop style:type="right" style:leader-style="dotted" style:leader-text="." style:position="1.8395in"/>
        </style:tab-stops>
      </style:paragraph-properties>
      <style:text-properties fo:color="#000000" style:font-size-complex="12pt"/>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right" style:leader-style="dotted" style:leader-text="." style:position="2.35in"/>
        </style:tab-stops>
      </style:paragraph-properties>
      <style:text-properties fo:color="#000000" style:font-size-complex="12pt"/>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none" fo:padding-top="0in" fo:padding-left="0in" fo:padding-bottom="0in" fo:padding-right="0in"/>
    </style:style>
    <style:style style:name="P2120" style:parent-style-name="Normal" style:family="paragraph">
      <style:text-properties fo:color="#000000" style:font-size-complex="12pt"/>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791in"/>
      <style:text-properties fo:color="#000000"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416in"/>
      <style:text-properties fo:color="#000000" style:font-size-complex="12pt"/>
    </style:style>
    <style:style style:name="P2130" style:parent-style-name="Normal" style:family="paragraph">
      <style:text-properties fo:color="#000000"/>
    </style:style>
    <style:style style:name="TableColumn2132" style:family="table-column">
      <style:table-column-properties style:column-width="0.368in"/>
    </style:style>
    <style:style style:name="TableColumn2133" style:family="table-column">
      <style:table-column-properties style:column-width="0.3361in"/>
    </style:style>
    <style:style style:name="TableColumn2134" style:family="table-column">
      <style:table-column-properties style:column-width="0.3361in"/>
    </style:style>
    <style:style style:name="TableColumn2135" style:family="table-column">
      <style:table-column-properties style:column-width="0.3354in"/>
    </style:style>
    <style:style style:name="TableColumn2136" style:family="table-column">
      <style:table-column-properties style:column-width="0.3354in"/>
    </style:style>
    <style:style style:name="TableColumn2137" style:family="table-column">
      <style:table-column-properties style:column-width="0.3354in"/>
    </style:style>
    <style:style style:name="TableColumn2138" style:family="table-column">
      <style:table-column-properties style:column-width="0.3354in"/>
    </style:style>
    <style:style style:name="TableColumn2139" style:family="table-column">
      <style:table-column-properties style:column-width="0.3354in"/>
    </style:style>
    <style:style style:name="TableColumn2140" style:family="table-column">
      <style:table-column-properties style:column-width="0.7826in"/>
    </style:style>
    <style:style style:name="TableColumn2141" style:family="table-column">
      <style:table-column-properties style:column-width="0.3354in"/>
    </style:style>
    <style:style style:name="TableColumn2142" style:family="table-column">
      <style:table-column-properties style:column-width="0.3354in"/>
    </style:style>
    <style:style style:name="TableColumn2143" style:family="table-column">
      <style:table-column-properties style:column-width="0.3354in"/>
    </style:style>
    <style:style style:name="TableColumn2144" style:family="table-column">
      <style:table-column-properties style:column-width="0.3354in"/>
    </style:style>
    <style:style style:name="TableColumn2145" style:family="table-column">
      <style:table-column-properties style:column-width="0.3354in"/>
    </style:style>
    <style:style style:name="TableColumn2146" style:family="table-column">
      <style:table-column-properties style:column-width="0.3354in"/>
    </style:style>
    <style:style style:name="TableColumn2147" style:family="table-column">
      <style:table-column-properties style:column-width="0.8444in"/>
    </style:style>
    <style:style style:name="TableColumn2148" style:family="table-column">
      <style:table-column-properties style:column-width="0.3354in"/>
    </style:style>
    <style:style style:name="Table2131" style:family="table">
      <style:table-properties style:width="6.6923in" fo:margin-left="0in" table:align="left"/>
    </style:style>
    <style:style style:name="TableRow2149" style:family="table-row">
      <style:table-row-properties fo:keep-together="always"/>
    </style:style>
    <style:style style:name="TableCell215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151" style:parent-style-name="Normal" style:family="paragraph">
      <style:text-properties fo:color="#000000" fo:font-size="10pt" style:font-size-asian="10pt"/>
    </style:style>
    <style:style style:name="TableCell2152" style:family="table-cell">
      <style:table-cell-properties fo:border-top="0.0208in solid #000000" fo:border-left="none" fo:border-bottom="0.0138in solid #000000" fo:border-right="0.0138in solid #000000" fo:padding-top="0in" fo:padding-left="0in" fo:padding-bottom="0in" fo:padding-right="0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0.0208in solid #000000" fo:border-left="none" fo:border-bottom="0.0138in solid #000000" fo:border-right="0.0138in solid #000000" fo:padding-top="0in" fo:padding-left="0in" fo:padding-bottom="0in" fo:padding-right="0in"/>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top="0.0208in solid #000000" fo:border-left="none" fo:border-bottom="0.0138in solid #000000" fo:border-right="0.0138in solid #000000"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0.0208in solid #000000" fo:border-left="none" fo:border-bottom="0.0138in solid #000000" fo:border-right="0.0138in solid #000000"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top="0.0208in solid #000000" fo:border-left="none" fo:border-bottom="0.0138in solid #000000" fo:border-right="0.020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Row2162" style:family="table-row">
      <style:table-row-properties fo:keep-together="always"/>
    </style:style>
    <style:style style:name="TableCell2163" style:family="table-cell">
      <style:table-cell-properties fo:border-top="none" fo:border-left="0.0208in solid #000000" fo:border-bottom="0.0138in solid #000000" fo:border-right="0.0138in solid #000000" fo:padding-top="0in" fo:padding-left="0in" fo:padding-bottom="0in" fo:padding-right="0in"/>
    </style:style>
    <style:style style:name="P2164" style:parent-style-name="Normal" style:family="paragraph">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in" fo:padding-bottom="0in" fo:padding-right="0in"/>
    </style:style>
    <style:style style:name="P2168" style:parent-style-name="Normal" style:family="paragraph">
      <style:paragraph-properties fo:text-indent="0.0347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style>
    <style:style style:name="TableCell2173" style:family="table-cell">
      <style:table-cell-properties fo:border-top="none" fo:border-left="none" fo:border-bottom="0.0138in solid #000000" fo:border-right="0.020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style>
    <style:style style:name="TableRow2175" style:family="table-row">
      <style:table-row-properties fo:keep-together="always"/>
    </style:style>
    <style:style style:name="TableCell2176" style:family="table-cell">
      <style:table-cell-properties fo:border-top="none" fo:border-left="0.0208in solid #000000" fo:border-bottom="0.0138in solid #000000" fo:border-right="0.0138in solid #000000" fo:padding-top="0in" fo:padding-left="0in" fo:padding-bottom="0in" fo:padding-right="0in"/>
    </style:style>
    <style:style style:name="P2177" style:parent-style-name="Normal" style:family="paragraph">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indent="0.0347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top="none" fo:border-left="none" fo:border-bottom="0.0138in solid #000000" fo:border-right="0.0208in solid #000000" fo:padding-top="0in" fo:padding-left="0.075in" fo:padding-bottom="0in" fo:padding-right="0.075in"/>
    </style:style>
    <style:style style:name="P2187" style:parent-style-name="Normal" style:family="paragraph">
      <style:paragraph-properties fo:text-indent="0.0347in"/>
      <style:text-properties fo:color="#000000" fo:font-size="10pt" style:font-size-asian="10pt"/>
    </style:style>
    <style:style style:name="TableRow2188" style:family="table-row">
      <style:table-row-properties fo:keep-together="always"/>
    </style:style>
    <style:style style:name="TableCell2189" style:family="table-cell">
      <style:table-cell-properties fo:border-top="none" fo:border-left="0.0208in solid #000000" fo:border-bottom="0.0138in solid #000000" fo:border-right="0.0138in solid #000000" fo:padding-top="0in" fo:padding-left="0in" fo:padding-bottom="0in" fo:padding-right="0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in" fo:padding-bottom="0in" fo:padding-right="0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top="none" fo:border-left="none" fo:border-bottom="0.0138in solid #000000" fo:border-right="0.020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style>
    <style:style style:name="TableRow2201" style:family="table-row">
      <style:table-row-properties fo:keep-together="always"/>
    </style:style>
    <style:style style:name="TableCell2202" style:family="table-cell">
      <style:table-cell-properties fo:border-top="none" fo:border-left="0.0208in solid #000000" fo:border-bottom="0.0138in solid #000000" fo:border-right="0.0138in solid #000000" fo:padding-top="0in" fo:padding-left="0in" fo:padding-bottom="0in" fo:padding-right="0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in" fo:padding-bottom="0in" fo:padding-right="0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none" fo:border-left="none" fo:border-bottom="0.0138in solid #000000" fo:border-right="0.020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Row2214" style:family="table-row">
      <style:table-row-properties fo:keep-together="always"/>
    </style:style>
    <style:style style:name="TableCell2215" style:family="table-cell">
      <style:table-cell-properties fo:border-top="none" fo:border-left="0.0208in solid #000000" fo:border-bottom="0.0138in solid #000000" fo:border-right="0.0138in solid #000000" fo:padding-top="0in" fo:padding-left="0in" fo:padding-bottom="0in" fo:padding-right="0in"/>
    </style:style>
    <style:style style:name="P2216" style:parent-style-name="Normal" style:family="paragraph">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in" fo:padding-bottom="0in" fo:padding-right="0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Cell2225" style:family="table-cell">
      <style:table-cell-properties fo:border-top="none" fo:border-left="none" fo:border-bottom="0.0138in solid #000000" fo:border-right="0.020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style>
    <style:style style:name="TableRow2227" style:family="table-row">
      <style:table-row-properties fo:keep-together="always"/>
    </style:style>
    <style:style style:name="TableCell2228" style:family="table-cell">
      <style:table-cell-properties fo:border-top="none" fo:border-left="0.0208in solid #000000" fo:border-bottom="0.0138in solid #000000" fo:border-right="0.0138in solid #000000" fo:padding-top="0in" fo:padding-left="0in" fo:padding-bottom="0in" fo:padding-right="0in"/>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text-indent="0.0347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style>
    <style:style style:name="TableCell2238" style:family="table-cell">
      <style:table-cell-properties fo:border-top="none" fo:border-left="none" fo:border-bottom="0.0138in solid #000000" fo:border-right="0.020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TableRow2240" style:family="table-row">
      <style:table-row-properties fo:keep-together="always"/>
    </style:style>
    <style:style style:name="TableCell2241" style:family="table-cell">
      <style:table-cell-properties fo:border-top="none" fo:border-left="0.0208in solid #000000" fo:border-bottom="0.0138in solid #000000" fo:border-right="0.0138in solid #000000" fo:padding-top="0in" fo:padding-left="0in" fo:padding-bottom="0in" fo:padding-right="0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in" fo:padding-bottom="0in" fo:padding-right="0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none" fo:border-bottom="0.0138in solid #000000" fo:border-right="0.020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Row2253" style:family="table-row">
      <style:table-row-properties fo:keep-together="always"/>
    </style:style>
    <style:style style:name="TableCell2254" style:family="table-cell">
      <style:table-cell-properties fo:border-top="none" fo:border-left="0.0208in solid #000000" fo:border-bottom="0.0138in solid #000000" fo:border-right="0.0138in solid #000000" fo:padding-top="0in" fo:padding-left="0in" fo:padding-bottom="0in" fo:padding-right="0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in" fo:padding-bottom="0in" fo:padding-right="0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138in solid #000000" fo:border-right="0.0138in solid #000000" fo:padding-top="0in" fo:padding-left="0in" fo:padding-bottom="0in" fo:padding-right="0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20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Row2266" style:family="table-row">
      <style:table-row-properties fo:keep-together="always"/>
    </style:style>
    <style:style style:name="TableCell2267" style:family="table-cell">
      <style:table-cell-properties fo:border-top="none" fo:border-left="0.0208in solid #000000" fo:border-bottom="0.0138in solid #000000" fo:border-right="0.0138in solid #000000" fo:padding-top="0in" fo:padding-left="0in" fo:padding-bottom="0in" fo:padding-right="0in"/>
    </style:style>
    <style:style style:name="P2268" style:parent-style-name="Normal" style:family="paragraph">
      <style:text-properties fo:color="#000000" fo:font-size="10pt" style:font-size-asian="10pt"/>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in" fo:padding-bottom="0in" fo:padding-right="0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0.020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Row2279" style:family="table-row">
      <style:table-row-properties fo:keep-together="always"/>
    </style:style>
    <style:style style:name="TableCell2280" style:family="table-cell">
      <style:table-cell-properties fo:border-top="none" fo:border-left="0.0208in solid #000000" fo:border-bottom="0.0138in solid #000000" fo:border-right="0.0138in solid #000000" fo:padding-top="0in" fo:padding-left="0in" fo:padding-bottom="0in" fo:padding-right="0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20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Row2292" style:family="table-row">
      <style:table-row-properties fo:keep-together="always"/>
    </style:style>
    <style:style style:name="TableCell2293" style:family="table-cell">
      <style:table-cell-properties fo:border-top="none" fo:border-left="0.0208in solid #000000" fo:border-bottom="0.0138in solid #000000" fo:border-right="0.0138in solid #000000" fo:padding-top="0in" fo:padding-left="0in" fo:padding-bottom="0in" fo:padding-right="0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208in solid #000000"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208in solid #000000" fo:border-bottom="0.0138in solid #000000" fo:border-right="0.0138in solid #000000" fo:padding-top="0in" fo:padding-left="0in" fo:padding-bottom="0in" fo:padding-right="0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in" fo:padding-bottom="0in" fo:padding-right="0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in" fo:padding-bottom="0in" fo:padding-right="0in"/>
    </style:style>
    <style:style style:name="P2311" style:parent-style-name="Normal" style:family="paragraph">
      <style:paragraph-properties fo:text-indent="0.0347in"/>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138in solid #000000" fo:border-right="0.020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Row2328" style:family="table-row">
      <style:table-row-properties fo:keep-together="always"/>
    </style:style>
    <style:style style:name="TableCell2329" style:family="table-cell">
      <style:table-cell-properties fo:border-top="none" fo:border-left="0.0208in solid #000000" fo:border-bottom="0.0138in solid #000000" fo:border-right="0.013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0.0208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Row2363" style:family="table-row">
      <style:table-row-properties fo:keep-together="always"/>
    </style:style>
    <style:style style:name="TableCell2364" style:family="table-cell">
      <style:table-cell-properties fo:border-top="none" fo:border-left="0.0208in solid #000000" fo:border-bottom="0.0208in solid #000000" fo:border-right="0.0138in solid #000000" fo:padding-top="0in" fo:padding-left="0in" fo:padding-bottom="0in" fo:padding-right="0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208in solid #000000" fo:border-right="0.0138in solid #000000" fo:padding-top="0in" fo:padding-left="0in" fo:padding-bottom="0in" fo:padding-right="0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20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none" fo:border-left="none" fo:border-bottom="0.0208in solid #000000" fo:border-right="0.0138in solid #000000"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208in solid #000000" fo:border-right="0.013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208in solid #000000" fo:border-right="0.013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208in solid #000000" fo:border-right="0.0138in solid #000000"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none" fo:border-bottom="0.0208in solid #000000" fo:border-right="0.0138in solid #000000"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none" fo:border-bottom="0.0208in solid #000000" fo:border-right="0.0138in solid #000000"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208in solid #000000" fo:border-right="0.0138in solid #000000"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none" fo:border-bottom="0.0208in solid #000000" fo:border-right="0.0208in solid #000000"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fo:color="#000000" style:font-size-complex="8pt"/>
    </style:style>
    <style:style style:name="P2388" style:parent-style-name="Normal" style:family="paragraph">
      <style:paragraph-properties fo:text-indent="0.4923in"/>
      <style:text-properties fo:color="#000000"/>
    </style:style>
    <style:style style:name="TableColumn2390" style:family="table-column">
      <style:table-column-properties style:column-width="0.9881in" style:use-optimal-column-width="false"/>
    </style:style>
    <style:style style:name="TableColumn2391" style:family="table-column">
      <style:table-column-properties style:column-width="1.2111in" style:use-optimal-column-width="false"/>
    </style:style>
    <style:style style:name="TableColumn2392" style:family="table-column">
      <style:table-column-properties style:column-width="2.8562in" style:use-optimal-column-width="false"/>
    </style:style>
    <style:style style:name="TableColumn2393" style:family="table-column">
      <style:table-column-properties style:column-width="0.4958in" style:use-optimal-column-width="false"/>
    </style:style>
    <style:style style:name="TableColumn2394" style:family="table-column">
      <style:table-column-properties style:column-width="0.9402in" style:use-optimal-column-width="false"/>
    </style:style>
    <style:style style:name="TableColumn2395" style:family="table-column">
      <style:table-column-properties style:column-width="0.2333in" style:use-optimal-column-width="false"/>
    </style:style>
    <style:style style:name="Table2389" style:family="table">
      <style:table-properties style:width="6.725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right" style:leader-style="dotted" style:leader-text="." style:position="1.0305in"/>
        </style:tab-stops>
      </style:paragraph-properties>
      <style:text-properties fo:color="#000000" style:font-size-complex="12pt"/>
    </style:style>
    <style:style style:name="P2401" style:parent-style-name="Normal" style:family="paragraph">
      <style:paragraph-properties>
        <style:tab-stops>
          <style:tab-stop style:type="center" style:position="0.5555in"/>
        </style:tab-stops>
      </style:paragraph-properties>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right" style:leader-style="dotted" style:leader-text="." style:position="2.6694in"/>
        </style:tab-stops>
      </style:paragraph-properties>
      <style:text-properties fo:color="#000000" style:font-size-complex="12pt"/>
    </style:style>
    <style:style style:name="P2404" style:parent-style-name="Normal" style:family="paragraph">
      <style:paragraph-properties>
        <style:tab-stops>
          <style:tab-stop style:type="center" style:position="1.3236in"/>
        </style:tab-stops>
      </style:paragraph-properties>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ab-stops>
          <style:tab-stop style:type="right" style:leader-style="dotted" style:leader-text="." style:position="0.7423in"/>
        </style:tab-stops>
      </style:paragraph-properties>
      <style:text-properties fo:color="#000000"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0416in"/>
      <style:text-properties fo:color="#000000" style:font-size-complex="12pt"/>
    </style:style>
    <style:style style:name="P241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ALSTYBINIO PATENTŲ BIURO</text:span></text:p>
      <text:p text:style-name="P9"/>
      <text:p text:style-name="P10">Į S A K Y M A S</text:p>
      <text:p text:style-name="P11">DĖL PATENTINIŲ PARAIŠKŲ PADAVIMO, EKSPERTIZĖS IR PATENTŲ IŠDAVIMO TAISYKLIŲ IR/01/94 PAKEITIMO IR PAPILDYMO</text:p>
      <text:p text:style-name="P12"/>
      <text:p text:style-name="P13">1998 m. gruodžio 2 d. Nr. 88</text:p>
      <text:p text:style-name="P14">Vilnius</text:p>
      <text:p text:style-name="P15"/>
      <text:p text:style-name="P16"/>
      <text:p text:style-name="P17"><text:span text:style-name="T18">Vadovaudamasis Lietuvos Respublikos valstybinio patentų biuro nuostatais ir Patentinės kooperacijos sutarties (PCT) taisyklėmis, įsigaliojusiomis 1998 m. liepos 1 d., bei įgyvendinant Lietuvos Respublikos patentų įstatymą Nr. I-372, įsigaliojusį 1994 m. vasario 1 d.,</text:span></text:p>
      <text:p text:style-name="P19"><text:span text:style-name="T20">ĮSAKAU:</text:span></text:p>
      <text:p text:style-name="P21"><text:span text:style-name="T22">1</text:span><text:span text:style-name="T23">. Iš dalies pakeisti ir papildyti Patentinių paraiškų padavimo ir patentų išdavimo taisykles IR/01/94 (Žin., 1994, Nr.<text:s/></text:span><text:a xlink:href="https://www.e-tar.lt/portal/lt/legalAct/TAR.E387825D18A6" office:target-frame-name="_blank" xlink:show="new"><text:span text:style-name="T24">38-701</text:span></text:a><text:span text:style-name="T25">, Nr.<text:s/></text:span><text:a xlink:href="https://www.e-tar.lt/portal/lt/legalAct/TAR.FF3AD2B87FCE" office:target-frame-name="_blank" xlink:show="new"><text:span text:style-name="T26">49-931</text:span></text:a><text:span text:style-name="T27">, Nr.<text:s/></text:span><text:a xlink:href="https://www.e-tar.lt/portal/lt/legalAct/TAR.DC5F7D850264" office:target-frame-name="_blank" xlink:show="new"><text:span text:style-name="T28">76-1441</text:span></text:a><text:span text:style-name="T29">, Nr.<text:s/></text:span><text:a xlink:href="https://www.e-tar.lt/portal/lt/legalAct/TAR.FEFB622297A6" office:target-frame-name="_blank" xlink:show="new"><text:span text:style-name="T30">99-1993</text:span></text:a><text:span text:style-name="T31">; 1996, Nr.<text:s/></text:span><text:a xlink:href="https://www.e-tar.lt/portal/lt/legalAct/TAR.D2AF05FCAD25" office:target-frame-name="_blank" xlink:show="new"><text:span text:style-name="T32">16-428</text:span></text:a><text:span text:style-name="T33">) ir patvirtinti naują šių taisyklių IR/01/98 redakciją.</text:span></text:p>
      <text:p text:style-name="P34"><text:span text:style-name="T35">2</text:span><text:span text:style-name="T36">. Pripažinti netekusiu galios Valstybinio patentų biuro 1994 12 15 įsakymą Nr. 20 „Dėl susipažinimo su patentinės paraiškos dokumentais tvarkos nustatymo“.</text:span></text:p>
      <text:p text:style-name="P37"/>
      <text:p text:style-name="P38"/>
      <text:p text:style-name="P39"/>
      <text:p text:style-name="P40"><text:span text:style-name="T41">DIREKTORIUS</text:span><text:span text:style-name="T42"><text:tab/>R. NAUJOKAS</text:span></text:p>
      <text:soft-page-break/>
      <text:p text:style-name="P43"><text:span text:style-name="T44">PATVIRTINTA</text:span></text:p>
      <text:p text:style-name="P45">Valstybinio patentų biuro</text:p>
      <text:p text:style-name="P46">1998 12 02 įsakymu Nr. 88</text:p>
      <text:p text:style-name="P47"/>
      <text:p text:style-name="P48"><text:span text:style-name="T49">PATENTINIŲ PARAIŠKŲ PADAVIMO, EKSPERTIZĖS IR PATENTŲ IŠDAVIMO TAISYKLĖS IR/01/98</text:span></text:p>
      <text:p text:style-name="P50"/>
      <text:p text:style-name="P51"><text:span text:style-name="T52">I</text:span><text:span text:style-name="T53">.<text:s/></text:span><text:span text:style-name="T54">BENDRIEJI NUOSTATAI</text:span></text:p>
      <text:p text:style-name="P55"/>
      <text:p text:style-name="P56"><text:span text:style-name="T57">Išradimai patentuojami Lietuvos Respublikos valstybiniame patentų biure, remiantis Lietuvos Respublikos patentų įstatymu Nr. I-372, priimtu 1994 m. sausio 18 d. („Valstybės žinios“, 1994 m. sausio 28 d., Nr. 8).</text:span></text:p>
      <text:p text:style-name="P58">Šios Taisyklės nustato patentinių paraiškų parengimo, padavimo, ekspertizės, ginčų nagrinėjimo, patentinių paraiškų ir patentų skelbimo ir patentų išdavimo tvarką.</text:p>
      <text:p text:style-name="P59">Už patentinės paraiškos padavimą, patento išdavimą ir kitus Valstybinio patentų biuro atliekamus veiksmus mokamas mokestis Lietuvos Respublikos įstatymais ir Lietuvos Respublikos Vyriausybės nustatyta tvarka.</text:p>
      <text:p text:style-name="P60"/>
      <text:p text:style-name="P61"><text:span text:style-name="T62">1</text:span><text:span text:style-name="T63"><text:s/>Taisyklė</text:span></text:p>
      <text:p text:style-name="P64"><text:span text:style-name="T65">Santrumpos</text:span></text:p>
      <text:p text:style-name="P66"/>
      <text:p text:style-name="P67"><text:span text:style-name="T68">1.1</text:span><text:span text:style-name="T69">. Santrumpų reikšmė:</text:span></text:p>
      <text:p text:style-name="P70"><text:span text:style-name="T71">a)</text:span><text:span text:style-name="T72"><text:s/></text:span><text:span text:style-name="T73">„Įstatymas“ reiškia „Lietuvos Respublikos patentų įstatymas“;</text:span></text:p>
      <text:p text:style-name="P74"><text:span text:style-name="T75">b)</text:span><text:span text:style-name="T76"><text:s/></text:span><text:span text:style-name="T77">„VPB“ reiškia „Lietuvos Respublikos valstybinis patentų biuras“;</text:span></text:p>
      <text:p text:style-name="P78"><text:span text:style-name="T79">c)</text:span><text:span text:style-name="T80"><text:s/></text:span><text:span text:style-name="T81">„VPB Apeliacinis skyrius“ reiškia „Valstybinio patentų biuro Apeliacinis skyrius“;</text:span></text:p>
      <text:p text:style-name="P82"><text:span text:style-name="T83">d)</text:span><text:span text:style-name="T84"><text:s/></text:span><text:span text:style-name="T85">„Konvencija“ reiškia „Paryžiaus konvencija dėl pramoninės nuosavybės saugojimo“;</text:span></text:p>
      <text:p text:style-name="P86"><text:span text:style-name="T87">e) „Konvencinė paraiška“ reiškia patentinę paraišką, paduotą pagal Konvencijos reikalavimus;</text:span></text:p>
      <text:p text:style-name="P88"><text:span text:style-name="T89">f) „TPK“ reiškia „Tarptautinė patentų klasifikacija“;</text:span></text:p>
      <text:p text:style-name="P90"><text:span text:style-name="T91">g) „Ekspertas“ reiškia „VPB Išradimų skyriaus ekspertas“;</text:span></text:p>
      <text:p text:style-name="P92"><text:span text:style-name="T93">h) „Pareiškimas dėl autorystės“ reiškia „Dokumentas apie teisę paduoti patentinę paraišką (jei ją paduoda ne išradėjas) ir pareiškimas dėl išradimo autorystės“;</text:span></text:p>
      <text:p text:style-name="P94"><text:span text:style-name="T95">j) „INID“ reiškia „Tarptautiniai kodai duomenims identifikuoti“.</text:span></text:p>
      <text:p text:style-name="P96"/>
      <text:p text:style-name="P97"><text:span text:style-name="T98">2</text:span><text:span text:style-name="T99"><text:s/>Taisyklė</text:span></text:p>
      <text:p text:style-name="P100"><text:span text:style-name="T101">Žodžių ir posakių reikšmė</text:span></text:p>
      <text:p text:style-name="P102"/>
      <text:p text:style-name="P103"><text:span text:style-name="T104">2.1</text:span><text:span text:style-name="T105">. Pareiškėjas.<text:s/></text:span><text:span text:style-name="T106">Žodis „pareiškėjas“ suprantamas kaip fizinis(-iai) ir (arba) juridinis(-iai) asmuo(-enys), padavęs(-ę) paraišką patentui gauti.</text:span></text:p>
      <text:p text:style-name="P107"><text:span text:style-name="T108">2.2</text:span><text:span text:style-name="T109">. Atstovas.<text:s/></text:span><text:span text:style-name="T110">Žodis „atstovas“ suprantamas kaip Lietuvos Respublikos fizinis arba juridinis asmuo, atstovaujantis pareiškėją pagal Įstatymo 10 straipsnį.</text:span></text:p>
      <text:p text:style-name="P111"><text:span text:style-name="T112">2.3</text:span><text:span text:style-name="T113">. Patentinis patikėtinis.<text:s/></text:span><text:span text:style-name="T114">„Patentinis patikėtinis“ suprantamas kaip Lietuvos Respublikos fizinis asmuo, įregistruotas Lietuvos Respublikos patentinių patikėtinių registre, kurį tvarko VPB.</text:span></text:p>
      <text:p text:style-name="P115"><text:span text:style-name="T116">2.4</text:span><text:span text:style-name="T117">. Parašas.<text:s/></text:span><text:span text:style-name="T118">Žodis „parašas“ suprantamas ne tik kaip fizinio asmens parašas, bet ir kaip juridinio asmens vadovo parašas, patvirtintas juridinio asmens antspaudu.</text:span></text:p>
      <text:p text:style-name="P119"/>
      <text:p text:style-name="P120"><text:span text:style-name="T121">II</text:span><text:span text:style-name="T122">.<text:s/></text:span><text:span text:style-name="T123">PATENTINIŲ PARAIŠKŲ PARENGIMAS IR PADAVIMAS</text:span></text:p>
      <text:p text:style-name="P124"/>
      <text:p text:style-name="P125"><text:span text:style-name="T126">3</text:span><text:span text:style-name="T127"><text:s/>Taisyklė</text:span></text:p>
      <text:p text:style-name="P128"><text:span text:style-name="T129">Teisė į patentą</text:span></text:p>
      <text:p text:style-name="P130"/>
      <text:p text:style-name="P131">Pagal Įstatymo 7 straipsnį teisė į patentą priklauso išradėjui arba teisių perėmėjui, arba darbdaviui, jeigu išradimas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p>
      <text:p text:style-name="P132">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33"/>
      <text:p text:style-name="P134"><text:span text:style-name="T135">4</text:span><text:span text:style-name="T136"><text:s/>Taisyklė</text:span></text:p>
      <text:p text:style-name="P137"><text:span text:style-name="T138">Patentabilūs išradimai</text:span></text:p>
      <text:p text:style-name="P139"/>
      <text:p text:style-name="P140">Pagal Įstatymo 2 straipsnį išradimai yra patentabilūs, jeigu jie yra nauji, išradimo lygio ir turi pramoninį pritaikomumą.</text:p>
      <text:p text:style-name="P141">Išradimais nelaikomi:</text:p>
      <text:p text:style-name="P142"><text:span text:style-name="T143">a) atradimai, mokslo teorijos ir matematiniai metodai;</text:span></text:p>
      <text:p text:style-name="P144"><text:span text:style-name="T145">b) gaminių išoriniai vaizdai;</text:span></text:p>
      <text:p text:style-name="P146"><text:span text:style-name="T147">c) žaidimų, intelektualinės ir ūkinės veiklos planai, taisyklės ir būdai, taip pat skaičiavimo mašinų programos;</text:span></text:p>
      <text:p text:style-name="P148"><text:span text:style-name="T149">d) informacijos teikimo būdai.</text:span></text:p>
      <text:p text:style-name="P150">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zmo principams.</text:p>
      <text:p text:style-name="P151"/>
      <text:p text:style-name="P152"><text:span text:style-name="T153">5</text:span><text:span text:style-name="T154"><text:s/>Taisyklė</text:span></text:p>
      <text:p text:style-name="P155"><text:span text:style-name="T156">Išradimų objektai ir juos apibūdinantys požymiai</text:span></text:p>
      <text:p text:style-name="P157"/>
      <text:p text:style-name="P158">Išradimo objektu gali būti įrenginys, būdas, medžiaga, žinomo įrenginio, būdo, medžiagos naujas panaudojimas.</text:p>
      <text:p text:style-name="P159"><text:span text:style-name="T160">5.1</text:span><text:span text:style-name="T161">. Išradimo objektas – įrenginys.</text:span><text:span text:style-name="T162"><text:s/>Išradimo objektui – įrenginiui priskiriamos konstrukcijos ir gaminiai.</text:span></text:p>
      <text:p text:style-name="P163"><text:span text:style-name="T164">5.1.1</text:span><text:span text:style-name="T165">. Požymiai, apibūdinantys įrenginį.</text:span><text:span text:style-name="T166"><text:s/>Įrenginiui apibūdinti naudojami požymiai:</text:span></text:p>
      <text:p text:style-name="P167"><text:span text:style-name="T168">a) konstrukcijos elementas ar konstrukcijos elementai;</text:span></text:p>
      <text:p text:style-name="P169"><text:span text:style-name="T170">b) ryšiai tarp konstrukcijos elementų;</text:span></text:p>
      <text:p text:style-name="P171"><text:span text:style-name="T172">c) konstrukcijos elementų tarpusavio išsidėstymas;</text:span></text:p>
      <text:p text:style-name="P173"><text:span text:style-name="T174">d) konstrukcijos elemento (elementų) forma arba įrenginio forma, taip pat jų geometrinė forma;</text:span></text:p>
      <text:p text:style-name="P175"><text:span text:style-name="T176">e) ryšių tarp elementų forma;</text:span></text:p>
      <text:p text:style-name="P177"><text:span text:style-name="T178">f) elemento (elementų) parametrai ir kiti požymiai, bei jų tarpusavio ryšys;</text:span></text:p>
      <text:p text:style-name="P179"><text:span text:style-name="T180">g) medžiaga, iš kurios padarytas elementas (elementai) arba visas įrenginys;</text:span></text:p>
      <text:p text:style-name="P181"><text:span text:style-name="T182">h) terpė, atliekanti elemento funkcijas.</text:span></text:p>
      <text:p text:style-name="P183"><text:span text:style-name="T184">5.2</text:span><text:span text:style-name="T185">. Išradimo objektas – būdas.</text:span><text:span text:style-name="T186"><text:s/>Būdams, kaip išradimo objektams, priskiriami veiksmai (procesai), atliekami su materialiu objektu (objektais).</text:span></text:p>
      <text:p text:style-name="P187"><text:span text:style-name="T188">5.2.1</text:span><text:span text:style-name="T189">. Požymiai, apibūdinantys būdą.</text:span><text:span text:style-name="T190"><text:s/>Būdui apibūdinti gali būti naudojami šie požymiai:</text:span></text:p>
      <text:p text:style-name="P191"><text:span text:style-name="T192">a) veiksmas arba veiksmų visuma;</text:span></text:p>
      <text:p text:style-name="P193"><text:span text:style-name="T194">b) veiksmų atlikimo eiliškumas (eilės tvarka, vienu metu, įvairiais deriniais ir t. t.);</text:span></text:p>
      <text:p text:style-name="P195"><text:span text:style-name="T196">c) veiksmo atlikimo sąlygos, režimai, medžiagų (žaliavų, reagentų, katalizatorių, mikroorganizmų kamienų, augalų ir gyvūnų ląstelių kultūrų ir kt.), įrenginių (prietaisų, įrankių, įrengimų ir kt.) panaudojimas.</text:span></text:p>
      <text:p text:style-name="P197"><text:span text:style-name="T198">5.3</text:span><text:span text:style-name="T199">. Išradimo objektas – medžiaga.</text:span></text:p>
      <text:p text:style-name="P200"><text:span text:style-name="T201">5.3.1</text:span><text:span text:style-name="T202">. Medžiagų tipai.<text:s/></text:span><text:span text:style-name="T203">Išradimo objektams – medžiagoms priskiriami:</text:span></text:p>
      <text:p text:style-name="P204"><text:span text:style-name="T205">a) individualūs junginiai, prie kurių taip pat priskiriami stambiamolekuliai junginiai ir genų inžinerijos objektai (plazmidės, vektoriai, nukleino rūgščių rekombinantinės molekulės bei nukleino rūgščių fr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text:span><text:span text:style-name="T213"><text:s/>Individualūs junginiai gali būti apibūdinami šiais požymiais:</text:span></text:p>
      <text:p text:style-name="P214"><text:span text:style-name="T215">a) mažamolekuliai junginiai – kokybine sudėtimi (nus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8"><text:span text:style-name="T219">c) nenustatytos struktūros individualūs junginiai, tarp jų tokie junginiai, kaip antibiotikai, natyvūs 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20"><text:span text:style-name="T221">Individualūs mikroorganizmų kamienai gali būti apibūdinami tokiais požymiais:</text:span></text:p>
      <text:p text:style-name="P222"><text:span text:style-name="T223">a) kultūros morfologinėmis savybėmis, nurodant augimo temperatūrą ir trukmę bei kultūros amžių (vegetatyvinėms ląstelėms, kolonijoms, orinės ir substratinės grybienos mikromicetams ir aktinomicetams, teleamorfinės ir (arba) amorfinės augimo stadijos skystoje terpėje bakterijoms, mielėms ar dumbliams);</text:span></text:p>
      <text:p text:style-name="P224"><text:span text:style-name="T225">b) fiziologinėmis, biocheminėmis savybėmis (naudingi metabolitai, jautrumas temperatūros, deguonies ar pH pokyčiams, šaltiniai, iš kurių naudojami azotas ir anglis);</text:span></text:p>
      <text:p text:style-name="P226"><text:span text:style-name="T227">c) chemotaksonomine ir genotaksonomine savybėmis;</text:span></text:p>
      <text:p text:style-name="P228"><text:span text:style-name="T229">d) kariologinėmis savybėmis (kultivuojamoms makrodumblių ląstelėms), ląstelių pasiskirstymu pagal chromosomų skaičių ir kt. savybėmis;</text:span></text:p>
      <text:p text:style-name="P230"><text:span text:style-name="T231">e) markerių savybėmis: genetine, imunologine, biochemine, fiziologine;</text:span></text:p>
      <text:p text:style-name="P232"><text:span text:style-name="T233">f) biotechnologinėmis savybėmis: naudingos medžiagos, kurią produkuoja mikroorganizmo kamienas, pavadinimu ir savybėmis, aktyvumo (produktyvumo) lygiu, esančio producentu kamieno paskirtimi, naudingos savybės stabilumo ilgo kultivavimo sąlygomis duomenimis ir kt.;</text:span></text:p>
      <text:p text:style-name="P234"><text:span text:style-name="T235">g) virulentiškumu, antigenine struktūra, imunogeniškumu, serologiniais ypatumais, onkogeniškumu, jautrumu antibiotikams, antagonistinėmis savybėmis (medicininės ir veterinarinės paskirties mikroorganizmų kamienams);</text:span></text:p>
      <text:p text:style-name="P236"><text:span text:style-name="T237">h) tėvų (partnerių) kamienų požymiais, hibridizacijos principu (hibridinių mikroorganizmų kamienams).</text:span></text:p>
      <text:p text:style-name="P238"><text:span text:style-name="T239">Individualūs augalų ir gyvūnų ląstelių kultūrų kamienai apibūdinami šiais požymiais:</text:span></text:p>
      <text:p text:style-name="P240"><text:span text:style-name="T241">a) kultūrų geneologija;</text:span></text:p>
      <text:p text:style-name="P242"><text:span text:style-name="T243">b) pasažų skaičiumi pasportizavimo momentui;</text:span></text:p>
      <text:p text:style-name="P244"><text:span text:style-name="T245">c) standartinėmis auginimo sąlygomis;</text:span></text:p>
      <text:p text:style-name="P246"><text:span text:style-name="T247">d) kultūros savybėmis;</text:span></text:p>
      <text:p text:style-name="P248"><text:span text:style-name="T249">e) augimo (kinetiniais) požymiais;</text:span></text:p>
      <text:p text:style-name="P250"><text:span text:style-name="T251">f) kultivavimo gyvūno organizme požymiais (hibridomoms);</text:span></text:p>
      <text:p text:style-name="P252"><text:span text:style-name="T253">g) citogeniniais (kariologiniais) požymiais;</text:span></text:p>
      <text:p text:style-name="P254"><text:span text:style-name="T255">h) citomorfologiniais požymiais;</text:span></text:p>
      <text:p text:style-name="P256"><text:span text:style-name="T257">i) duomenimis apie rūšinę priklausomybę (gyvūnų ląstelėms, įskaitant hibridomas);</text:span></text:p>
      <text:p text:style-name="P258"><text:span text:style-name="T259">j) morfogeneziniu sugebėjimu (augalų ląstelėms);</text:span></text:p>
      <text:p text:style-name="P260"><text:span text:style-name="T261">k) onkogeniškumu (gyvūnų ląstelių kultūroms, įskaitant hibridomas);</text:span></text:p>
      <text:p text:style-name="P262"><text:span text:style-name="T263">l) markerių savybėmis: citogenetine, imunologine, biochemine, fiziologine;</text:span></text:p>
      <text:p text:style-name="P264"><text:span text:style-name="T265">m) kontaminacijos požymiais (paprastiesiems pirmuonims, grybams, mielėms, bakterijoms, mikoplazmoms, virusams);</text:span></text:p>
      <text:p text:style-name="P266"><text:span text:style-name="T267">n) biotechnologiniais požymiais: kamieno produkuojamos naudingos medžiagos pavadinimu ir savybėmis, aktyvumo (produktyvumo) lygiu, nesančio producentu kamieno paskirtimi, naudingos savybės stabilumo ilgo kultivavimo sąlygomis duomenimis;</text:span></text:p>
      <text:p text:style-name="P268"><text:span text:style-name="T269">o) kriokonservacijos būdu.</text:span></text:p>
      <text:p text:style-name="P270"><text:span text:style-name="T271">Mikroorganizmų kamienų bendrijos, be minėtų individualius mikroorganizmų kamienus nusakančių požymių, gali būti apibūdinamos šiais papildomais požymiais:</text:span></text:p>
      <text:p text:style-name="P272"><text:span text:style-name="T273">a) kilme (išskyrimo šaltiniu), adaptacijos ir selekcijos sąlygomis bei faktoriumi, taksonomine sudėtimi, dalinimu, skaičiumi ir dominuojančiais komponentais, individualių komponentų kultūros morfologiniais, fiziologiniais ir biocheminiais požymiais, visos bendrijos tipu ir fiziologinėmis ypatybėmis;</text:span></text:p>
      <text:p text:style-name="P274"><text:span text:style-name="T275">b) taksonomine sudėtimi, mikroorganizmų kamienų santykiu ir pakeičiamumu, naujų individualių kamienų požymiais.</text:span></text:p>
      <text:p text:style-name="P276"><text:span text:style-name="T277">Augalų ir gyvūnų ląstelių kultūrų bendrijos, be minėtų individualias ląstelių kultūras nusakančių požymių, gali būti apibūdinamos šiais papildomais požymiais: adaptacijos ir selekcijos sąlygomis ir faktoriumi, taksonomine sudėtimi, dalinimu, pakeičiamumu, skaičiumi ir dominuojančiais komponentais, individualių komponentų kultūros morfologiniais, fiziologiniais ir biocheminiais požymiais, visos bendrijos fiziologinėmis ypatybėmis.</text:span></text:p>
      <text:p text:style-name="P278"><text:span text:style-name="T279">5.3.1.2</text:span><text:span text:style-name="T280">. Požymiai, apibūdinantys kompozicijas.<text:s/></text:span><text:span text:style-name="T281">Kompozicijos gali būti apibūdinamos šiais požymiais:</text:span></text:p>
      <text:p text:style-name="P282"><text:span text:style-name="T283">a) kokybine (ingredientų) sudėtimi;</text:span></text:p>
      <text:p text:style-name="P284"><text:span text:style-name="T285">b) kiekybine (ingredientų) sudėtimi;</text:span></text:p>
      <text:p text:style-name="P286"><text:span text:style-name="T287">c) kompozicijos struktūra;</text:span></text:p>
      <text:p text:style-name="P288"><text:span text:style-name="T289">d) ingredientų struktūra.</text:span></text:p>
      <text:p text:style-name="P290"><text:span text:style-name="T291">Nenustatytos sudėties kompozicijos apibūdinamos jų fizikiniais, cheminiais ir utilitariniais rodikliais ir gavimo būdo požymiais.</text:span></text:p>
      <text:p text:style-name="P292"><text:span text:style-name="T293">5.3.1.3</text:span><text:span text:style-name="T294">. Požymiai, apibūdinantys medžiagas, gautas branduolių virsmo metu.</text:span><text:span text:style-name="T295"><text:s/>Medžiagos, gautos branduolių virsmo metu, gali būti apibūdinamos šiais požymiais:</text:span></text:p>
      <text:p text:style-name="P296"><text:span text:style-name="T297">a) kokybine sudėtimi (elemento izotopu ar izotopais);</text:span></text:p>
      <text:p text:style-name="P298"><text:span text:style-name="T299">b) kiekybine sudėtimi (protonų ir neutronų skaičiumi);</text:span></text:p>
      <text:p text:style-name="P300"><text:span text:style-name="T301">c) pagrindiniais branduolio požymiais: skilimo pusperiodžiu, gavimo energija ir tipu (radioaktyviems izotopams).</text:span></text:p>
      <text:p text:style-name="P302"><text:span text:style-name="T303">5.4</text:span><text:span text:style-name="T304">. Išradimo objektas – anksčiau žinomo įrenginio, būdo, medžiagos naujas panaudojimas.<text:s/></text:span><text:span text:style-name="T305">Išradimo objektui – anksčiau žinomo įrenginio, būdo, medžiagos naujam panaudojimui priskiriamas įrenginio, būdo, medžiagos kitas panaudojimas.</text:span></text:p>
      <text:p text:style-name="P306">Naujam panaudojimui prilyginamas pirmas žinomos medžiagos (gamtinės ir dirbtinai gautos) panaudojimas visuomenės poreikiams tenkinti.</text:p>
      <text:p text:style-name="P307">Anksčiau žinomo įrenginio, būdo, medžiagos naujas panaudojimas apibūdinamas trumpai nusakant šį naujai naudojamą objektą taip, kad jį būtų galima identifikuoti, nurodant jo naują paskirtį.</text:p>
      <text:p text:style-name="P308">Jeigu žinomai medžiagai surastas pritaikymas medicinoje arba diagnostikoje, tai toks panaudojimas vadinamas pirmuoju medicininiu panaudojimu.</text:p>
      <text:p text:style-name="P309">Jeigu žinoma medžiaga turi žinomą pritaikymą medicinoje arba diagnostikoje ir jai dar surastas naujas pritaikymas šiose srityse, tai toks panaudojimas vadinamas antruoju medicininiu panaudojimu.</text:p>
      <text:soft-page-break/>
      <text:p text:style-name="P310">Anksčiau žinomo įrenginio, būdo, medžiagos naujas panaudojimas apibūdinamas trumpai nusakant šį naujai naudojamą objektą taip, kad jį būtų galima identifikuoti, nurodant jo naują paskirtį.</text:p>
      <text:p text:style-name="P311"/>
      <text:p text:style-name="P312"><text:span text:style-name="T313">6</text:span><text:span text:style-name="T314"><text:s/>Taisyklė</text:span></text:p>
      <text:p text:style-name="P315"><text:span text:style-name="T316">Išradimo naujumas</text:span></text:p>
      <text:p text:style-name="P317"/>
      <text:p text:style-name="P318">Pagal Įstatymo 3 straipsnį išradimas yra naujas, jei jis nežinomas technikos lygiu.</text:p>
      <text:p text:style-name="P319">Išradimas nelaikomas nauju, jeigu jis, nors ir nežinomas technikos lygiu, yra aprašytas kito pareiškėjo patentinėje paraiškoje, kurios padavimo data yra ankstesnė ir kuri buvo paskelbta VPB oficialiame biuletenyje vėliau arba tą pačią dieną, kai buvo nustatytas technikos lygis.</text:p>
      <text:p text:style-name="P320"/>
      <text:p text:style-name="P321"><text:span text:style-name="T322">7</text:span><text:span text:style-name="T323"><text:s/>Taisyklė</text:span></text:p>
      <text:p text:style-name="P324"><text:span text:style-name="T325">Technikos lygis</text:span></text:p>
      <text:p text:style-name="P326"/>
      <text:p text:style-name="P327">Technikos lygiu laikoma visa, kas iki paraiškos padavimo datos arba, jei pretenduojama į prioriteto datą, iki prioriteto datos buvo viešai skelbta arba naudota Lietuvos Respublikoje ar užsienyje.</text:p>
      <text:p text:style-name="P328">Žinios yra viešos, jeigu jos yra kiekvienam asmeniui prieinamuose šaltiniuose, ir asmuo gali susipažinti su to šaltinio turiniu.</text:p>
      <text:p text:style-name="P329"/>
      <text:p text:style-name="P330"><text:span text:style-name="T331">8</text:span><text:span text:style-name="T332"><text:s/>Taisyklė</text:span></text:p>
      <text:p text:style-name="P333"><text:span text:style-name="T334">Išradimo lygis</text:span></text:p>
      <text:p text:style-name="P335"/>
      <text:p text:style-name="P336">Išradimas yra išradimo lygio, jeigu jis nežinomas atitinkamos srities specialistui technikos lygiu (Įstatymo 4 straipsnis).</text:p>
      <text:p text:style-name="P337">Išradimas nėra išradimo lygio, jei išradimu sprendžiama problema, jos sprendimo būdas ir rezultatas akivaizdus atitinkamos srities specialistui.</text:p>
      <text:p text:style-name="P338"/>
      <text:p text:style-name="P339"><text:span text:style-name="T340">9</text:span><text:span text:style-name="T341"><text:s/>Taisyklė</text:span></text:p>
      <text:p text:style-name="P342"><text:span text:style-name="T343">Pramoninis pritaikomumas</text:span></text:p>
      <text:p text:style-name="P344"/>
      <text:p text:style-name="P345">Pramoninį pritaikomumą turi išradimas, kurį galima pagaminti ar panaudoti pramonėje, žemės ūkyje, sveikatos apsaugos ar kitose srityse (Įstatymo 5 straipsnis).</text:p>
      <text:p text:style-name="P346"/>
      <text:p text:style-name="P347"><text:span text:style-name="T348">10</text:span><text:span text:style-name="T349"><text:s/>Taisyklė</text:span></text:p>
      <text:p text:style-name="P350"><text:span text:style-name="T351">Lengvatinis terminas</text:span></text:p>
      <text:p text:style-name="P352"/>
      <text:p text:style-name="P353">Pagal Įstatymo 6 straipsnį išradimo patentabilumui pripažinti netrukdo informacijos apie jį paskleidimas, jeigu ši informacija buvo paskleista per 6 mėnesius iki patentinės paraiškos padavimo datos ir jeigu ją paskleidė:</text:p>
      <text:p text:style-name="P354"><text:span text:style-name="T355">a) pats išradėjas arba jo teisių perėmėjas, turėjęs teisę į patentą iki patentinės paraiškos padavimo datos;</text:span></text:p>
      <text:p text:style-name="P356"><text:span text:style-name="T357">b) kitas asmuo, norėdamas pakenkti išradėjui arba jo teisių perėmėjui;</text:span></text:p>
      <text:p text:style-name="P358"><text:span text:style-name="T359">c) išradėjas arba jo teisių perėmėjas, eksponuodamas išradimą oficialioje ar oficialiai pripažintoje (pagal Tarptautinių parodų konvenciją, pasirašytą 1928 m. lapkričio 22 d. Paryžiuje) parodoje.</text:span></text:p>
      <text:p text:style-name="P360">Išradėjas arba jo teisių perėmėjas, norintis pasinaudoti lengvatiniu terminu, privalo įrodyti, kad jis turi teisę į šį terminą.</text:p>
      <text:p text:style-name="P361">Šios Taisyklės c) dalyje nurodytu būdu paskleistai informacijai išradėjas arba jo teisių perėmėjas teisę į šį terminą gali įrodyti, pateikdamas parodos administracijos išduotą pažymą, kurioje patvirtinama eksponavimo parodoje data ir parodos statusas.</text:p>
      <text:p text:style-name="P362"/>
      <text:p text:style-name="P363"><text:span text:style-name="T364">11</text:span><text:span text:style-name="T365"><text:s/>Taisyklė</text:span></text:p>
      <text:p text:style-name="P366"><text:span text:style-name="T367">Išradėjo nurodymas</text:span></text:p>
      <text:p text:style-name="P368"/>
      <text:p text:style-name="P369">Pagal Įstatymo 9 straipsnį patentinėje paraiškoje ir patente turi būti nurodyta išradėjo arba išradėjų pavardės.</text:p>
      <text:p text:style-name="P370">VPB, skelbdamas patentinę paraišką ar patentą, privalo nurodyti išradėjo ar išradėjų pavardes.</text:p>
      <text:p text:style-name="P371">Išradėjas turi teisę reikalauti, kad jo pavardė nebūtų skelbiama. Išradėjas turi pateikti prašymą VPB, kuris privalo šį prašymą patenkinti.</text:p>
      <text:p text:style-name="P372">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373"/>
      <text:p text:style-name="P374"><text:span text:style-name="T375">12</text:span><text:span text:style-name="T376"><text:s/>Taisyklė</text:span></text:p>
      <text:p text:style-name="P377"><text:span text:style-name="T378">Išradimo vienumas</text:span></text:p>
      <text:p text:style-name="P379"/>
      <text:p text:style-name="P380">Patentinė paraiška paduodama vienam išradimui arba išradimų grupei, kurią jungia bendra išradybos mintis (Įstatymo 16 straipsnis).</text:p>
      <text:p text:style-name="P381">Išradimo vienumas nepažeidžiamas, jeigu:</text:p>
      <text:p text:style-name="P382"><text:span text:style-name="T383">a) paraiška paduota dėl vieno išradimo objekto, t. y. dėl įrenginio, būdo, medžiagos arba žinomo įrenginio, būdo, medžiagos naujo panaudojimo;</text:span></text:p>
      <text:p text:style-name="P384"><text:span text:style-name="T385">b) paraiška paduota dėl vieno išradimo objekto, apibūdinto patobulinimu ir (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386"><text:span text:style-name="T387">c) paraiška paduota grupei išradimų, kuriuos sudaro:</text:span></text:p>
      <text:p text:style-name="P388">išradimų objektai, kurių vienas skirtas pagaminti (gauti) kitą (pvz., įrenginys, medžiaga ir būdas (būdai) jį gauti (pagaminti);</text:p>
      <text:p text:style-name="P389">išradimų objektai, kurių vienas skirtas kito realizavimui (pvz., būdas ir įrenginys būdui atlikti);</text:p>
      <text:p text:style-name="P390">išradimų objektai, kurių vienas skirtas panaudoti kitame (pvz., būdas ir medžiaga, skirta panaudoti šiame būde);</text:p>
      <text:p text:style-name="P391">vienos rūšies ir vienos paskirties išradimo objektai, kuriais gaunamas tas pats techninis rezultatas tuo pačiu būdu.</text:p>
      <text:p text:style-name="P392"/>
      <text:p text:style-name="P393"><text:span text:style-name="T394">13</text:span><text:span text:style-name="T395"><text:s/>Taisyklė</text:span></text:p>
      <text:p text:style-name="P396"><text:span text:style-name="T397">Prioriteto teisė</text:span></text:p>
      <text:p text:style-name="P398"/>
      <text:p text:style-name="P399"><text:span text:style-name="T400">13.1</text:span><text:span text:style-name="T401">. Prašymas suteikti prioritetą.</text:span><text:span text:style-name="T402"><text:s/>Pareiškėjas, paduodamas patentinę paraišką, gali pateikti prašymą suteikti prioritetą pagal Konvenciją vienos ar kelių anksčiau paduotų kitose valstybėse nacionalinių ar tarptautinių paraiškų pagrindu, nurodydamas paraiškos ar paraiškų padavimo datą ir valstybę (Įstatymo 18 straipsnis).</text:span></text:p>
      <text:p text:style-name="P403"><text:span text:style-name="T404">Toks prašymas laikomas pateiktu, jeigu prašyme išduoti patentą 31, 32, 33 INID kodais pažymėtame langelyje nurodytas konvencinio prioriteto paraiškos ar paraiškų numeris, data ir valstybė. Tokia paraiška laikoma konvencine paraiška.</text:span></text:p>
      <text:p text:style-name="P405"><text:span text:style-name="T406">13.2</text:span><text:span text:style-name="T407">. Anksčiau paduotos paraiškos kopijos pateikimas.<text:s/></text:span><text:span text:style-name="T408">Pareiškėjas, padavęs konvencinę paraišką, per 3 mėnesius nuo paraiškos padavimo datos turi pateikti VPB anksčiau paduotos ar paduotų paraiškų kopijas, patvirtintas tos valstybės, kurioje ji buvo paduota, patentų tarnybos (Įstatymo 18 straipsnis).</text:span></text:p>
      <text:p text:style-name="P409"><text:span text:style-name="T410">13.3</text:span><text:span text:style-name="T411">. Anksčiau paduotos paraiškos vertimas.<text:s/></text:span><text:span text:style-name="T412">Anksčiau paduotos ar paduotų paraiškų kopijos turi būti išverstos į lietuvių kalbą, jei jos pateiktos ne 17.2 Taisyklėje nurodyta kalba. Toks vertimas turi būti pateiktas per 3 mėnesius nuo konvencinės paraiškos padavimo datos.</text:span></text:p>
      <text:p text:style-name="P413"><text:span text:style-name="T414">VPB gali reikalauti anksčiau paduotos paraiškos, pateiktos viena iš 17.2 Taisyklėje nurodytų užsienio kalbų, vertimo į lietuvių kalbą. Toks vertimas turi būti pristatytas per 2 mėnesius nuo reikalavimo datos.</text:span></text:p>
      <text:p text:style-name="P415"><text:span text:style-name="T416">13.4</text:span><text:span text:style-name="T417">. Atskirtos paraiškos prioriteto teisė.<text:s/></text:span><text:span text:style-name="T418">Pagal Įstatymo 17 straipsnį kiekvienai atskirtai patentinei paraiškai nustatoma pirminės paraiškos padavimo data arba, jeigu pretenduojama į prioritetą, pirminės paraiškos prioriteto data.</text:span></text:p>
      <text:p text:style-name="P419">Prioriteto dokumentai ir visi būtini vertimai, pateikti VPB su pirmine paraiška, tinka visoms atskirtoms paraiškoms.</text:p>
      <text:p text:style-name="P420"/>
      <text:p text:style-name="P421"><text:span text:style-name="T422">14</text:span><text:span text:style-name="T423"><text:s/>Taisyklė</text:span></text:p>
      <text:p text:style-name="P424"><text:span text:style-name="T425">Atskirta paraiška</text:span></text:p>
      <text:p text:style-name="P426"/>
      <text:p text:style-name="P427"><text:span text:style-name="T428">14.1</text:span><text:span text:style-name="T429">. Privalomas atskyrimas.<text:s/></text:span><text:span text:style-name="T430">Pareiškėjas, kuris nesilaikė išradimo vienumo reikalavimo, privalo atskirti patentinę paraišką į dvi ar daugiau paraiškų (Įstatymo 17 straipsnis).</text:span></text:p>
      <text:p text:style-name="P431"><text:span text:style-name="T432">Patentinė paraiška turi būti atskirta per 3 mėnesius nuo pranešimo išsiuntimo datos.</text:span></text:p>
      <text:p text:style-name="P433"><text:span text:style-name="T434">14.2</text:span><text:span text:style-name="T435">. Atskyrimas pareiškėjo iniciatyva.</text:span><text:span text:style-name="T436"><text:s/>Pareiškėjas gali savo iniciatyva atskirti patentinę paraišką į dvi ar daugiau paraiškų (Įstatymo 17 straipsnis).</text:span></text:p>
      <text:p text:style-name="P437"><text:span text:style-name="T438">14.3</text:span><text:span text:style-name="T439">. Atskirtų paraiškų išradimo esmė.</text:span><text:span text:style-name="T440"><text:s/>Kiekvienoje atskirtoje patentinėje paraiškoje išradimo esmė negali būti atskleista plačiau, negu išradimo esmė pirminėje paraiškoje (Įstatymo 17 straipsnis).</text:span></text:p>
      <text:p text:style-name="P441"/>
      <text:p text:style-name="P442"><text:span text:style-name="T443">15</text:span><text:span text:style-name="T444"><text:s/>Taisyklė</text:span></text:p>
      <text:p text:style-name="P445"><text:span text:style-name="T446">Patentinės paraiškos padavimas</text:span></text:p>
      <text:p text:style-name="P447"/>
      <text:p text:style-name="P448">Pagal Įstatymo 10 straipsnį asmuo, norintis gauti išradimo patentą, turi paduoti patentinę paraišką VPB. Paraišką gali paduoti keletas fizinių ar juridinių asmenų arba fiziniai ir juridiniai asmenys kartu.</text:p>
      <text:p text:style-name="P449">Paraišką pareiškėjo vardu gali paduoti ir jo atstovas. Juridiniai ir fiziniai asmenys iš užsienio valstybių patentines paraiškas VPB paduoda per Lietuvos Respublikos patentinius patikėtinius. Patentinis patikėtinis gali atstovauti ir Lietuvos Respublikos pareiškėjams.</text:p>
      <text:p text:style-name="P450">Jei yra keli pareiškėjai ir nors vienas iš jų yra Lietuvos Respublikos fizinis ar juridinis asmuo, patentinę paraišką galima paduoti ne per patentinį patikėtinį.</text:p>
      <text:p text:style-name="P451">Pareiškėjo suteiktus įgaliojimus atstovas ar patentinis patikėtinis patvirtina VPB pateikiamu dokumentu.</text:p>
      <text:p text:style-name="P452">Patentinė paraiška paduodama tiesiogiai VPB arba paštu. Su VPB susirašinėjama dėl kiekvienos paraiškos atskirai.</text:p>
      <text:p text:style-name="P453"/>
      <text:p text:style-name="P454"><text:span text:style-name="T455">16</text:span><text:span text:style-name="T456"><text:s/>Taisyklė</text:span></text:p>
      <text:p text:style-name="P457"><text:span text:style-name="T458">Patentinės paraiškos dokumentai</text:span></text:p>
      <text:p text:style-name="P459"/>
      <text:p text:style-name="P460">Pagal Įstatymo 11 straipsnį patentinę paraišką sudaro:</text:p>
      <text:p text:style-name="P461"><text:span text:style-name="T462">a) prašymas išduoti patentą;</text:span></text:p>
      <text:p text:style-name="P463"><text:span text:style-name="T464">b) išradimo aprašymas;</text:span></text:p>
      <text:p text:style-name="P465"><text:span text:style-name="T466">c) vieno ar daugiau punktų išradimo apibrėžtis;</text:span></text:p>
      <text:p text:style-name="P467"><text:span text:style-name="T468">d) brėžiniai, jeigu jų reikia išradimo esmei paaiškinti;</text:span></text:p>
      <text:p text:style-name="P469"><text:span text:style-name="T470">e) referatas;</text:span></text:p>
      <text:p text:style-name="P471"><text:span text:style-name="T472">f) dokumentas, patvirtinantis, kad sumokėtas mokestis;</text:span></text:p>
      <text:p text:style-name="P473"><text:span text:style-name="T474">g) pareiškimas dėl autorystės.</text:span></text:p>
      <text:soft-page-break/>
      <text:p text:style-name="P475">Jei paraišką paduoda pareiškėjo paskirtas atstovas ar patentinis patikėtinis, prie paraiškos pridedamas įgaliojimas atstovui ar patentiniam patikėtiniui.</text:p>
      <text:p text:style-name="P476">Prašymas išduoti patentą pateikiamas 4 egzemplioriais, iš jų vienas grąžinamas pareiškėjui arba jo atstovui ar patentiniam patikėtiniui su VPB žyma, kurioje nurodyta paraiškos padavimo data ir jos numeris. Šis prašymo išduoti patentą egzempliorius yra paraiškos priėmimo pažyma.</text:p>
      <text:p text:style-name="P477">Išradimo aprašymas, išradimo apibrėžtis, brėžiniai ir kita medžiaga, reikalinga išradimo esmei paaiškinti, taip pat referatas pateikiami lietuvių kalba 3 egzemplioriais. Kiti dokumentai pateikiami 1 egzemplioriumi.</text:p>
      <text:p text:style-name="P478">Išradimo aprašymas, išradimo apibrėžtis, brėžiniai, referatas ir kita medžiaga, reikalinga išradimo esmei paaiškinti, 17.2 Taisyklėje nurodytomis kalbomis pateikiami 1 egz.</text:p>
      <text:p text:style-name="P479"/>
      <text:p text:style-name="P480"><text:span text:style-name="T481">17</text:span><text:span text:style-name="T482"><text:s/>Taisyklė</text:span></text:p>
      <text:p text:style-name="P483"><text:span text:style-name="T484">Patentinės paraiškos kalba</text:span></text:p>
      <text:p text:style-name="P485"/>
      <text:p text:style-name="P486"><text:span text:style-name="T487">17.1</text:span><text:span text:style-name="T488">. Kalba, kuria pateikiamas prašymas išduoti patentą.</text:span><text:span text:style-name="T489"><text:s/>Prašymas išduoti patentą pateikiamas lietuvių kalba (Įstatymo 11 straipsnis).</text:span></text:p>
      <text:p text:style-name="P490"><text:span text:style-name="T491">17.2</text:span><text:span text:style-name="T492">. Kalba, kuria pateikiami kiti dokumentai.</text:span><text:span text:style-name="T493"><text:s/>Kiti dokumentai pateikiami lietuvių arba anglų, vokiečių, prancūzų, rusų kalbomis.</text:span></text:p>
      <text:p text:style-name="P494">Neleidžiama vienos paraiškos atskiruose dokumentuose vartoti kelias užsienio kalbas, pvz., išradimo aprašyme – anglų, o referate – vokiečių kalbą.</text:p>
      <text:p text:style-name="P495">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496">Paraiškos dokumentų vertimą į lietuvių kalbą pareiškėjas privalo pateikti VPB per 3 mėnesius nuo paraiškos padavimo datos (Įstatymo 11 straipsnis).</text:p>
      <text:p text:style-name="P497"/>
      <text:p text:style-name="P498"><text:span text:style-name="T499">18</text:span><text:span text:style-name="T500"><text:s/>Taisyklė</text:span></text:p>
      <text:p text:style-name="P501"><text:span text:style-name="T502">Patentinės paraiškos padavimo datos suteikimas</text:span></text:p>
      <text:p text:style-name="P503"/>
      <text:p text:style-name="P504"><text:span text:style-name="T505">18.1</text:span><text:span text:style-name="T506">. Būtini dokumentai.</text:span><text:span text:style-name="T507"><text:s/>Pagal Įstatymo 12 straipsnį patentinės paraiškos padavimo data laikoma ta diena, kai VPB gavo šiuos dokumentus:</text:span></text:p>
      <text:p text:style-name="P508"><text:span text:style-name="T509">a) prašymą išduoti patentą;</text:span></text:p>
      <text:p text:style-name="P510"><text:span text:style-name="T511">b) išradimo aprašymą su apibrėžtimi;</text:span></text:p>
      <text:p text:style-name="P512"><text:span text:style-name="T513">c) brėžinius, jeigu jų reikia išradimo esmei paaiškinti;</text:span></text:p>
      <text:p text:style-name="P514"><text:span text:style-name="T515">d) dokumentą, kad sumokėtas mokestis.</text:span></text:p>
      <text:p text:style-name="P516"><text:span text:style-name="T517">18.2</text:span><text:span text:style-name="T518">. Reikalavimai dokumentams.</text:span><text:span text:style-name="T519"><text:s/>Patentinės paraiškos padavimo datos suteikimui atliekama paraiškos dokumentų formali ekspertizė pagal 30 Taisyklę.</text:span></text:p>
      <text:p text:style-name="P520"><text:span text:style-name="T521">18.3</text:span><text:span text:style-name="T522">. Neatitinkantys reikalavimų arba nepateikti būtini dokumentai.<text:s/></text:span><text:span text:style-name="T523">Jeigu pareiškėjas nors vieno iš 18.1. Taisyklėje išvardytų dokumentų nepateikė, patentinei paraiškai padavimo data nesuteikiama (Įstatymo 12 straipsnis).</text:span></text:p>
      <text:p text:style-name="P524">Jei patentinė paraiška neatitinka pateiktų dokumentų formalios ekspertizės reikalavimų, padavimo data nesuteikiama ir patentinė paraiška grąžinama pareiškėjui arba jo atstovui ar patentiniam patikėtiniui.</text:p>
      <text:p text:style-name="P525"/>
      <text:p text:style-name="P526"><text:span text:style-name="T527">19</text:span><text:span text:style-name="T528"><text:s/>Taisyklė</text:span></text:p>
      <text:p text:style-name="P529"><text:span text:style-name="T530">Prašymas išduoti patentą</text:span></text:p>
      <text:p text:style-name="P531"/>
      <text:p text:style-name="P532"><text:span text:style-name="T533">19.1</text:span><text:span text:style-name="T534">. Blankas.<text:s/></text:span><text:span text:style-name="T535">Prašymas išduoti patentą pateikiamas IP-1/98 formos blanke, kurie išduodami VPB nemokamai.</text:span></text:p>
      <text:p text:style-name="P536"><text:span text:style-name="T537">19.2</text:span><text:span text:style-name="T538">. Žymėjimai.</text:span><text:span text:style-name="T539"><text:s/>Blanko (IP-1/98 forma) langeliai pažymėti INID kodais.</text:span></text:p>
      <text:p text:style-name="P540"><text:span text:style-name="T541">19.3</text:span><text:span text:style-name="T542">. Būtini duomenys.<text:s/></text:span><text:span text:style-name="T543">Prašyme išduoti patentą būtina nurodyti:</text:span></text:p>
      <text:p text:style-name="P544"><text:span text:style-name="T545">a) 71 – pareiškėjo pavadinimą arba vardą ir pavardę, adresą, valstybės kodą;</text:span></text:p>
      <text:p text:style-name="P546"><text:span text:style-name="T547">b) 54 – išradimo pavadinimą;</text:span></text:p>
      <text:p text:style-name="P548"><text:span text:style-name="T549">c) 72 – išradėjo vardą, pavardę, adresą, valstybės kodą;</text:span></text:p>
      <text:p text:style-name="P550"><text:span text:style-name="T551">d) 74 – patentinio patikėtinio (jei toks yra) vardą, pavardę, liudijimo numerį;</text:span></text:p>
      <text:p text:style-name="P552"><text:span text:style-name="T553">e) – atstovo (jei toks yra) pavadinimą arba vardą, pavardę, adresą;</text:span></text:p>
      <text:p text:style-name="P554"><text:span text:style-name="T555">f) – prie prašymo išduoti patentą pridedamus dokumentus ir jų vieno egzemplioriaus lapų skaičių.</text:span></text:p>
      <text:p text:style-name="P556">Paduodant patentinę paraišką, kurioje prašoma suteikti konvencinį prioritetą, būtina nurodyti 31, 32, 33 kodus – konvencinio prioriteto paraiškos numerį, jos padavimo datą ir valstybės kodą.</text:p>
      <text:p text:style-name="P557"><text:span text:style-name="T558">Prašymą išduoti patentą turi pasirašyti pareiškėjas arba jo atstovas ar patentinis patikėtinis pagal 2.4 Taisyklės reikalavimus. Prie parašo turi būti įskaitomai parašyta pasirašiusiojo asmens vardas ir pavardė.</text:span></text:p>
      <text:p text:style-name="P559"><text:span text:style-name="T560">19.4</text:span><text:span text:style-name="T561">. Rekomenduojami nurodyti duomenys.<text:s/></text:span><text:span text:style-name="T562">Prašyme išduoti patentą 71 kodu pažymėtame langelyje rekomenduojama nurodyti Lietuvos Respublikos pareiškėjų telefono, fakso numerį, taip pat tarpmiestinės automatikos kodus (kai nėra nurodytas atstovas arba patentinis patikėtinis).</text:span></text:p>
      <text:p text:style-name="P563">Atstovams rekomenduojama nurodyti telefono numerį su tarpmiestinės automatikos kodu, fakso numerį.</text:p>
      <text:p text:style-name="P564">74 kodu pažymėtame langelyje rekomenduojama nurodyti patentinio patikėtinio adresą ir telefono numerį.</text:p>
      <text:p text:style-name="P565">51 kodu pažymėtame langelyje rekomenduojama nurodyti TPK galiojančios redakcijos indeksą (indeksus).</text:p>
      <text:p text:style-name="P566"><text:span text:style-name="T567">Prašyme pareiškėjas arba jo atstovas ar patentinis patikėtinis gali nurodyti savo žymą, kuri rašoma prašymo išduoti patentą blanko langelyje „Pareiškėjo žyma“. Ši žyma negali būti daugiau kaip 12 ženklų (skaitmenų, raidžių).</text:span></text:p>
      <text:p text:style-name="P568"><text:span text:style-name="T569">19.5</text:span><text:span text:style-name="T570">. Vardai ir adresai.</text:span><text:span text:style-name="T571"><text:s/>Fizinio asmens vardas rašomas prieš pavardę. Rekomenduojama pavardę rašyti didžiosiomis raidėmis.</text:span></text:p>
      <text:p text:style-name="P572">Juridinių asmenų nurodomi nesutrumpinti oficialūs pavadinimai.</text:p>
      <text:p text:style-name="P573"><text:span text:style-name="T574">Lietuvos Respublikos fizinių ir juridinių asmenų adresuose turi būti nurodytas pašto indeksas.</text:span></text:p>
      <text:p text:style-name="P575"><text:span text:style-name="T576">19.6</text:span><text:span text:style-name="T577">. Pareiškėjas.</text:span><text:span text:style-name="T578"><text:s/>Jei yra keli pareiškėjai, nurodomas kiekvieno iš jų pavadinimas ar vardas ir pavardė, adresas, valstybės kodas.</text:span></text:p>
      <text:p text:style-name="P579">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580">Jei yra keli pareiškėjai ir jeigu prašyme išduoti patentą nenurodytas jų atstovas ar patentinis patikėtinis, laikoma, kad pareiškėjams atstovauja pirmasis pareiškėjas.</text:p>
      <text:p text:style-name="P581"><text:span text:style-name="T582">Jei yra keli pareiškėjai, bet nėra atitinkamo susitarimo ir jį patvirtinančio dokumento, pirmuoju nurodomas tas pareiškėjas, kuriam turi būti išduotas patentas.</text:span></text:p>
      <text:p text:style-name="P583"><text:span text:style-name="T584">19.7</text:span><text:span text:style-name="T585">. Išradėjas.</text:span><text:span text:style-name="T586"><text:s/>Jei yra keli išradėjai, pateikiama kiekvieno išradėjo vardas ir pavardė, adresas ir valstybės kodas.</text:span></text:p>
      <text:p text:style-name="P587"><text:span text:style-name="T588">Jei duomenys netelpa į 72 kodu pažymėtą langelį, laikomasi 19.6. Taisyklės reikalavimų.</text:span></text:p>
      <text:p text:style-name="P589"><text:span text:style-name="T590">19.8</text:span><text:span text:style-name="T591">. Priedas.</text:span><text:span text:style-name="T592"><text:s/>Priedas turi būti pasirašytas prašymą išduoti patentą pasirašiusiojo asmens, nurodant jo vardą ir pavardę.</text:span></text:p>
      <text:p text:style-name="P593">Tais atvejais, kai ir pareiškėjo, ir išradėjo duomenys prašyme išduoti patentą netelpa ir jie nurodomi prieduose, priedai žymimi arabiškais skaitmenimis, juos nurodant prašyme išduoti patentą.</text:p>
      <text:p text:style-name="P594">Priedas pridedamas prie kiekvieno prašymo egzemplioriaus.</text:p>
      <text:p text:style-name="P595"/>
      <text:p text:style-name="P596"><text:span text:style-name="T597">20</text:span><text:span text:style-name="T598"><text:s/>Taisyklė</text:span></text:p>
      <text:p text:style-name="P599"><text:span text:style-name="T600">Išradimo aprašymas</text:span></text:p>
      <text:p text:style-name="P601"/>
      <text:soft-page-break/>
      <text:p text:style-name="P602">Išradimo aprašymas turi atskleisti išradimą aiškiai ir išsamiai, kad atitinkamos srities specialistas galėtų jį panaudoti (Įstatymo 13 straipsnis). Išradimo aprašyme neturi būti klaidinančių teiginių.</text:p>
      <text:p text:style-name="P603">Jei paraiška paduota dėl biologinės medžiagos, kurios negalima aprašyti taip, kad ją galėtų panaudoti tos srities specialistas, ir ši medžiaga yra visuomenei neprieinama, ji turi būti atiduota saugoti deponavimo įstaigai. Prie VPB paduodamos paraiškos pridedamas dokumentas apie biologinės medžiagos deponavimą (Įstatymo 13 straipsnis).</text:p>
      <text:p text:style-name="P604">Biologine medžiaga laikoma bet kuri medžiaga, turinti genetinės informacijos ir sugebanti daugintis arba būti padauginta biologinėje sistemoje.</text:p>
      <text:p text:style-name="P605"><text:span text:style-name="T606">20.1</text:span><text:span text:style-name="T607">. Išradimo aprašymo turinys.<text:s/></text:span><text:span text:style-name="T608">Išradimo aprašymas pradedamas pavadinimu. Pavadinimas turi sutapti su prašyme išduoti patentą nurodytu pavadinimu.</text:span></text:p>
      <text:p text:style-name="P609">Po pavadinimo nurodoma:</text:p>
      <text:p text:style-name="P610"><text:span text:style-name="T611">a) technikos sritis, kuriai skiriamas išradimas;</text:span></text:p>
      <text:p text:style-name="P612"><text:span text:style-name="T613">b) technikos lygis;</text:span></text:p>
      <text:p text:style-name="P614"><text:span text:style-name="T615">c) išradimo esmė, nusakoma visuma požymių, kurių pakanka pasiekti išradimu gaunamą techninį rezultatą. Be to, nurodomas išradimo techninis rezultatas, lyginant su žinomu technikos lygiu;</text:span></text:p>
      <text:p text:style-name="P616"><text:span text:style-name="T617">d) trumpas brėžinių figūrų aprašymas, jei brėžiniai pridedami;</text:span></text:p>
      <text:p text:style-name="P618"><text:span text:style-name="T619">e) išradimą apibūdinantys duomenys, kuriuose kiekvienam išradimo objektui smulkiai aprašomas bent vienas išradimo realizavimo būdas su nuorodomis į brėžinius, jei jie yra, paaiškinimai, kaip išradimas gali būti panaudotas pramonėje, jei tai nėra savaime suprantama iš išradimo aprašymo. Aprašyme negalima atskiras aprašymo dalis pakeisti nuorodomis į informacinius šaltinius, kuriuose yra reikalingos žinios ir duomenys (masinės informacijos šaltiniai, išradimo aprašymas anksčiau paduotai paraiškai, išradimo, kuriam išduotas patentas, aprašymas ir t. t.).</text:span></text:p>
      <text:p text:style-name="P620"><text:span text:style-name="T621">20.2</text:span><text:span text:style-name="T622">. Išradimo pavadinimas.<text:s/></text:span><text:span text:style-name="T623">Išradimo pavadinimas turi būti aiškus, nusakyti jo paskirtį, atitikti išradimo esmę ir TPK galiojančios redakcijos rubrikos turinį. Išradimo pavadinime neturi būti jokių išgalvotų žodžių, vardų, pavardžių, vietovių pavadinimų ir t. t.</text:span></text:p>
      <text:p text:style-name="P624">Išradimo pavadinimas nurodomas vienaskaita, išskyrus:</text:p>
      <text:p text:style-name="P625"><text:span text:style-name="T626">a) pavadinimus, vartojamus tik daugiskaita;</text:span></text:p>
      <text:p text:style-name="P627"><text:span text:style-name="T628">b) bendros struktūrinės formulės cheminių junginių pavadinimus.</text:span></text:p>
      <text:p text:style-name="P629">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30">Į nenustatytos struktūros stambiamolekulių junginių gavimo būdo pavadinimą įtraukiamas stambiamolekulio junginio pavadinimas ir nuoroda į jo paskirtį.</text:p>
      <text:p text:style-name="P631">Į nenustatytos sudėties medžiagos – mišinio gavimo būdo pavadinimą įtraukiama nuoroda į medžiagos paskirtį ar jos biologiškai aktyvias savybes.</text:p>
      <text:p text:style-name="P632">Fermentų pavadinimams būtina naudoti Tarptautinės fermentų nomenklatūros pavadinimus.</text:p>
      <text:p text:style-name="P633">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34">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35">Mikroorganizmų pavadinimai, kurie neįeina į oficialius šaltinius, nurodomi nepavadintos rūšies forma – „sp.“ (species), nurodant skliausteliuose neoficialų pavadinimą, pažymėtą „inv“.</text:p>
      <text:soft-page-break/>
      <text:p text:style-name="P636">Žinomo įrenginio, būdo, medžiagos naujo panaudojimo išradimo pavadinimas sudaromas pagal taisykles, taikomas atitinkamam objektui, ir įtraukiama nuoroda, atspindinti žinomo objekto naują paskirtį.</text:p>
      <text:p text:style-name="P637">Išradimų grupės pavadinimas, kurios vienas iš objektų skirtas kitam objektui gauti, pagaminti, įdiegti ar panaudoti, susideda iš pirmojo išradimo pilno pavadinimo ir kito sutrumpinto.</text:p>
      <text:p text:style-name="P638"><text:span text:style-name="T639">Išradimų grupės, kurios vienas objektas skirtas panaudoti kitame, pavadinimas susideda iš įeinančių į grupę išradimų pavadinimų.</text:span></text:p>
      <text:p text:style-name="P640"><text:span text:style-name="T641">20.3</text:span><text:span text:style-name="T642">. Išradimo aprašymo skyrių turinys.</text:span></text:p>
      <text:p text:style-name="P643"><text:span text:style-name="T644">20.3.1</text:span><text:span text:style-name="T645">. Technikos sritis, kuriai skiriamas išradimas.</text:span><text:span text:style-name="T646"><text:s/>Po išradimo pavadinimo nurodoma technikos sritis, kuriai skiriamas išradimas. Jei tokių sričių yra keletas, nurodomos pirmenybę turinčios technikos sritys.</text:span></text:p>
      <text:p text:style-name="P647"><text:span text:style-name="T648">20.3.2</text:span><text:span text:style-name="T649">. Technikos lygis.</text:span><text:span text:style-name="T650"><text:s/>Išradimo aprašymo skyriuje „Technikos lygis“ pateikiamas žinomas technikos lygis, nurodant analogus. Išradimo analogas – tai iki paraiškos prioriteto datos žinomas tos pačios paskirties objektas, kurio požymių dalis sutampa su išradimo esminių požymių dalimi.</text:span></text:p>
      <text:p text:style-name="P651">Aprašant žinomą technikos lygį, nurodomi informacijos šaltinių, kuriuose analogai aprašyti, bibliografiniai duomenys, taip pat analogo požymiai. Nurodomos priežastys, dėl kurių negalima gauti norimo techninio rezultato.</text:p>
      <text:p text:style-name="P652">Jei yra keletas analogų, paskutiniuoju aprašomas artimiausias analogas.</text:p>
      <text:p text:style-name="P653">Kai išradimas yra nenustatytos sudėties mišinys su konkrečia paskirtimi arba biologiškai aktyviomis savybėmis, artimiausiu analogu nurodomas mišinio gavimo būdas su tokia pat paskirtimi arba tokiomis pat biologiškai aktyviomis savybėmis.</text:p>
      <text:p text:style-name="P654">Jei išradimas yra naujo individualaus, tarp jų stambiamolekulio, junginio ar genų inžinerijos objekto gavimo būdas, pateikiami duomenys apie žinomo struktūrinio analogo gavimo būdą.</text:p>
      <text:p text:style-name="P655">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656">Jei išradimas yra anksčiau žinomo įrenginio, būdo, medžiagos (tarp jų biologinės) naujas panaudojimas, prie analogų priskiriami tos paskirties žinomi įrenginiai, būdai, medžiagos.</text:p>
      <text:p text:style-name="P657"><text:span text:style-name="T658">Aprašant išradimų grupę, kiekvieno išradimo analogai nurodomi atskirai.</text:span></text:p>
      <text:p text:style-name="P659"><text:span text:style-name="T660">20.3.3</text:span><text:span text:style-name="T661">. Išradimo esmė.</text:span><text:span text:style-name="T662"><text:s/>Išradimo esmė nusakoma esminių požymių, pakankamų išradimo keliamam techniniam rezultatui pasiekti, visuma.</text:span></text:p>
      <text:p text:style-name="P663">Požymiai yra esminiai, jeigu nuo jų priklauso techninio rezultato pasiekimas.</text:p>
      <text:p text:style-name="P664"><text:span text:style-name="T665">20.3.3.1</text:span><text:span text:style-name="T666">. Išradimo esmę atskleidžiantys duomenys.</text:span><text:span text:style-name="T667"><text:s/>Skyriuje „Išradimo esmė“ smulkiai aprašomas uždavinys, kuriam išspręsti skirtas pareikštas išradimas, nurodomas techninis rezultatas, kuris gali būti gautas įdiegus išradimą.</text:span></text:p>
      <text:p text:style-name="P668">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669">Atskleidžiant išradimo esmę, rekomenduojama nurodyti ir kitas pareiškėjui žinomas išradimo techninio rezultato rūšis, tarp jų ir pasiekiamas konkrečiais atvejais, konkrečiomis realizavimo formomis ar ypatingomis panaudojimo sąlygomis.</text:p>
      <text:p text:style-name="P670">Techniniu rezultatu gali būti: sukamojo momento sumažinimas, trinties koeficiento sumažinimas, vibracijos sumažinimas ir t. t.</text:p>
      <text:p text:style-name="P671">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soft-page-break/>
      <text:p text:style-name="P672">Aprašant mikroorganizmo kamieną, augalų ir gyvūnų ląstelių kultūrą, papildomai nurodomi požymiai, kuriais jis skiriasi nuo pradinių ar giminingų kamienų.</text:p>
      <text:p text:style-name="P673"><text:span text:style-name="T674">Aprašant žinomo įrenginio, būdo, medžiagos naują panaudojimą, nurodomi žinomo objekto požymiai (nurodant informacinio šaltinio, kuriame jis aprašytas, bibliografinius duomenis), duomenys apie jo žinomą naudojimą, naują paskirtį ir tas savybes, kurių dėka galima panaudoti naujai paskirčiai.</text:span></text:p>
      <text:p text:style-name="P675"><text:span text:style-name="T676">20.3.4</text:span><text:span text:style-name="T677">. Brėžinių figūrų aprašymas.</text:span><text:span text:style-name="T678"><text:s/>Šiame išradimo aprašymo skyriuje, be figūrų išvardijimo, trumpai nurodoma tai, kas vaizduojama kiekvienoje figūroje.</text:span></text:p>
      <text:p text:style-name="P679"><text:span text:style-name="T680">Jei pateikta kitokia medžiaga, paaiškinanti išradimo esmę, turi būti trumpai aprašytas tos medžiagos turinys.</text:span></text:p>
      <text:p text:style-name="P681"><text:span text:style-name="T682">20.3.5</text:span><text:span text:style-name="T683">. Išradimo realizavimo aprašymas.</text:span></text:p>
      <text:p text:style-name="P684"><text:span text:style-name="T685">20.3.5.1</text:span><text:span text:style-name="T686">. Bendri nuostatai.</text:span><text:span text:style-name="T687"><text:s/>Šiame išradimo aprašymo skyriuje pateikiama nurodyto techninio rezultato gavimo galimybė.</text:span></text:p>
      <text:p text:style-name="P688">Išradimo, kurio esmė apibūdinama požymiais, nurodytais bendromis sąvokomis, realizavimo galimybė patvirtinama arba aprašant paraiškoje tokio požymio realizavimo priemones, arba nurodant žinomas ir tam tinkamas priemones arba jų gavimo būdus.</text:p>
      <text:p text:style-name="P689">Išradimui apibūdinti naudojant kiekybinius požymius, išreikštus reikšmių intervalu, parodoma galimybė gauti techninį rezultatą tame intervale.</text:p>
      <text:p text:style-name="P690">Norint pasiekti didžiausią teisinės apsaugos apimtį, tikslinga reikšmių intervalą imti tokį, už kurio ribų negali būti gautas nurodytas techninis rezultatas.</text:p>
      <text:p text:style-name="P691"><text:span text:style-name="T692">Biologinės medžiagos arba būdų, kuriuose ji naudojama, išradimo realizavimo galimybė patvirtinama nurodymu, kaip ir kur gali būti gauta atitinkama biologinė medžiaga.</text:span></text:p>
      <text:p text:style-name="P693"><text:span text:style-name="T694">20.3.5.2</text:span><text:span text:style-name="T695">. Įrenginio aprašymo duomenys.<text:s/></text:span><text:span text:style-name="T696">Išradimo aprašyme įrenginys aprašomas statikos būklės, atskleidžiant jo konstrukciją. Aprašant įrenginio konstrukcijos elementus, duodamos nuorodos į brėžinių figūras. Konstrukcijos elementų skaitmeniniai žymėjimai pateikiami didėjimo tvarka, pradedant vienetu.</text:span></text:p>
      <text:p text:style-name="P697">Statikos būklės įrenginys turi būti visapusiškai aprašytas: aprašyti jo mazgai ir detalės, paaiškinta jų paskirtis, įrenginio dalių ryšiai ir išsidėstymas.</text:p>
      <text:p text:style-name="P698">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699"><text:span text:style-name="T700">Jei įrenginys turi funkcinį elementą ir jo panaudojimo būdas nusakomas programuojamo daugiafunkcinio elemento panaudojimu, pateikiami duomenys, patvirtinan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01"><text:span text:style-name="T702">20.3.5.3</text:span><text:span text:style-name="T703">. Būdo aprašymo duomenys.</text:span><text:span text:style-name="T704"><text:s/>Išradimo būdo aprašyme išvardijama veiksmų, operacijų su materialiu objektu seka, taip pat tokių veiksmų atlikimo sąlygos, konkretūs režimai (temperatūra, slėgis ir t. t.), tam naudojami įrenginiai ir medžiagos (jeigu to reikia).</text:span></text:p>
      <text:p text:style-name="P705">Aprašant būdą, apibūdinamą žinomų įrenginių ir medžiagų panaudojimu, nurodomi šie įrenginiai ir medžiagos ir patvirtinamas jų žinomumas iki prioriteto datos.</text:p>
      <text:p text:style-name="P706">Naudojant nežinomus įrenginius ir medžiagas, nurodomi jų požymiai ir, kai to reikia, pateikiamas grafinis vaizdas.</text:p>
      <text:p text:style-name="P707">Naudojant naujas medžiagas, aprašomas jų gavimo būdas.</text:p>
      <text:p text:style-name="P708">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soft-page-break/>
      <text:p text:style-name="P709">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10">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iš dalies nurodant savybes, apibrėžiančias tokią paskirtį.</text:p>
      <text:p text:style-name="P711">Aprašant gaminio, kurio elementas arba pats gaminys gautas iš nenustatytos sudėties ir struktūros medžiagos, gavimo būdą, pateikiami duomenys apie tos medžiagos savybes ir elemento ir (arba) gaminio eksploatacijos savybės.</text:p>
      <text:p text:style-name="P712"><text:span text:style-name="T713">Jeigu išradimo objektas yra būdas, patentinė apsauga suteikiama ir tuo būdu pagamintam gaminiui (Įstatymo 2 straipsnis).</text:span></text:p>
      <text:p text:style-name="P714"><text:span text:style-name="T715">20.3.5.4</text:span><text:span text:style-name="T716">. Medžiagos aprašymo duomenys.</text:span><text:span text:style-name="T717"><text:s/>Jeigu išradimas yra naujas individualus nustatytos struktūros junginys, aprašyme pateikiama jo struktūros formulė, patvirtinta žinomais šiuolaikiniais metodais, jo fizikinės ir cheminės konstantos ir aprašomas būdas, kuriuo šis naujas junginys buvo gautas pirmą kartą. Be to, nurodomi duomenys apie jo panaudojimą, o biologiškai aktyvios medžiagos – biologinio aktyvumo ir toksiškumo kiekybiniai rodikliai ir, kai reikia, specifinis veikimas ir kiti duomenys.</text:span></text:p>
      <text:p text:style-name="P718">Jeigu išradimas yra vaistas žmonių ir gyvūnų tam tikriems susirgimams gydyti, aprašyme pateikiami duomenys, įrodantys, kad šis vaistas skirtas tos ligos gydymui.</text:p>
      <text:p text:style-name="P719">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20">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cheminės konstantos, duomenys, įrodantys jų pritaikymo galimybes ir to pritaikymo patvirtinimas, panaudojant bent vieną šios grupės junginį.</text:p>
      <text:p text:style-name="P721">Jeigu nauji junginiai yra biologiškai aktyvios medžiagos, tai pateikiami jų aktyvumo ir toksiškumo kiekybiniai duomenys ir, kai reikia, jų specifinis veikimas ir kiti rodikliai.</text:p>
      <text:p text:style-name="P722">Jeigu išradimas yra tarpinis junginys, tai aprašyme taip pat parodoma galimybė iš jo gauti žinomą galutinį produktą arba galimybė gauti naują galutinį konkrečios paskirties arba turintį biologiškai aktyvias savybes produktą.</text:p>
      <text:p text:style-name="P723">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24"><text:span text:style-name="T725">Pateiktuose pavyzdžiuose kiekvieno ingrediento kiekis nurodomas tokia vienetine reikšme, kuri yra ribose, nurodytose išradimo apibrėžties intervale (išlaikant išradimo apibrėžtyje visų ingredientų kiekybinį santykį procentais (pagal masę arba tūrį), o suma visų ingredientų, nurodytų pavyzdyje, turi prilygti 100%).</text:span></text:p>
      <text:p text:style-name="P726"><text:span text:style-name="T727">20.3.5.5</text:span><text:span text:style-name="T728">. Mikroorganizmo kamieno, augalų ir gyvūnų ląstelių kultūros duomenys.<text:s/></text:span><text:span text:style-name="T729">Jeigu išradimas yra mikroorganizmo kamienas, tai aprašyme nurodomi nomenklatūriniai duomenys ir kamieno kilmė, kiekybiniai ir kokybiniai duomenys apie maitinimo terpių sudėtį (pasėtų ir fermentinių) bei kultivavimo sąlygas (temperatūrą, pH, santykinį deguonies masės pernešimą, apšvietimą ir t. t.), fermentavimo laikas, biosintezės charakteristikos, galutiniai naudingi produktai, kamieno produktyvumas ir jo testavimo būdai; atskleidžiami galutinių produktų išskyrimo ir<text:s/></text:span><text:soft-page-break/><text:span text:style-name="T730">valymo būdai (naujų produktų producentų, pvz.: antibiotikų, fermentų, monokloninių antikūnų ir t. t.).</text:span></text:p>
      <text:p text:style-name="P731"><text:span text:style-name="T732">Jeigu išradimas yra mikroorganizmų ir augalų bei gyvūnų ląstelių konsorciumai, tai aprašyme nurodomi šie duomenys: komponentų sudėties patikrinimo būdas, išskyrimo (selekcijos) būdas, požymiai, pagal kuriuos vykdoma selekcija, konsorciumo stabilumas ilgai kultivuojant ir jo atsparumas užkrėtimui pašaliniais mikroorganizmais.</text:span></text:p>
      <text:p text:style-name="P733"><text:span text:style-name="T734">20.3.5.6</text:span><text:span text:style-name="T735">. Naujo panaudojimo aprašymo duomenys.<text:s/></text:span><text:span text:style-name="T736">Jeigu išradimas yra įrenginio, būdo ar medžiagos naujas panaudojimas, tai aprašyme pateikiami duomenys, patvirtinantys galimybę realizuoti šią naują paskirtį.</text:span></text:p>
      <text:p text:style-name="P737"/>
      <text:p text:style-name="P738"><text:span text:style-name="T739">21</text:span><text:span text:style-name="T740"><text:s/>Taisyklė</text:span></text:p>
      <text:p text:style-name="P741"><text:span text:style-name="T742">Išradimo apibrėžtis</text:span></text:p>
      <text:p text:style-name="P743"/>
      <text:p text:style-name="P744"><text:span text:style-name="T745">21.1</text:span><text:span text:style-name="T746">. Išradimo apibrėžties paskirtis.</text:span><text:span text:style-name="T747"><text:s/>Išradimo apibrėžtis nustato patento suteikiamos teisinės apsaugos ribas (Įstatymo 14 straipsnis).</text:span></text:p>
      <text:p text:style-name="P748"><text:span text:style-name="T749">21.2</text:span><text:span text:style-name="T750">. Išradimo apibrėžties struktūra.</text:span></text:p>
      <text:p text:style-name="P751"><text:span text:style-name="T752">21.2.1</text:span><text:span text:style-name="T753">. Bendri nuostatai.<text:s/></text:span><text:span text:style-name="T754">Išradimo apibrėžtį gali sudaryti vienas ar daugiau apibrėžties punktų. Visi apibrėžties punktai turi būti tikslūs ir konkretūs (Įstatymo 14 straipsnis). Visi apibrėžties punktai turi būti aiškūs ir visiškai remtis išradimo aprašymu bei charakterizuoti išradimą sąvokomis, esančiomis jo aprašyme.</text:span></text:p>
      <text:p text:style-name="P755"><text:span text:style-name="T756">21.2.2</text:span><text:span text:style-name="T757">. Vieno punkto išradimo apibrėžtis.</text:span><text:span text:style-name="T758"><text:s/>Vieno punkto išradimo apibrėžtis naudojama vienam išradimui apibūdinti esminių požymių visuma, kuri toliau neišplečiama ir netikslinama atskirais realizavimo arba panaudojimo atvejais.</text:span></text:p>
      <text:p text:style-name="P759"><text:span text:style-name="T760">21.2.3</text:span><text:span text:style-name="T761">. Daugiapunktė išradimo apibrėžtis.</text:span><text:span text:style-name="T762"><text:s/>Daugiapunktė išradimo apibrėžtis naudojama vienam išradimui apibūdinti, išplečiant ir (arba) patikslinant jo esminių požymių visumą atskirais realizavimo ir panaudojimo atvejais arba apibūdinant išradimų grupę.</text:span></text:p>
      <text:p text:style-name="P763">Daugiapunktė išradimo apibrėžtis, apibūdinanti vieną išradimą, turi nepriklausomą ir po jo sekantį (sekančius) priklausomą (priklausomus) punktą (punktus).</text:p>
      <text:p text:style-name="P764">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765"><text:span text:style-name="T766">a) gaminio nepriklausomas apibrėžties punktas, šio gaminio gamybos būdo nepriklausomas punktas ir šio gaminio panaudojimo nepriklausomas punktas;</text:span></text:p>
      <text:p text:style-name="P767"><text:span text:style-name="T768">b) būdo nepriklausomas apibrėžties punktas ir įrenginio, skirto šiam būdui įvykdyti, nepriklausomas punktas;</text:span></text:p>
      <text:p text:style-name="P769"><text:span text:style-name="T770">c) gaminio nepriklausomas apibrėžties punktas, šio gaminio gamybos būdo nepriklausomas punktas ir įrenginio arba priemonės, skirtų šio būdo įvykdymui, nepriklausomas punktas.</text:span></text:p>
      <text:p text:style-name="P771">Išradimų grupės kiekvienas išradimas gali būti apibūdinamas ir šiam nepriklausomam punktui priklausomais punktais.</text:p>
      <text:p text:style-name="P772"><text:span text:style-name="T773">Išradimų grupės apibrėžtis sudaroma pagal šias taisykles:</text:span></text:p>
      <text:p text:style-name="P774"><text:span text:style-name="T775">a) atskirus išradimus apibūdinantys nepriklausomi punktai yra be nuorodų į kitus apibrėžties punktus;</text:span></text:p>
      <text:p text:style-name="P776"><text:span text:style-name="T777">b) priklausomi punktai turi būti grupuojami kartu su tuo nepriklausomu punktu, kuriam jie priklauso.</text:span></text:p>
      <text:p text:style-name="P778">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ų panaudojimų.</text:p>
      <text:p text:style-name="P779"><text:span text:style-name="T780">Daugiapunktėje išradimo apibrėžtyje, apibūdinančioje išradimų grupę, nepriklausomi punktai gali turėti nuorodas į kitus apibrėžties punktus, pavyzdžiui, „Produkto pagal 1 punktą gamybos būdas,...“.</text:span></text:p>
      <text:p text:style-name="P781"><text:span text:style-name="T782">21.2.4</text:span><text:span text:style-name="T783">. Išradimo apibrėžties punktas.</text:span><text:span text:style-name="T784"><text:s/>Išradimo apibrėžties punktas susideda iš bendrosios dalies, kuri turi išradimo objekto pavadinimą ir esminius požymius, sutampančius su artimiausio analogo požymiais, kurių visuma sudaro technikos lygio dalį, ir skiriamosios dalies, turinčios esminius požymius, kurie skiria išradimą nuo artimiausio analogo.</text:span></text:p>
      <text:p text:style-name="P785">Sudarant apibrėžties punktą po bendrosios dalies rašomas posakis „b e s i s k i r i a n t i s (-i) tuo, kad“, po to rašoma skiriamoji apibrėžties dalis.</text:p>
      <text:p text:style-name="P786">Išradimo apibrėžtis sudaroma neišskiriant punkto į bendrąją ir skiriamąją dalis, kai ji apibūdina:</text:p>
      <text:p text:style-name="P787"><text:span text:style-name="T788">a) individualų junginį;</text:span></text:p>
      <text:p text:style-name="P789"><text:span text:style-name="T790">b) anksčiau žinomo įrenginio, būdo, medžiagos naują panaudojimą;</text:span></text:p>
      <text:p text:style-name="P791"><text:span text:style-name="T792">c) išradimą, neturintį analogų.</text:span></text:p>
      <text:p text:style-name="P793">Apibrėžties punktai numeruojami arabiškais skaitmenimis, pradedant vienetu.</text:p>
      <text:p text:style-name="P794">Apibrėžties punktuose negali būti nuorodų į išradimo aprašymą ir brėžinius, išskyrus tuos atvejus, kai tai būtina. Negali būti tokių nuorodų: „kaip aprašyta aprašymo... dalyje“, „kaip parodyta brėžinių... figūroje“ ir t. t. Leidžiama naudoti nuorodas biotechnologiniuose išradimuose, kai tai reikalinga objekto charakterizavimui. Tokiais atvejais rekomenduojama nurodyti, kad cituojama apibrėžtyje aprašymo dalis ar brėžinys laikomi to apibrėžties punkto dalimi.</text:p>
      <text:p text:style-name="P795"><text:span text:style-name="T796">Jei paraiškoje yra brėžiniai, apibrėžties punktuose gali būti arabiškais skaitmenimis nurodyti brėžiniuose pavaizduotų elementų žymėjimai, jei akivaizdu, kad tai palengvina suprasti išradimo apibrėžtį.</text:span></text:p>
      <text:p text:style-name="P797"><text:span text:style-name="T798">21.2.4.1</text:span><text:span text:style-name="T799">. Nepriklausomas išradimo apibrėžties punktas.</text:span><text:span text:style-name="T800"><text:s/>Nepriklausomas išradimo apibrėžties punktas turi esminių požymių visumą, kuri leidžia pasiekti techninį rezultatą visais atvejais, kuriais galioja prašomos teisinės apsaugos apimtis.</text:span></text:p>
      <text:p text:style-name="P801"><text:span text:style-name="T802">21.2.4.2</text:span><text:span text:style-name="T803">. Priklausomas išradimo apibrėžties punktas.<text:s/></text:span><text:span text:style-name="T804">Į priklausomą išradimo apibrėžties punktą įtraukiami esminiai požymiai, apibūdinantys išradimą konkrečiais jo realizavimo arba panaudojimo atvejais.</text:span></text:p>
      <text:p text:style-name="P805">Priklausomo apibrėžties punkto bendroji dalis turi išradimo paskirtį atspindinčią sutrumpintą nepriklausomo punkto išraišką ir nuorodą į nepriklausomą ir (arba) priklausomą(-us) punktą(-us), kuriam(-iems) skirtas priklausomas punktas.</text:p>
      <text:p text:style-name="P806">Tuo atveju, kai punktas priklauso nuo kelių apibrėžties punktų, jiems nurodyti naudojama alternatyva.</text:p>
      <text:p text:style-name="P807">Jeigu konkretaus realizavimo ar panaudojimo atveju išradimui apibūdinti kartu su priklausomo punkto požymiais būtini tik nepriklausomo punkto požymiai, nurodoma priklausomo punkto priklausomybė tik nuo nepriklausomo punkto.</text:p>
      <text:p text:style-name="P808"><text:span text:style-name="T809">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span></text:p>
      <text:p text:style-name="P810"><text:span text:style-name="T811">21.2.4.3</text:span><text:span text:style-name="T812">. Išradimo apibrėžties punktai, už kuriuos mokamas papildomas mokestis.</text:span><text:span text:style-name="T813"><text:s/>Už kiekvieną po 10-ojo einantį apibrėžties punktą mokamas papildomas mokestis (Įstatymo 14 straipsnis).</text:span></text:p>
      <text:p text:style-name="P814"><text:span text:style-name="T815">Papildomas mokestis turi būti sumokėtas per 3 mėnesius nuo paraiškos padavimo datos.</text:span></text:p>
      <text:p text:style-name="P816"><text:span text:style-name="T817">21.3</text:span><text:span text:style-name="T818">. Išradimo apibrėžties sudarymas.</text:span></text:p>
      <text:p text:style-name="P819"><text:span text:style-name="T820">21.3.1</text:span><text:span text:style-name="T821">. Bendri nuostatai.<text:s/></text:span><text:span text:style-name="T822">Išradimo apibrėžtis (arba kiekvienas daugiapunktės apibrėžties punktas) nusakomas vienu sakiniu.</text:span></text:p>
      <text:p text:style-name="P823">Požymiai apibrėžtyje išdėstomi taip, kad juos būtų galima identifikuoti.</text:p>
      <text:p text:style-name="P824">Jei galimos kelios požymio realizavimo formos, kurios kartu su kitais esminiais požymiais leidžia gauti vieną ir tą patį techninį rezultatą, požymį tikslinga išreikšti bendra sąvoka, apimančia šias realizavimo formas.</text:p>
      <text:soft-page-break/>
      <text:p text:style-name="P825"><text:span text:style-name="T826">Jei tokios bendros sąvokos nėra arba ji apima ir tokias požymio realizavimo formas, kurios neleidžia gauti techninio rezultato, tai požymis gali būti išreikštas alternatyviomis sąvokomis, apibūdinančiomis požymio įvairias realizavimo formas.</text:span></text:p>
      <text:p text:style-name="P827"><text:span text:style-name="T828">21.3.2</text:span><text:span text:style-name="T829">. Įrenginio išradimo apibrėžties ypatumai.</text:span><text:span text:style-name="T830"><text:s/>Įrenginio požymiai išradimo apibrėžtyje nusakomi taip, kad įrenginys būtų statikos būklės. Apibūdinant įrenginio konstrukcinį elementą, leidžiama nurodyti jo galimybę judėti, atlikti nustatytas funkcijas ir t. t.</text:span></text:p>
      <text:p text:style-name="P831"><text:span text:style-name="T832">21.3.3</text:span><text:span text:style-name="T833">. Būdo išradimo apibrėžties ypatumai.</text:span><text:span text:style-name="T834"><text:s/>Apibūdinant veiksmus ar operacijų seką kaip būdo požymius, naudojami tiesioginės nuosakos esamojo laiko trečiojo asmens veiksmažodžiai (reaguoja, prijungia, sumaišo, šaldo ir t. t.).</text:span></text:p>
      <text:p text:style-name="P835"><text:span text:style-name="T836">21.3.4</text:span><text:span text:style-name="T837">. Medžiagos išradimo apibrėžties ypatumai.</text:span><text:span text:style-name="T838"><text:s/>Išradimo apibrėžtyje, apibūdinančioje bet kurios prigimties individualų junginį, įrašomas jo pavadinimas, junginiui su nustatyta struktūra apibrėžtyje pateikiama jo struktūrinė formulė, taip pat:</text:span></text:p>
      <text:p text:style-name="P839"><text:span text:style-name="T840">a) mažamolekulių 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841"><text:span text:style-name="T842">b) gamtinių (natyvių) fermentų: išskyrimo šaltinis (mikroorganizmo kamienas arba ląstelių kultūra), substrato specifiškumas, molekulinė masė, optimalus pH, termo- ir pH-stabilumas, izoelektrinis taškas, Michaelio konstanta, fermento inhibitorius;</text:span></text:p>
      <text:p text:style-name="P843"><text:span text:style-name="T844">c) monokloninių antikūnų: gavimo šaltinis (mikroorganizmo kamienas arba ląstelių kultūra), imunoglobulino klasė (poklasė) ir lengvųjų grandinių tipas, specifiškumas, antigeno-taikinio charakteristika, surišimo konstanta, molekulinė masė, izoelektrinis taškas ir priklausomai nuo antigeno prigimties komplementas: surišantis arba neutralizuojantis, arba lizinis, arba agliutinuojantis, arba precipituojantis aktyvumas, arba citotoksiškumas (kiekybine išraiška);</text:span></text:p>
      <text:p text:style-name="P845"><text:span text:style-name="T846">d) apsauginių antigenų: kamienas – išskyrimo šaltinis, antigeno lokalizacija ir prigimtis k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847"><text:span text:style-name="T848">e) genų inžinerijos objektų (plazmidžių, vektorių, rekombinantinių molekulių ir rekombinantinių nukleino rūgščių, nukleino rūgščių fragmentų): kilmė (sudėtinės dalys), schema, nurodanti genetinius markerius ir reguliavimo sritį, konjugatyvumas (plazmidžių), vektoriaus imlumas, šeimininkų spektras (vektorių), nukleino rūgšties svetimo fragmento (struktūrinio geno) nukleotidų seka ir koduojamos medžiagos pavadinimas (NR rekombinantinių molekulių ir NR fragmentų);</text:span></text:p>
      <text:p text:style-name="P849"><text:span text:style-name="T850">f) jeig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851">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852">Antibiotikų, fermentų, anatoksinų ir pan. kiekybinės reikšmės kompozicijoje gali būti nurodomos kitokiais vienetais negu ingredientų reikšmės kompozicijoje (pvz., tūkst. v.).</text:p>
      <text:p text:style-name="P853">Jeigu išradimas yra kompozicija, kurios požymis yra naujo ingrediento įvedimas, apibrėžtyje prieš atitinkamą skiriamąjį požymį rašoma „papildomai įvedamas“ arba „turi naują ingredientą“.</text:p>
      <text:p text:style-name="P854"><text:span text:style-name="T855">Kompozicijoms, kurių paskirtis apibrėžiama tik nauja aktyvia me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856"><text:span text:style-name="T857">g) jeigu išradimo požymis yra sudėtingos struktūros žinoma medžiaga, apibrėžtyje galima panaudoti jos specialų pavadinimą, būtinai nurodant jos funkciją ir (arba) savybes. Tokiu atveju išradimo aprašyme turi būti pateikta jos pilna sudėtis ir, kai reikia, jos gavimo būdas.</text:span></text:p>
      <text:p text:style-name="P858"><text:span text:style-name="T859">21.3.5</text:span><text:span text:style-name="T860">. Biologinės medžiagos išradimo apibrėžties ypatumai.</text:span><text:span text:style-name="T861"><text:s/>Išradimo apibrėžtyje, apibūdinančioje visuomenei neprieinamą biologinę medžiagą, nurodoma įstaiga, kurioje ši medžiaga yra deponuota, ir registracijos numeris, suteiktas įstaigoje deponuotam objektui.</text:span></text:p>
      <text:p text:style-name="P862"><text:span text:style-name="T863">Išradimo apibrėžtyje, apibūdinančioje mikroorganizmo kamieną, augalų ar gyvūnų ląstelių kultūrą, nurodoma jų paskirtis bei mikroorganizmo, augalo ar gyvūno genties ir rūšinio epiteto lotyniški pavadinimai.</text:span></text:p>
      <text:p text:style-name="P864"><text:span text:style-name="T865">21.3.6</text:span><text:span text:style-name="T866">. Naujo panaudojimo išradimo apibrėžties ypatumai.</text:span><text:span text:style-name="T867"><text:s/>Išradimo apibrėžtis, apibūdinanti žinomo įrenginio, būdo, medžiagos naują panaudojimą, turi šią struktūrą:</text:span></text:p>
      <text:p text:style-name="P868">(Nurodoma žinomo įrenginio, būdo, medžiagos pavadinimas arba charakteristika) panaudojimas (nurodoma nauja nurodyto įrenginio, būdo, medžiagos paskirtis).</text:p>
      <text:p text:style-name="P869">Išradimo apibrėžtis, apibūdinanti žinomos medžiagos, anksčiau naudotos medicinos tikslams, naują panaudojimą medicinos tikslams, turi šią struktūrą:</text:p>
      <text:p text:style-name="P870">(Nurodoma žinomos medžiagos pavadinimas arba charakteristika) panaudojimas gamyboje medikamentų, skirtų (nurodoma nauja medikamentų vartojimo paskirtis).</text:p>
      <text:p text:style-name="P871"/>
      <text:p text:style-name="P872"><text:span text:style-name="T873">22</text:span><text:span text:style-name="T874"><text:s/>Taisyklė</text:span></text:p>
      <text:p text:style-name="P875"><text:span text:style-name="T876">Brėžiniai</text:span></text:p>
      <text:p text:style-name="P877"/>
      <text:p text:style-name="P878">Brėžiniai pateikiami paduodant patentinę paraišką, jeigu jų reikia išradimo esmei paaiškinti.</text:p>
      <text:p text:style-name="P879">Reikalavimai brėžiniams nurodyti 29.3 ir 29.4 Taisyklėse.</text:p>
      <text:p text:style-name="P880"/>
      <text:p text:style-name="P881"><text:span text:style-name="T882">23</text:span><text:span text:style-name="T883"><text:s/>Taisyklė</text:span></text:p>
      <text:p text:style-name="P884"><text:span text:style-name="T885">Referatas</text:span></text:p>
      <text:p text:style-name="P886"/>
      <text:p text:style-name="P887">Referate pateikiama techninė informacija (Įstatymo 15 straipsnis).</text:p>
      <text:p text:style-name="P888"><text:span text:style-name="T889">23.1</text:span><text:span text:style-name="T890">. Referato turinys.<text:s/></text:span><text:span text:style-name="T891">Referate turi būti nurodytas išradimo pavadinimas.</text:span></text:p>
      <text:p text:style-name="P892">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893">Jeigu reikia, į referatą gali būti įtraukta cheminė formulė, kuri tarp kitų patentinės paraiškos formulių geriausiai charakterizuoja išradimą.</text:p>
      <text:p text:style-name="P894"><text:span text:style-name="T895">Referate neturi būti nuorodų į išradimo vertę, pagyrimų bei jo komercinio panaudojimo nuorodų.</text:span></text:p>
      <text:p text:style-name="P896"><text:span text:style-name="T897">23.2</text:span><text:span text:style-name="T898">. Referato apimtis.<text:s/></text:span><text:span text:style-name="T899">Referate neturi būti daugiau kaip 150 žodžių.</text:span></text:p>
      <text:p text:style-name="P900"><text:span text:style-name="T901">23.3</text:span><text:span text:style-name="T902">. Nuorodos referate.</text:span><text:span text:style-name="T903"><text:s/>Jei patentinėje paraiškoje yra brėžiniai, referate paminėti techniniai požymiai nurodomi skliausteliuose arabiškais skaitmenimis.</text:span></text:p>
      <text:p text:style-name="P904">Referato pabaigoje gali būti papildomos nuorodos, pvz., apibrėžties nepriklausomų ir priklausomų punktų skaičius, brėžinių figūrų kiekis.</text:p>
      <text:p text:style-name="P905">Referatas pateikiamas kartu su paraiška arba per 3 mėnesius nuo paraiškos padavimo datos.</text:p>
      <text:p text:style-name="P906"/>
      <text:p text:style-name="P907"><text:span text:style-name="T908">24</text:span><text:span text:style-name="T909"><text:s/>Taisyklė</text:span></text:p>
      <text:p text:style-name="P910"><text:span text:style-name="T911">Dokumentas, patvirtinantis, kad sumokėtas mokestis</text:span></text:p>
      <text:p text:style-name="P912"/>
      <text:p text:style-name="P913">Dokumentas, patvirtinantis, kad sumokėtas mokestis, yra:</text:p>
      <text:p text:style-name="P914"><text:span text:style-name="T915">a) mokamasis pavedimas su banko žyma;</text:span></text:p>
      <text:p text:style-name="P916"><text:span text:style-name="T917">b) taupomojo banko kasos kvitas;</text:span></text:p>
      <text:p text:style-name="P918"><text:span text:style-name="T919">c) pašto perlaidos į nustatytą sąskaitą kvitas.</text:span></text:p>
      <text:p text:style-name="P920">Mokestis turi būti sumokėtas dokumento pateikimo dieną galiojančiais tarifais.</text:p>
      <text:p text:style-name="P921">Asmuo, permokėjęs mokesčius arba VPB atsisakius priimti paraišką ir grąžinus ją pareiškėjui ar jo atstovui ar patentiniam patikėtiniui pagal 31 Taisyklę, gali juos atsiimti padavęs<text:s/><text:soft-page-break/>pareiškimą įstaigai, į kurios sąskaitą buvo sumokėti mokesčiai, Lietuvos Respublikos Vyriausybės nustatyta tvarka.</text:p>
      <text:p text:style-name="P922"/>
      <text:p text:style-name="P923"><text:span text:style-name="T924">25</text:span><text:span text:style-name="T925"><text:s/>Taisyklė</text:span></text:p>
      <text:p text:style-name="P926"><text:span text:style-name="T927">Pareiškimas dėl autorystės</text:span></text:p>
      <text:p text:style-name="P928"/>
      <text:p text:style-name="P929">Dokumento (IP-2/94 forma) abi dalys pildomos tada, kai pareiškėjas yra ne išradėjas(-ai) arba pareiškėjas yra vienas arba keli, bet ne visi išradėjai.</text:p>
      <text:p text:style-name="P930">Tuo atveju, kai išradėjas yra pareiškėjas arba visi išradėjai yra pareiškėjai, dokumentas pildomas iki antros dalies.</text:p>
      <text:p text:style-name="P931">Dokumente nurodoma pareiškėjo žyma (jei ji yra) ir (arba) paraiškos numeris (jei jis yra) ir išradimo pavadinimas.</text:p>
      <text:p text:style-name="P932">Pirmoje dalyje nurodoma išradėjo(-jų) vardas(-ai), pavardė(-ės), adresas(-ai), parašas(-ai). Jei yra daug išradėjų ir jų duomenys netelpa dokumento lape, kiti išradėjai nurodomi atskirame lape, pažymint tai atitinkamame langelyje. Nurodoma pasirašymo data.</text:p>
      <text:p text:style-name="P933">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34">Dokumento apačioje nurodoma vieta, data, pareiškėjo visas oficialus pavadinimas, pasirašančiojo asmens pareigos, vardas, pavardė ir parašas pagal 2.4 Taisyklės reikalavimus.</text:p>
      <text:p text:style-name="P935">Pareiškimas dėl autorystės pateikiamas kartu su paraiška arba per 3 mėnesius nuo paraiškos padavimo datos.</text:p>
      <text:p text:style-name="P936">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937"/>
      <text:p text:style-name="P938"><text:span text:style-name="T939">26</text:span><text:span text:style-name="T940"><text:s/>Taisyklė</text:span></text:p>
      <text:p text:style-name="P941"><text:span text:style-name="T942">Dokumentas apie biologinės medžiagos deponavimą</text:span></text:p>
      <text:p text:style-name="P943"/>
      <text:p text:style-name="P944">Dokumentas apie biologinės medžiagos deponavimą pridedamas pagal 20 Taisyklės reikalavimus.</text:p>
      <text:p text:style-name="P945">Biologinė medžiaga gali būti deponuota Lietuvos deponavimo įstaigoje arba deponavimo įstaigoje, turinčioje tarptautinės deponavimo tarnybos statusą pagal Budapešto sutarties dėl tarptautinio mikroorganizmų deponavimo pripažinimo patentavimo procedūros reikmėms 7 straipsnį.</text:p>
      <text:p text:style-name="P946">Deponavimo data turi būti ankstesnė už paraiškos padavimo datą arba, jei prašoma prioriteto, už prioriteto datą.</text:p>
      <text:p text:style-name="P947">Dokumente apie biologinės medžiagos deponavimą turi būti šie duomenys:</text:p>
      <text:p text:style-name="P948"><text:span text:style-name="T949">a) deponavimo įstaigos ir/arba kolekcijos pavadinimas ir adresas;</text:span></text:p>
      <text:p text:style-name="P950"><text:span text:style-name="T951">b) depozitoriaus pavadinimas ir adresas;</text:span></text:p>
      <text:p text:style-name="P952"><text:span text:style-name="T953">c) deponuojamos biologinės medžiagos atpažinimo nuorodos – simbolis, registracijos numeris ar kt.;</text:span></text:p>
      <text:p text:style-name="P954"><text:span text:style-name="T955">d) biologinės medžiagos deponavimo data;</text:span></text:p>
      <text:p text:style-name="P956"><text:span text:style-name="T957">e) deponavimo įstaigai atstovaujančio asmens parašas pagal 2.4 Taisyklės reikalavimus.</text:span></text:p>
      <text:p text:style-name="P958">Jei biologinė medžiaga yra deponuota ne pareiškėjo, VPB pristatomas dokumentas, kuriuo depozitorius patvirtina pareiškėjo teisę disponuoti deponuotu objektu patentavimo tikslais.</text:p>
      <text:p text:style-name="P959">Dokumentas apie biologinės medžiagos deponavimą turi būti pateiktas VPB ne vėliau kaip per 16 mėnesių nuo paraiškos padavimo datos arba, jei pretenduojama į prioritetą, nuo prioriteto datos.</text:p>
      <text:p text:style-name="P960"/>
      <text:p text:style-name="P961"><text:span text:style-name="T962">27</text:span><text:span text:style-name="T963"><text:s/>Taisyklė</text:span></text:p>
      <text:soft-page-break/>
      <text:p text:style-name="P964"><text:span text:style-name="T965">Įgaliojimas atstovui arba patentiniam patikėtiniui</text:span></text:p>
      <text:p text:style-name="P966"/>
      <text:p text:style-name="P967">Įgaliojimas (IP-3/94 forma), patvirtinantis pareiškėjo suteiktus įgaliojimus jo paskirtam atstovui arba patentiniam patikėtiniui, gali būti išduotas vienai patentinei paraiškai paduoti ir patentui gauti arba to paties pareiškėjo visoms patentinėms paraiškoms (specialus įgaliojimas).</text:p>
      <text:p text:style-name="P968">Įgaliojimą atstovui arba patentiniam patikėtiniui gali išduoti tik pareiškėjas.</text:p>
      <text:p text:style-name="P969">Įgaliojime turi būti šie duomenys: pilnas pareiškėjo pavadinimas ar vardas ir pavardė, adresas, atstovo pavadinimas ar vardas ir pavardė, adresas arba patentinio patikėtinio vardas, pavardė ir adresas, veiksmai, kuriuos atlikti pareiškėjas įgalioja atstovą arba patentinį patikėtinį.</text:p>
      <text:p text:style-name="P970">Specialus įgaliojimas pateikiamas VPB atskirai nuo pirmos patentinės paraiškos. Kiekvienoje patentinėje paraiškoje, paduotoje pagal specialų įgaliojimą, turi būti pridėta kokybiška įgaliojimo kopija.</text:p>
      <text:p text:style-name="P971">Kai yra keletas pareiškėjų, turi būti kiekvieno pareiškėjo įgaliojimas atstovui arba patentiniam patikėtiniui.</text:p>
      <text:p text:style-name="P972">Užsienio pareiškėjo išduotas įgaliojimas įforminamas pagal pareiškėjo šalies reikalavimus.</text:p>
      <text:p text:style-name="P973">Įgaliojime nurodomas galiojimo terminas. Neterminuotas įgaliojimas galioja vienerius metus nuo pasirašymo datos.</text:p>
      <text:p text:style-name="P974">Įgaliojimas turi būti pasirašytas ir jame nurodyta vieta ir data. Parašui taikomi 2.4 Taisyklės reikalavimai.</text:p>
      <text:p text:style-name="P975">Įgaliojimas VPB pateikiamas kartu su paraiška arba per 3 mėnesius nuo patentinės paraiškos padavimo datos.</text:p>
      <text:p text:style-name="P976">Pasibaigus įgaliojimo terminui, atstovas arba patentinis patikėtinis netenka teisės atstovauti pareiškėjui patentui gauti.</text:p>
      <text:p text:style-name="P977"/>
      <text:p text:style-name="P978"><text:span text:style-name="T979">28</text:span><text:span text:style-name="T980"><text:s/>Taisyklė</text:span></text:p>
      <text:p text:style-name="P981"><text:span text:style-name="T982">Nevartotini posakiai</text:span></text:p>
      <text:p text:style-name="P983"/>
      <text:p text:style-name="P984">Patentinės paraiškos dokumentuose neturi būti:</text:p>
      <text:p text:style-name="P985"><text:span text:style-name="T986">a) posakių ir brėžinių, prieštaraujančių moralei;</text:span></text:p>
      <text:p text:style-name="P987"><text:span text:style-name="T988">b) posakių ir brėžinių, prieštaraujančių viešajai tvarkai;</text:span></text:p>
      <text:p text:style-name="P989"><text:span text:style-name="T990">c) įžeidžiančių posakių kitų asmenų gaminių ir būdų, taip pat šių asmenų patentinių paraiškų ir patentų privalumų ir tikrumo atžvilgiu;</text:span></text:p>
      <text:p text:style-name="P991"><text:span text:style-name="T992">d) elementų, aiškiai netinkamų ir nereikalingų nagrinėjamo objekto atžvilgiu.</text:span></text:p>
      <text:p text:style-name="P993"/>
      <text:p text:style-name="P994"><text:span text:style-name="T995">29</text:span><text:span text:style-name="T996"><text:s/>Taisyklė</text:span></text:p>
      <text:p text:style-name="P997"><text:span text:style-name="T998">Patentinės paraiškos dokumentų įforminimas</text:span></text:p>
      <text:p text:style-name="P999"/>
      <text:p text:style-name="P1000"><text:span text:style-name="T1001">29.1</text:span><text:span text:style-name="T1002">. Bendri reikalavimai patentinės paraiškos dokumentams.</text:span><text:span text:style-name="T1003"><text:s/>Visi patentinės paraiškos dokumentai pateikiami tokie, kad nuo jų būtų galima padaryti bet kokį kopijų kiekį tiesioginės reprodukcijos, fotografavimo, elektrografijos, fotoofsetinės spaudos ir mikrofilmavimo būdu.</text:span></text:p>
      <text:p text:style-name="P1004">Dokumentų lapai negali būti suglamžyti ar suplėšyti ir juose neturi būti perlenkimų.</text:p>
      <text:p text:style-name="P100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 cm) formato popierius.</text:p>
      <text:p text:style-name="P1006">Kiekvienas patentinės paraiškos dokumentas turi būti pateiktas taip, kad jį būtų galima atskirti nuo kitų paraiškos dokumentų.</text:p>
      <text:p text:style-name="P1007">Kiekvienas patentinės paraiškos dokumentas (prašymas išduoti patentą, išradimo aprašymas, išradimo apibrėžtis, brėžiniai, referatas) pradedami kitame lape.</text:p>
      <text:p text:style-name="P1008">Visi patentinės paraiškos dokumentai turi būti susegti taip, kad juos peržiūrint būtų galima lengvai perversti, atskirti ir vėl sujungti.</text:p>
      <text:soft-page-break/>
      <text:p text:style-name="P1009">Patentinės paraiškos dokumentai turi būti susegti į atskirus paraiškos egzempliorius. Dokumentai, pateikiami vienu egzemplioriumi, prisegami prie pirmo patentinės paraiškos egzemplioriaus.</text:p>
      <text:p text:style-name="P1010">Prašymas išduoti patentą, išradimo aprašymas, išradimo apibrėžtis ir referatas turi būti atspausdinti. Grafiniai simboliai ir ženklai, cheminės ir matematinės formulės, jei reikia, gali būti įrašomi ranka arba nubraižomi.</text:p>
      <text:p text:style-name="P1011">Kiekvieno dokumento lapai turi būti sunumeruoti, jei jame yra daugiau negu vienas lapas. Numeris rašomas arabiškais skaitmenimis viršutinės lapo dalies viduryje.</text:p>
      <text:p text:style-name="P1012">Patentinės paraiškos dokumentų lapuose, išskyrus brėžinius, turi būti minimalios paraštės:</text:p>
      <text:p text:style-name="P1013">viršuje – 2 cm;</text:p>
      <text:p text:style-name="P1014">kairėje pusėje – 2,5 cm;</text:p>
      <text:p text:style-name="P1015">dešinėje pusėje – 2 cm;</text:p>
      <text:p text:style-name="P1016">apačioje – 2 cm.</text:p>
      <text:p text:style-name="P1017">Rekomenduojamas maksimalus paraščių dydis:</text:p>
      <text:p text:style-name="P1018">viršuje – 4 cm;</text:p>
      <text:p text:style-name="P1019">kairėje pusėje – 4 cm;</text:p>
      <text:p text:style-name="P1020">dešinėje pusėje – 3 cm;</text:p>
      <text:p text:style-name="P1021">apačioje – 3 cm.</text:p>
      <text:p text:style-name="P1022">Pateikiant patentinę paraišką paraštėse negali būti jokių įrašų, žymėjimų ir kt.</text:p>
      <text:p text:style-name="P1023">Rekomenduojama numeruoti arabiškais skaitmenimis kas penktą išradimo aprašymo kiekvieno lapo eilutę, skaitmenis nurodant kairės paraštės dešinėje pusėje.</text:p>
      <text:p text:style-name="P1024">Visi tekstai spausdinami šriftu, kurio didžiųjų raidžių aukštis ne mažesnis kaip 0,21 cm. Tekstas turi būti nenuplaunamas, tamsios spalvos. Tarpai tarp eilučių turi būti 1,5 intervalo.</text:p>
      <text:p text:style-name="P1025">Patentinės paraiškos dokumentuose negali būti taisymų, užrašų ar intarpų. Turi būti vengiama trynimų, išskyrus atvejus, kai tekstas pakankamai ryškus ir neblogina reprodukcijos kokybės.</text:p>
      <text:p text:style-name="P1026"><text:span text:style-name="T1027">Pageidautina, kad patentinės paraiškos išradimo apibrėžtis būtų pateikta kompiuterinėje laikmenoje.</text:span></text:p>
      <text:p text:style-name="P1028"><text:span text:style-name="T1029">29.2</text:span><text:span text:style-name="T1030">. Kiti reikalavimai patentinės paraiškos dokumentams.</text:span><text:span text:style-name="T1031"><text:s/>Prašyme išduoti patentą, išradimo aprašyme, išradimo apibrėžtyje ir referate negalima pateikti brėžinių.</text:span></text:p>
      <text:p text:style-name="P1032">Išradimo aprašyme, išradimo apibrėžtyje ir referate gali būti pateiktos cheminės ir matematinės formulės. Jei išradimo aprašyme atskleista viena ar daugiau nukleotidų ir/arba aminorūgščių sekų, jų narių (nukleotidų ir aminorūgščių) žymėjimas turi atitikti galiojančio WIPO standarto ST.25 reikalavimus. Pageidautina, kad nukleotidų ir aminorūgščių sekos būtų pateiktos kompiuterinėje laikmenoje.</text:p>
      <text:p text:style-name="P1033">Matematinėse formulėse raidiniai žymėjimai iššifruojami. Formulės paaiškinimai rašomi stulpeliu, juos nurodant raidinio žymėjimo panaudojimo formulėje tvarka. Matematiniai žymėjimai „&gt;,&lt;,=„ ir kt. naudojami tik matematinėse formulėse, o tekste rašomi žodžiais: „daugiau“, „mažiau“ ir kt. Nurodant teigiamų dydžių intervalus leidžiama naudoti ženklą „-“ (nuo – iki). Kitais atvejais reikia rašyti žodžiais „nuo“, „iki“.</text:p>
      <text:p text:style-name="P1034">Procentus žymintis ženklas „%“ dedamas po skaitmens. Kai skaitmenų yra keletas, ženklas „%“ dedamas prieš jų išvardijimą, atskiriant dvitaškiu.</text:p>
      <text:p text:style-name="P1035">Matematinėse formulėse perkelti galima tik ženklo vietoje.</text:p>
      <text:p text:style-name="P1036">Išradimo aprašyme ir referate gali būti pateiktos lentelės. Išradimo apibrėžtyje lentelės gali būti tik tuo atveju, kai jos reikalingos.</text:p>
      <text:p text:style-name="P1037">Lentelės ir cheminės bei matematinės formulės gali būti išdėstytos išilgai lapo, kai jų negalima išdėstyti vertikaliai. Tokiu atveju lentelių ir formulių viršus turi būti kairėje lapo pusėje.</text:p>
      <text:p text:style-name="P1038">Išradimo aprašyme ir referate gali būti naudojami standartizuoti terminai ir sutrumpinimai, o jeigu jų nėra – bendrai priimti mokslinėje ir techninėje literatūroje terminai. Naudojant terminus ir žymėjimus, kurie nėra plačiai naudojami literatūroje, jų reikšmė paaiškinama tekste, pavartojant pirmą kartą.</text:p>
      <text:p text:style-name="P1039">Visi sąlyginiai žymėjimai iššifruojami.</text:p>
      <text:soft-page-break/>
      <text:p text:style-name="P1040">Išradimo aprašyme ir išradimo apibrėžtyje laikomasi vieningos terminologijos, t. y. išradimo aprašyme ir išradimo apibrėžtyje tie patys požymiai vadinami vienodai. Vieninga terminologija taikoma ir fizikinių vienetų dydžiams, taip pat naudojamiems sąlyginiams žymėjimams.</text:p>
      <text:p text:style-name="P1041">Fizikiniai dydžiai pateikiami Tarptautinės vienetų sistemos vienetais.</text:p>
      <text:p text:style-name="P1042">Informacijos šaltinių bibliografiniai duomenys pateikiami tokie, kad informacinį šaltinį būtų galima surasti.</text:p>
      <text:p text:style-name="P1043"><text:span text:style-name="T1044">Lotyniški pavadinimai tekste rašomi išskirtiniu šriftu arba pabraukiami.</text:span></text:p>
      <text:p text:style-name="P1045"><text:span text:style-name="T1046">29.3</text:span><text:span text:style-name="T1047">. Reikalavimai brėžiniams.</text:span><text:span text:style-name="T1048"><text:s/>Brėžiniais laikomi patys brėžiniai, schemos, grafikai, epiūros, oscilogramos, piešiniai, fotografijos, lentelės, diagramos ir kt.</text:span></text:p>
      <text:p text:style-name="P1049">Piešiniai gali būti pateikti tik tuo atveju, jei negalima išradimo aprašymą iliustruoti brėžiniais ir schemomis. Fotografijos pateikiamos tik kaip papildoma medžiaga prie brėžinių.</text:p>
      <text:p text:style-name="P1050">Brėžinių vaizdai atliekami juodomis neištrinamomis lygiomis linijomis ir štrichais be retušavimo ar spalvinimo.</text:p>
      <text:p text:style-name="P1051">Pjūviai, kirtimai brėžiniuose pavaizduojami pasvirusiu brūkšniavimu, kuris neturi trukdyti matyti pagrindines linijas ir nuorodas.</text:p>
      <text:p text:style-name="P1052">Brėžinių vaizdų užimamas plotas negali būti didesnis kaip 26,2 x 17 cm. Šis plotas neturi būti įrėmintas. Brėžinių minimalūs laukeliai yra:</text:p>
      <text:p text:style-name="P1053">viršuje – 2,5 cm;</text:p>
      <text:p text:style-name="P1054">kairėje pusėje – 2,5 cm;</text:p>
      <text:p text:style-name="P1055">dešinėje pusėje – 1,5 cm;</text:p>
      <text:p text:style-name="P1056">apačioje – 1 cm.</text:p>
      <text:p text:style-name="P1057">Vaizdų mastelis ir ryškumas turi būti toks, kad reprodukuojant, sumažinus linijinius matmenis 2/3, aiškiai būtų matomos visos vaizdo detalės.</text:p>
      <text:p text:style-name="P1058">Skaitmenys ir raidės neturi būti skliaustuose ar kabutėse. Skaitmenys ir raidžių aukštis negali būti mažesnis už 0,32 cm.</text:p>
      <text:p text:style-name="P1059">Jei brėžiniuose pažymėtos raidės, tai naudojamos lotyniško alfabeto raidės. Ten, kur tai priimta, naudojamos graikiško alfabeto raidės.</text:p>
      <text:p text:style-name="P1060">Visos linijos brėžiniuose turi būti nubrėžtos braižymo įrankiais arba įrengin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061">Jei figūros išdėstytos horizontaliai, viršutinė figūrų dalis turi būti kairėje lapo pusėje.</text:p>
      <text:p text:style-name="P1062"><text:span text:style-name="T1063">Brėžiniuose neturi būti jokio teksto, išskyrus trumpas būtinas nuorodas, pvz.: „vanduo“, „garas“, „atidaryta“, „uždaryta“, „pjūvis pagal A-A“.</text:span></text:p>
      <text:p text:style-name="P1064"><text:span text:style-name="T1065">29.4</text:span><text:span text:style-name="T1066">. Kiti reikalavimai brėžiniams.</text:span><text:span text:style-name="T1067"><text:s/>Brėžiniuose pirmenybė teikiama statmenosioms projekcijoms, jų įvairiems vaizdams, pjūviams ir kirtimams. Leidžiama taip pat naudoti aksonometrines projekcijas.</text:span></text:p>
      <text:p text:style-name="P1068">Kiekvienas bet kurios figūros elementas turi būti pavaizduotas proporcingai kitiems elementams, išskyrus atvejus, kai aiškesniam figūros pavaizdavimui reikalinga kita proporcija.</text:p>
      <text:p text:style-name="P1069">Figūros eilės tvarka numeruojamos arabiškais skaitmenimis (Fig.1, Fig.2 ir t. t.). Jei aprašymas paaiškinamas viena figūra, ji nenumeruojama. Grafinių vaizdų elementai nurodomi arabiškais skaitmenimis pagal išradimo aprašymą.</text:p>
      <text:p text:style-name="P1070">Tie patys elementai keliose figūrose nurodomi tais pačiais skaitmenimis.</text:p>
      <text:p text:style-name="P1071">Nuorodų, kurių nėra išradimo aprašyme, negali būti brėžiniuose ir atvirkščiai.</text:p>
      <text:p text:style-name="P1072">Kai pateikiama schema, naudojami tik standartizuoti sąlyginiai grafiniai žymėjimai.</text:p>
      <text:p text:style-name="P1073">Leidžiama vienos rūšies schemoje pavaizduoti atskirus kitos rūšies schemos elementus, pvz., elektrinėje schemoje kinematinės ar hidraulinės schemos elementus.</text:p>
      <text:p text:style-name="P1074">Jeigu schemos elementai pavaizduoti stačiakampiais, tai be skaitmeninio žymėjimo leidžiama stačiakampyje įrašyti elemento pavadinimą. Tuo atveju, kai pavadinimas netelpa stačiakampyje, jis gali būti užrašyta virš išneštos linijos.</text:p>
      <text:soft-page-break/>
      <text:p text:style-name="P1075">Pateikiant nuotraukas, jų formatas negali viršyti patentinės paraiškos dokumentų lapų matmenų.</text:p>
      <text:p text:style-name="P1076"/>
      <text:p text:style-name="P1077"><text:span text:style-name="T1078">III</text:span><text:span text:style-name="T1079">.<text:s/></text:span><text:span text:style-name="T1080">EKSPERTIZĖ</text:span></text:p>
      <text:p text:style-name="P1081"/>
      <text:p text:style-name="P1082"><text:span text:style-name="T1083">30</text:span><text:span text:style-name="T1084"><text:s/>Taisyklė</text:span></text:p>
      <text:p text:style-name="P1085"><text:span text:style-name="T1086">Pateiktų dokumentų formali ekspertizė</text:span></text:p>
      <text:p text:style-name="P1087"/>
      <text:p text:style-name="P1088">Gautai tiesiogiai arba paštu patentinei paraiškai suteikiama gavimo data ir paraiškos numeris.</text:p>
      <text:p text:style-name="P1089">Pateiktų dokumentų formali ekspertizė atliekama VPB Paraiškų priėmimo skyriuje.</text:p>
      <text:p text:style-name="P1090">Tikrinamas patentinės paraiškos komplektiškumas. Paduodant patentinę paraišką patikrinama, ar joje yra šie dokumentai:</text:p>
      <text:p text:style-name="P1091"><text:span text:style-name="T1092">a) prašymas išduoti patentą;</text:span></text:p>
      <text:p text:style-name="P1093"><text:span text:style-name="T1094">b) išradimo aprašymas;</text:span></text:p>
      <text:p text:style-name="P1095"><text:span text:style-name="T1096">c) išradimo apibrėžtis;</text:span></text:p>
      <text:p text:style-name="P1097"><text:span text:style-name="T1098">d) brėžiniai, jeigu jų reikia išradimo esmei paaiškinti;</text:span></text:p>
      <text:p text:style-name="P1099"><text:span text:style-name="T1100">e) dokumentas, patvirtinantis, kad sumokėtas mokestis.</text:span></text:p>
      <text:p text:style-name="P1101">Prašymas (IP-1/98 forma) turi būti užpildytas lietuvių kalba.</text:p>
      <text:p text:style-name="P1102">Prašyme išduoti patentą turi būti nurodytas pareiškėjas, išradimo pavadinimas, atstovas, ar patentinis patikėtinis (jei toks yra). Patikrinama, ar yra nurodytas atstovo (jei toks yra) adresas, kai nėra atstovo arba patentinio patikėtinio – pareiškėjo adresas. Prašyme išduoti patentą turi pasirašyti pareiškėjas arba jo atstovas ar patentinis patikėtinis. Jeigu prie prašymo pridėtas priedas, patikrinama, ar yra prašymą išduoti patentą pasirašiusiojo asmens parašas.</text:p>
      <text:p text:style-name="P1103">Patikrinama, ar išradimo aprašyme yra brėžinių figūrų aprašymas ir ar jame aprašytų figūrų kiekis atitinka brėžiniuose pateiktų figūrų kiekį.</text:p>
      <text:p text:style-name="P1104">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05">Pagal pateiktų dokumentų formalios ekspertizės rezultatus patentinė paraiška priimama nagrinėti arba nepriimama ir grąžinama pareiškėjui arba jo atstovui ar patentiniam patikėtiniui.</text:p>
      <text:p text:style-name="P1106">Jeigu patentinė paraiška atitinka formalios ekspertizės reikalavimus, VPB Paraiškų priėmimo skyrius patentinei paraiškai suteikia padavimo datą. Padavimo data nustatoma pagal patentinės paraiškos gavimo datą.</text:p>
      <text:p text:style-name="P1107">Pateiktų dokumentų formali ekspertizė atliekama per 3 dienas nuo patentinės paraiškos gavimo VPB datos.</text:p>
      <text:p text:style-name="P1108">Pareiškėjui arba jo atstovui ar patentiniam patikėtiniui išduodama patentinės paraiškos priėmimo pažyma (prašymo išduoti patentą (IP-1/98 forma) ketvirtasis egzempliorius su užpildytais VPB rekvizitais).</text:p>
      <text:p text:style-name="P1109"/>
      <text:p text:style-name="P1110"><text:span text:style-name="T1111">31</text:span><text:span text:style-name="T1112"><text:s/>Taisyklė</text:span></text:p>
      <text:p text:style-name="P1113"><text:span text:style-name="T1114">Patentinės paraiškos grąžinimas</text:span></text:p>
      <text:p text:style-name="P1115"/>
      <text:p text:style-name="P1116">Patentinė paraiška grąžinama, jeigu joje trūksta nors vieno iš šių dokumentų:</text:p>
      <text:p text:style-name="P1117"><text:span text:style-name="T1118">a) prašymo išduoti patentą;</text:span></text:p>
      <text:p text:style-name="P1119"><text:span text:style-name="T1120">b) išradimo aprašymo;</text:span></text:p>
      <text:p text:style-name="P1121"><text:span text:style-name="T1122">c) išradimo apibrėžties;</text:span></text:p>
      <text:p text:style-name="P1123"><text:span text:style-name="T1124">d) brėžinių, jeigu jų reikia išradimo esmei paaiškinti;</text:span></text:p>
      <text:p text:style-name="P1125"><text:span text:style-name="T1126">e) dokumento, patvirtinančio, kad sumokėtas mokestis.</text:span></text:p>
      <text:p text:style-name="P1127"><text:span text:style-name="T1128">Patentinė paraiška taip pat grąžinama, jeigu:</text:span></text:p>
      <text:p text:style-name="P1129"><text:span text:style-name="T1130">a) prašymas neatitinka VPB nustatytos formos;</text:span></text:p>
      <text:p text:style-name="P1131"><text:span text:style-name="T1132">b) prašyme išduoti patentą nenurodyti pareiškėjas, atstovas ar patentinis patikėtinis (jeigu reikia), išradimo pavadinimas, nėra parašo;</text:span></text:p>
      <text:p text:style-name="P1133"><text:span text:style-name="T1134">c) prašymo išduoti patentą priede, kuriame nurodyti prašyme netilpę pareiškėjai, nėra prašymą pasirašiusio asmens parašo;</text:span></text:p>
      <text:p text:style-name="P1135"><text:span text:style-name="T1136">d) nėra brėžinių, aprašytų išradimo aprašyme;</text:span></text:p>
      <text:p text:style-name="P1137"><text:span text:style-name="T1138">e) išradimo aprašymas neatitinka 29.1 Taisyklės reikalavimų;</text:span></text:p>
      <text:p text:style-name="P1139"><text:span text:style-name="T1140">f) brėžiniai neatitinka 29.3 Taisyklės reikalavimų;</text:span></text:p>
      <text:p text:style-name="P1141"><text:span text:style-name="T1142">g) dokumentas, patvirtinantis, kad sumokėtas mokestis, neatitinka 24 Taisyklės reikalavimų arba sumokėtas mokestis mažesnis už galiojančius tarifus.</text:span></text:p>
      <text:p text:style-name="P1143">Nepriimta patentinė paraiška grąžinama pareiškėjui arba jo atstovui ar patentiniam patikėtiniui kartu su pranešimu, nurodant grąžinimo motyvus. VPB tokia patentinė paraiška laikoma nepaduota. VPB lieka vienas patentinės paraiškos egzempliorius.</text:p>
      <text:p text:style-name="P1144"/>
      <text:p text:style-name="P1145"><text:span text:style-name="T1146">32</text:span><text:span text:style-name="T1147"><text:s/>Taisyklė</text:span></text:p>
      <text:p text:style-name="P1148"><text:span text:style-name="T1149">Patentinės paraiškos ekspertizė</text:span></text:p>
      <text:p text:style-name="P1150"/>
      <text:p text:style-name="P1151">Patentinės paraiškos ekspertizė pagal Įstatymo 19 straipsnį atliekama VPB Išradimų skyriuje.</text:p>
      <text:p text:style-name="P1152">Ekspertizės metu nustatoma, ar pareiškėjas laikosi 2 straipsnio antrojoje ir trečiojoje dalyse, 11 straipsnyje, 13 straipsnio antrojoje ir trečiojoje dalyse, 14 ir 18 straipsniuose išvardytų reikalavimų.</text:p>
      <text:p text:style-name="P1153"><text:span text:style-name="T1154">32.1</text:span><text:span text:style-name="T1155">. Pagal Įstatymo 2 straipsnio antrosios ir trečiosios dalių reikalavimus atliekama ekspertizė.<text:s/></text:span><text:span text:style-name="T1156">Atlikdamas ekspertizę pagal Įstatymo 2 straipsnio antrosios ir trečiosios dalių reikalavimus ekspertas patikrina, ar patentinės paraiškos objektas nėra tarp objektų, nelaikomų išradimais, t. y. ar objektas nėra atradimas, mokslo teorija, matematinis metodas, gaminių išorinis vaizdas, žaidimų, intelektualinės ir ūkinės veiklos planas, taisyklė ar būdas, skaičiavimo mašinų programa, informacijos teikimo būdas.</text:span></text:p>
      <text:p text:style-name="P1157"><text:span text:style-name="T1158">Ekspertas patikrina, ar išradimo objektas nėra žmonių ir gyvūnų gydymo, ligų diagnozavimo ir profilaktikos būdas, augalų ir gyvūnų veislė, biologinis jos išvedimo būdas, ar išradimas neprieštarauja visuomenės interesams, moralės ir humanizmo principams.</text:span></text:p>
      <text:p text:style-name="P1159"><text:span text:style-name="T1160">32.2</text:span><text:span text:style-name="T1161">. Pagal Įstatymo 11 straipsnio reikalavimus atliekama ekspertizė.<text:s/></text:span><text:span text:style-name="T1162">Atliekant ekspertizę pagal Įstatymo 11 straipsnį, patikrinama, ar patentinės paraiškos dokumentai atitinka:</text:span></text:p>
      <text:p text:style-name="P1163"><text:span text:style-name="T1164">a) prašymas išduoti patentą – 19 Taisyklės reikalavimus;</text:span></text:p>
      <text:p text:style-name="P1165"><text:span text:style-name="T1166">b) išradimo aprašymo, išradimo apibrėžties, brėžinių egzempliorių patentinėje paraiškoje kiekis – 16 Taisyklės reikalavimus;</text:span></text:p>
      <text:p text:style-name="P1167"><text:span text:style-name="T1168">c) referatas – 23 Taisyklės reikalavimus;</text:span></text:p>
      <text:p text:style-name="P1169"><text:span text:style-name="T1170">d) pareiškimas dėl autorystės – 25 Taisyklės reikalavimus;</text:span></text:p>
      <text:p text:style-name="P1171"><text:span text:style-name="T1172">e) įgaliojimas atstovui arba patentiniam patikėtiniui – 27 Taisyklės reikalavimus;</text:span></text:p>
      <text:p text:style-name="P1173"><text:span text:style-name="T1174">f) dokumentas apie biologinės medžiagos deponavimą – 26 Taisyklės reikalavimus.</text:span></text:p>
      <text:p text:style-name="P1175">Jeigu ekspertizės metu nustatoma, kad patentinėje paraiškoje nėra vieno ar kelių šios Taisyklės c), d), e) ir f) (jeigu jis reikalingas) punktuose išvardytų dokumentų ir (arba) jeigu šios Taisyklės b) ir c) punktuose nurodyti dokumentai pateikti užsienio arba lietuvių kalba 1 egz., ekspertas išsiunčia pareiškėjui arba jo atstovui ar patentiniam patikėtiniui pranešimą, kuriame nurodoma, 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176">Pareiškėjas arba jo atstovas ar patentinis patikėtinis gali pateikti patentinės paraiškos išradimo aprašymą, išradimo apibrėžtį ir referatą lietuvių kalba bei brėžinius, praėjus šiam terminui (bet ne daugiau kaip 2 mėnesiams) sumokėjęs mokestį už termino pratęsimą.</text:p>
      <text:p text:style-name="P1177">Pateikus prašymą pratęsti terminą šios Taisyklės d) ir e) punktuose nurodytiems dokumentams, pristatymo terminas pratęsiamas dviems mėnesiams.</text:p>
      <text:soft-page-break/>
      <text:p text:style-name="P1178"><text:span text:style-name="T1179">Jeigu paraiškoje yra c) – f) punktuose nurodyti dokumentai ir šių dokumentų pateiktas 16 Taisyklėje nurodytas kiekis, patikrinama, ar paraiškos dokumentuose laikomasi 19, 23, 25, 26, 27 Taisyklėse išvardytų reikalavimų.</text:span></text:p>
      <text:p text:style-name="P1180"><text:span text:style-name="T1181">32.3</text:span><text:span text:style-name="T1182">. Pagal Įstatymo 13 straipsnio antrosios ir trečiosios dalių reikalavimus atliekama ekspertizė.<text:s/></text:span><text:span text:style-name="T1183">Jeigu patentinėje paraiškoje yra 3 išradimo aprašymo, išradimo apibrėžties egzemplioriai lietuvių kalba, pateikti paduodant patentinę paraišką arba vėliau per nurodytą laiką, ekspertas atlieka išradimo aprašymo ekspertizę. Ekspertizės metu patikrinama, ar išradimo aprašymas atitinka 20, 28, 29 Taisyklių reikalavimus.</text:span></text:p>
      <text:p text:style-name="P1184">Jeigu išradimo aprašymas paaiškinamas brėžiniais, kartu su išradimo aprašymo ekspertize atliekama brėžinių ekspertizė pagal 20, 22, 28, 29 Taisyklių reikalavimus.</text:p>
      <text:p text:style-name="P1185"><text:span text:style-name="T1186">Jeigu išradimo aprašymas paduodant patentinę paraišką buvo pateiktas viena iš 17.2. Taisyklėje nurodytų užsienio kalbų, patikrinama, ar išradimo aprašymo esmė lietuvių kalba atitinka išradimo aprašymo užsienio kalba esmę.</text:span></text:p>
      <text:p text:style-name="P1187"><text:span text:style-name="T1188">32.4</text:span><text:span text:style-name="T1189">. Pagal Įstatymo 14 straipsnio reikalavimus atliekama ekspertizė.<text:s/></text:span><text:span text:style-name="T1190">Ekspertizė pagal Įstatymo 14 straipsnio reikalavimus atliekama, kai patentinės paraiškos dokumentai yra pateikti lietuvių kalba.</text:span></text:p>
      <text:p text:style-name="P1191">Jeigu išradimo apibrėžtyje yra daugiau negu 10 punktų, patikrinama, ar 21.2.4.3 Taisyklėje nustatytu laiku sumokėtas papildomas mokestis.</text:p>
      <text:p text:style-name="P1192">Ekspertizės metu patikrinama, ar visi apibrėžties punktai tikslūs ir konkretūs ir ar jie atitinka 21 Taisyklės reikalavimus.</text:p>
      <text:p text:style-name="P1193"><text:span text:style-name="T1194">Jei išradimo apibrėžtis paduodant patentinę paraišką buvo pateikta viena iš 17.2 Taisyklėje nurodytų užsienio kalbų, patikrinama, ar išradimo (išradimų grupės) apibrėžties esmė lietuvių kalba nėra platesnė už išradimo (išradimų grupės) apibrėžties esmę užsienio kalba.</text:span></text:p>
      <text:p text:style-name="P1195"><text:span text:style-name="T1196">32.5</text:span><text:span text:style-name="T1197">. Pagal Įstatymo 18 straipsnio reikalavimus atliekama ekspertizė.<text:s/></text:span><text:span text:style-name="T1198">Ekspertizė pagal Įstatymo 18 straipsnio reikalavimus atliekama tuo atveju, kai patentinėje paraiškoje prašoma suteikti prioritetą pagal Paryžiaus konvenciją dėl pramoninės nuosavybės saugojimo vienos ar kelių anksčiau paduotų kitose valstybėse nacionalinių ar tarptautinių paraiškų pagrindu ir kai prašyme išduoti patentą nurodyta tos paraiškos ar paraiškų padavimo data, numeris ir valstybė.</text:span></text:p>
      <text:p text:style-name="P1199">Tokiu atveju ekspertas tikrina, ar patentinė paraiška paduota per 12 mėnesių nuo pirmosios paraiškos padavimo datos. Patentinės paraiškos padavimo diena į šį terminą neįeina. Jei paskutinė termino diena tenka ne darbo dienai, tai termino pasibaigimo diena laikoma po jos einanti darbo diena.</text:p>
      <text:p text:style-name="P1200">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201">Anksčiau paduotos paraiškos vertimui ekspertas taiko 13.3 Taisyklės reikalavimus.</text:p>
      <text:p text:style-name="P1202">Nepristačius anksčiau paduotos paraiškos kopijos per 3 mėnesius nuo konvencinės paraiškos padavimo datos, ekspertas išsiunčia pranešimą pristatyti anksčiau paduotos paraiškos kopiją.</text:p>
      <text:p text:style-name="P1203">Anksčiau paduotos paraiškos kopija gali būti pateikta per 2 mėnesius nuo pirmosios paraiškos pateikimo termino pabaigos, sumokėjus mokestį už termino pratęsimą.</text:p>
      <text:p text:style-name="P1204">Gavus anksčiau paduotos paraiškos kopiją, ekspertas patikrina, ar anksčiau paduotos paraiškos ir konvencinės paraiškos pareiškėjai sutampa.</text:p>
      <text:p text:style-name="P1205">Ekspertas patikrina, ar paduotos konvencinės paraiškos išradimo objektas atitinka anksčiau paduotos paraiškos išradimo objektą. Anksčiau paduotos paraiškos valstybė turi būti Konvencijos narė arba Lietuvos Respublikos dvišalio susitarimo dėl pramoninės nuosavybės apsaugos šalis.</text:p>
      <text:p text:style-name="P1206">Anksčiau paduota paraiška gali būti patentinė paraiška dėl išradimo arba naudingo modelio, jeigu tokių objektų apsauga yra toje valstybėje.</text:p>
      <text:p text:style-name="P1207">Prioritetas pripažįstamas, jei konvencinėje paraiškoje pretenduojama į išradimo objektą, į kurį nebuvo pretenduojama anksčiau paduotoje paraiškoje, bet jis šios paraiškos aprašyme pakankamai aiškiai aprašytas.</text:p>
      <text:soft-page-break/>
      <text:p text:style-name="P1208">Pareiškėjas gali prašyti suteikti daugiau negu vieną prioritetą pagal anksčiau paduotas paraiškas toje pačioje ar skirtingose valstybėse.</text:p>
      <text:p text:style-name="P1209">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10">Prašymas suteikti prioritetą pagal kelias anksčiau paduotas paraiškas turi būti pareikštas per 12 mėnesių nuo anksčiausio prioriteto datos. Pareiškėjas turi nurodyti, kokiems apibrėžties punktams ar išradimo požymiams pareiškiamas prioritetas ir nuo kokios datos.</text:p>
      <text:p text:style-name="P1211">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text:p>
      <text:p text:style-name="P1212"><text:span text:style-name="T1213">Jei dokumentas, patvirtinantis pareiškėjo teisę į prioritetą per nustatytą laiką, nepateiktas arba jei nesutampa konvencinės paraiškos ir anksčiau paduotos paraiškų išradimo objektai, arba per nustatytą laiką nebuvo pateikta patvirtinta anksčiau paduotos paraiškos kopija ir jos vertimas, laikoma, kad prašymas suteikti prioritetą nebuvo paduotas.</text:span></text:p>
      <text:p text:style-name="P1214"><text:span text:style-name="T1215">32.6</text:span><text:span text:style-name="T1216">. Patentinių paraiškų klasifikavimas pagal TPK.</text:span><text:span text:style-name="T1217"><text:s/>Patentinių paraiškų klasifikacijai naudojama pagal 1971 m. kovo 24 d. Strasbūro susitarimą įsigaliojusi TPK, jos galiojanti redakcija.</text:span></text:p>
      <text:p text:style-name="P1218">Pirmasis klasifikavimo etapas atliekamas ekspertizės pradžioje pagal išradimo pavadinimą ir nepriklausomus išradimo apibrėžties punktus.</text:p>
      <text:p text:style-name="P1219">Antrasis klasifikavimo etapas atliekamas ekspertizės pabaigoje pagal išradimo apibrėžtyje pateiktą išradimo charakteristiką, panaudojant išradimo aprašymą ir prioritetines paraiškas, jei nagrinėjama konvencinė paraiška.</text:p>
      <text:p text:style-name="P1220">Kai yra keli TPK indeksai, pirmu nurodomas indeksas, atitinkantis išradimo pavadinimą.</text:p>
      <text:p text:style-name="P1221"/>
      <text:p text:style-name="P1222"><text:span text:style-name="T1223">33</text:span><text:span text:style-name="T1224"><text:s/>Taisyklė</text:span></text:p>
      <text:p text:style-name="P1225"><text:span text:style-name="T1226">Trūkumų ir netikslumų pašalinimas</text:span></text:p>
      <text:p text:style-name="P1227"/>
      <text:p text:style-name="P1228">Esant netikslumams, trūkumams ir t. t., nustatytiems ekspertizės, atliktos pagal 32 Taisyklę, metu, ekspertas išsiunčia pareiškėjui arba jo atstovui ar patentiniam patikėtiniui pranešimą, kuriame nurodo reikiamus pašalinti netikslumus ir trūkumus.</text:p>
      <text:p text:style-name="P1229"/>
      <text:p text:style-name="P1230"><text:span text:style-name="T1231">34</text:span><text:span text:style-name="T1232"><text:s/>Taisyklė</text:span></text:p>
      <text:p text:style-name="P1233"><text:span text:style-name="T1234">Patentinės paraiškos taisymas</text:span></text:p>
      <text:p text:style-name="P1235"/>
      <text:p text:style-name="P1236">Pagal Įstatymo 20 straipsnį pareiškėjas turi teisę taisyti patentinę paraišką per visą jos nagrinėjimo VPB laiką.</text:p>
      <text:p text:style-name="P1237">Patentinės paraiškos taisymai neturi keisti išradimo esmės bei išplėsti teisinės išradimo apimties ribų.</text:p>
      <text:p text:style-name="P1238">Pareiškėjas privalo ištaisyti patentinę paraišką pagal ekspertizės reikalavimus.</text:p>
      <text:p text:style-name="P1239">Ištaisyti išradimo aprašymas, išradimo apibrėžtis arba brėžiniai pateikiami 3 egzemplioriais.</text:p>
      <text:p text:style-name="P1240">Ištaisyti dokumentai turi būti pateikti per 3 mėnesius nuo pranešimo išsiuntimo datos.</text:p>
      <text:p text:style-name="P1241">Pareiškėjas arba jo atstovas ar patentinis patikėtinis gali prašyti padaryti patentinėje paraiškoje pakeitimus. Pakeitimai patentinėje paraiškoje gali būti daromi iki patento išdavimo, sumokėjus nustatytą už pakeitimus paraiškoje mokestį.</text:p>
      <text:p text:style-name="P1242"/>
      <text:p text:style-name="P1243"><text:span text:style-name="T1244">35</text:span><text:span text:style-name="T1245"><text:s/>Taisyklė</text:span></text:p>
      <text:p text:style-name="P1246"><text:span text:style-name="T1247">Patentinės paraiškos atšaukimas</text:span></text:p>
      <text:p text:style-name="P1248"/>
      <text:p text:style-name="P1249">Pareiškėjas turi teisę atšaukti patentinę paraišką bet kuriuo jos nagrinėjimo VPB metu (Įstatymo 20 straipsnis). Tokiu atveju pareiškėjas arba jo atstovas ar patentinis patikėtinis raštu<text:s/><text:soft-page-break/>paduoda prašymą, nurodydamas patentinės paraiškos numerį, padavimo datą ir išradimo pavadinimą.</text:p>
      <text:p text:style-name="P1250">Prašymą turi pasirašyti pareiškėjas arba jo atstovas ar patentinis patikėtinis.</text:p>
      <text:p text:style-name="P1251"/>
      <text:p text:style-name="P1252"><text:span text:style-name="T1253">36</text:span><text:span text:style-name="T1254"><text:s/>Taisyklė</text:span></text:p>
      <text:p text:style-name="P1255"><text:span text:style-name="T1256">Ekspertizės sprendimas atmesti paraišką</text:span></text:p>
      <text:p text:style-name="P1257"/>
      <text:p text:style-name="P1258">Jeigu ekspertas ekspertizės metu nustato, kad patentinė paraiška neatitinka 19–29 Taisyklių reikalavimų ir trūkumai nurodytu laiku nebuvo pašalinti, ekspertas priima sprendimą atmesti paraišką. Pareiškėjui arba jo atstovui ar patentiniam patikėtiniui per 3 dienas nuo sprendimo datos ekspertas išsiunčia pranešimą apie sprendimą atmesti patentinę paraišką.</text:p>
      <text:p text:style-name="P1259">Atmestų paraiškų VPB oficialiame biuletenyje neskelbia.</text:p>
      <text:p text:style-name="P1260">Patentas neišduodamas, nors patentinė paraiška buvo paskelbta oficialiame biuletenyje, jeigu nustatytu laiku nebuvo sumokėtas mokestis už patento išdavimą ir nepristatytas tai patvirtinantis dokumentas.</text:p>
      <text:p text:style-name="P1261">Ekspertas išsiunčia pareiškėjui arba jo atstovui ar patentiniam patikėtiniui pranešimą apie sprendimą atmesti patentinę paraišką.</text:p>
      <text:p text:style-name="P1262"/>
      <text:p text:style-name="P1263"><text:span text:style-name="T1264">37</text:span><text:span text:style-name="T1265"><text:s/>Taisyklė</text:span></text:p>
      <text:p text:style-name="P1266"><text:span text:style-name="T1267">Patentinės paraiškos skelbimas</text:span></text:p>
      <text:p text:style-name="P1268"/>
      <text:p text:style-name="P1269">Jei ekspertizės metu nustatoma, kad patentinė paraiška atitinka 19–29 Taisyklių reikalavimus, VPB, praėjus 18 mėnesių nuo paraiškos padavimo datos, arba, jei pretenduojama į prioritetą, nuo prioriteto datos skelbia patentinę paraišką VPB oficialiame biuletenyje „Išradimai, pramoniniai pavyzdžiai, prekių ir paslaugų ženklai, firmų vardai“.</text:p>
      <text:p text:style-name="P1270">Pareiškėjui arba jo atstovui ar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jo atstovo ar patentinio patikėtinio parašas.</text:p>
      <text:p text:style-name="P1271">Į tokį prašymą atsižvelgiama tik tuo atveju, kai patentinė paraiška atitinka ekspertizės reikalavimus. Jeigu yra daugiau kaip 10 išradimo apibrėžtyje punktų, turi būti sumokėtas papildomas mokestis ir mokestis už ankstesnį patentinės paraiškos paskelbimą.</text:p>
      <text:p text:style-name="P1272">Jei patentinėje paraiškoje yra daugiau kaip 10 išradimo apibrėžties punktų, tačiau per nurodytą laiką papildomas mokestis nebuvo sumokėtas, laikoma, kad patentinėje paraiškoje yra pirmieji 10 nurodytų punktų. Tai taikoma ir gavus prašymą anksčiau paskelbti patentinę paraišką.</text:p>
      <text:p text:style-name="P1273">Skelbiant patentinę paraišką VPB oficialiame biuletenyje pateikiami patentinės paraiškos bibliografiniai duomenys ir referatas.</text:p>
      <text:p text:style-name="P1274"/>
      <text:p text:style-name="P1275"><text:span text:style-name="T1276">38</text:span><text:span text:style-name="T1277"><text:s/>Taisyklė</text:span></text:p>
      <text:p text:style-name="P1278"><text:span text:style-name="T1279">Susipažinimas su patentinės paraiškos dokumentais</text:span></text:p>
      <text:p text:style-name="P1280"/>
      <text:p text:style-name="P1281">Paskelbus patentinę paraišką VPB oficialiame biuletenyje, visi suinteresuoti asmenys gali Lietuvos technikos bibliotekoje susipažinti su patentinės paraiškos dokumentais.</text:p>
      <text:p text:style-name="P1282">Susipažinimui pateikiamas vienas patentinės paraiškos egzempliorius, kuriame yra bibliografiniai duomenys, referatas, išradimo aprašymas, išradimo apibrėžtis, brėžiniai (jei jie yra).</text:p>
      <text:p text:style-name="P1283">Susipažinti su atšaukta arba dar nepaskelbta patentine paraiška galima VPB tik gavus pareiškėjo raštišką sutikimą.</text:p>
      <text:p text:style-name="P1284"/>
      <text:p text:style-name="P1285"><text:span text:style-name="T1286">IV</text:span><text:span text:style-name="T1287">.<text:s/></text:span><text:span text:style-name="T1288">PATENTO IŠDAVIMAS</text:span></text:p>
      <text:p text:style-name="P1289"/>
      <text:p text:style-name="P1290"><text:span text:style-name="T1291">39</text:span><text:span text:style-name="T1292"><text:s/>Taisyklė</text:span></text:p>
      <text:p text:style-name="P1293"><text:span text:style-name="T1294">Išradimo įtraukimas į patentų registrą</text:span></text:p>
      <text:p text:style-name="P1295"/>
      <text:p text:style-name="P1296">Paskelbus patentinę paraišką, pareiškėjui arba jo atstovui ar patentiniam patikėtiniui ekspertas išsiunčia pranešimą, kad turi būti sumokėtas mokestis už patento išdavimą. Mokestis turi būti sumokėtas per 3 mėnesius nuo pranešimo išsiuntimo datos ir VPB pateiktas dokumentas apie mokesčio sumokėjimą už patento išdavimą. Dokumentas turi atitikti 24 Taisyklės reikalavimus.</text:p>
      <text:p text:style-name="P1297">VPB veda Lietuvos Respublikos patentų registrą (Įstatymo 23 straipsnis).</text:p>
      <text:p text:style-name="P1298">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299">Patentai patentų registre numeruojami jų išdavimo eilės tvarka.</text:p>
      <text:p text:style-name="P1300">Lietuvos Respublikos patentų registre įrašomi duomenys, nustatyti Lietuvos Respublikos patentų registro tvarkymo taisyklėmis IR/02/94.</text:p>
      <text:p text:style-name="P1301">Bet kurių asmenų, sumokėjusių mokestį, prašymu VPB išduoda išrašą iš Lietuvos Respublikos patentų registro.</text:p>
      <text:p text:style-name="P1302">Pakeitimai patente įrašomi į patentų registrą, padavus prašymą patento savininkui arba jo atstovui ar patentiniam patikėtiniui ir sumokėjus mokestį už pakeitimus patente.</text:p>
      <text:p text:style-name="P1303">Išduotas patentas negarantuoja išradimo naujumo, išradimo lygio ir pramoninio pritaikomumo.</text:p>
      <text:p text:style-name="P1304"/>
      <text:p text:style-name="P1305"><text:span text:style-name="T1306">40</text:span><text:span text:style-name="T1307"><text:s/>Taisyklė</text:span></text:p>
      <text:p text:style-name="P1308"><text:span text:style-name="T1309">Patento dokumento forma ir turinys</text:span></text:p>
      <text:p text:style-name="P1310"/>
      <text:p text:style-name="P1311">Patento dokumento formą ir jame įrašomų duomenų kiekį nustato VPB.</text:p>
      <text:p text:style-name="P1312">Patento dokumentą sudaro titulinis lapas, kuriame nurodytas patento numeris, patento išdavimo data ir kuo remiantis išduotas patentas. Patentą pasirašo VPB direktorius.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 ar patentinis patikėtinis.</text:p>
      <text:p text:style-name="P1313">Išduodamas vienas patento egzempliorius. Jei yra keli pareiškėjai ir nėra jų atstovo ar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14">Tuo atveju, kai pareiškėjas įgalioja atstovą ar patentinį patikėtinį atstovauti jo patentinei paraiškai patentui gauti, patentas išduodamas atstovui ar patentiniam patikėtiniui.</text:p>
      <text:p text:style-name="P1315"/>
      <text:p text:style-name="P1316"><text:span text:style-name="T1317">41</text:span><text:span text:style-name="T1318"><text:s/>Taisyklė</text:span></text:p>
      <text:p text:style-name="P1319"><text:span text:style-name="T1320">Patento galiojimo terminas ir metų mokestis</text:span></text:p>
      <text:p text:style-name="P1321"/>
      <text:p text:style-name="P1322">Pagal Įstatymo 27 straipsnį patentas galioja 20 metų nuo patentinės paraiškos padavimo datos.</text:p>
      <text:p text:style-name="P1323">Patento galiojimo terminas priklauso nuo metų mokesčio mokėjimo. Šis mokestis mokamas pradedant trečiaisiais metais nuo patentinės paraiškos padavimo datos.</text:p>
      <text:p text:style-name="P1324">Metų mokestis mokamas per du paskutiniuosius patento galiojimo einamųjų metų mėnesius. Pirmas metų mokestis mokamas už trečiuosius galiojimo metus 22 – 24 mėnesiais nuo patentinės paraiškos padavimo datos.</text:p>
      <text:p text:style-name="P1325">Pasibaigus terminui metų mokestis gali būti sumokėtas per 6 mėnesius, tačiau 50% didesnis.</text:p>
      <text:p text:style-name="P1326">Nesumokėjus metų mokesčio patentas panaikinamas. Patento panaikinimo data laikoma patento galiojimo termino, už kurį sumokėtas paskutinis metų mokestis, data.</text:p>
      <text:p text:style-name="P1327"/>
      <text:p text:style-name="P1328"><text:span text:style-name="T1329">42</text:span><text:span text:style-name="T1330"><text:s/>Taisyklė</text:span></text:p>
      <text:p text:style-name="P1331"><text:span text:style-name="T1332">Panaikintų patentų skelbimas</text:span></text:p>
      <text:p text:style-name="P1333"/>
      <text:soft-page-break/>
      <text:p text:style-name="P1334">Panaikinti patentai skelbiami VPB oficialiame biuletenyje, nurodant patento numerį ir panaikinimo datą.</text:p>
      <text:p text:style-name="P1335"/>
      <text:p text:style-name="P1336"><text:span text:style-name="T1337">43</text:span><text:span text:style-name="T1338"><text:s/>Taisyklė</text:span></text:p>
      <text:p text:style-name="P1339"><text:span text:style-name="T1340">Ginčų nagrinėjimas</text:span></text:p>
      <text:p text:style-name="P1341"/>
      <text:p text:style-name="P1342">Pagal Įstatymo 25 straipsnį ginčus, kilusius iki patento išdavimo tarp pareiškėjo ir eksperto dėl patentinės paraiškos padavimo, prioriteto datos nustatymo, ekspertizės išvadų ir atsisakymo išduoti patentą, nagrinėja VPB Apeliacinis skyrius.</text:p>
      <text:p text:style-name="P1343"/>
      <text:p text:style-name="P1344"><text:span text:style-name="T1345">44</text:span><text:span text:style-name="T1346"><text:s/>Taisyklė</text:span></text:p>
      <text:p text:style-name="P1347"><text:span text:style-name="T1348">Apeliacijos padavimas</text:span></text:p>
      <text:p text:style-name="P1349"/>
      <text:p text:style-name="P1350">Jeigu pareiškėjas arba jo atstovas ar patentinis patikėtinis nesutinka su eksperto sprendimu, jis turi teisę per 3 mėnesius nuo eksperto pranešimo išsiuntimo dienos paduoti VPB Apeliaciniam skyriui apeliaciją, sumokėjęs nustatytą mokestį.</text:p>
      <text:p text:style-name="P1351">Apeliacija dėl patentinės paraiškos VPB Apeliaciniam skyriui paduodama raštu 3 egzemplioriais lietuvių kalba. Apeliacijoje turi būti:</text:p>
      <text:p text:style-name="P1352"><text:span text:style-name="T1353">a) duomenys apie pareiškėją.</text:span></text:p>
      <text:p text:style-name="P1354"><text:span text:style-name="T1355">Jeigu pareiškėjas yra juridinis asmuo, nurodomas jo nesutrumpintas oficialus pavadinimas, adresas ir valstybės kodas. Jeigu pareiškėjas yra fizinis asmuo, nurodomas jo vardas ir pavardė, adresas ir valstybės kodas;</text:span></text:p>
      <text:p text:style-name="P1356"><text:span text:style-name="T1357">b) duomenys apie atstovą ar patentinį patikėtinį, turintį oficialų įgaliojimą;</text:span></text:p>
      <text:p text:style-name="P1358"><text:span text:style-name="T1359">c) duomenys apie patentinę paraišką, dėl kurios paduodama apeliacija:</text:span></text:p>
      <text:p text:style-name="P1360">patentinės paraiškos numeris;</text:p>
      <text:p text:style-name="P1361"><text:span text:style-name="T1362">patentinės paraiškos padavimo data;</text:span></text:p>
      <text:p text:style-name="P1363"><text:span text:style-name="T1364">d) apeliacijos pagrindas ir motyvai: nuorodos į Įstatymo straipsnius, kurie, pareiškėjo nuomone, yra pažeisti, ir motyvai, kuriais pareiškėjas įrodinėja pažeidimus.</text:span></text:p>
      <text:p text:style-name="P1365">Apeliaciją pasirašo pareiškėjas arba jo atstovas ar patentinis patikėtinis.</text:p>
      <text:p text:style-name="P1366"/>
      <text:p text:style-name="P1367"><text:span text:style-name="T1368">45</text:span><text:span text:style-name="T1369"><text:s/>Taisyklė</text:span></text:p>
      <text:p text:style-name="P1370"><text:span text:style-name="T1371">Apeliacijos nagrinėjimas</text:span></text:p>
      <text:p text:style-name="P1372"/>
      <text:p text:style-name="P1373">VPB Apeliacinis skyrius per vieną mėnesį nuo apeliacijos gavimo datos paruošia medžiagą apeliacijai nagrinėti ir praneša pareiškėjui arba jo atstovui ar patentiniam patikėtiniui nagrinėjimo datą.</text:p>
      <text:p text:style-name="P1374">Jei reikia, pranešime nurodoma, kokius dokumentus ir duomenis, būtinus apeliacijai nagrinėti, pareiškėjas arba jo atstovas ar patentinis patikėtinis privalo pateikti VPB Apeliaciniam skyriui. Apeliacijos nagrinėjamos VPB Apeliacinio skyriaus posėdyje. Sprendimą pagal apeliaciją priima VPB Apeliacinio skyriaus vedėjas ir du nariai ekspertai, nedalyvavę atliekant nagrinėjamo išradimo ekspertizę. Posėdžiui pirmininkauja VPB Apeliacinio skyriaus vedėjas.</text:p>
      <text:p text:style-name="P1375">Ginčo šalys turi teisę dalyvauti VPB Apeliacinio skyriaus posėdyje, teikti klausimus, paaiškinimus.</text:p>
      <text:p text:style-name="P1376"/>
      <text:p text:style-name="P1377"><text:span text:style-name="T1378">46</text:span><text:span text:style-name="T1379"><text:s/>Taisyklė</text:span></text:p>
      <text:p text:style-name="P1380"><text:span text:style-name="T1381">VPB Apeliacinio skyriaus sprendimas</text:span></text:p>
      <text:p text:style-name="P1382"/>
      <text:p text:style-name="P1383">VPB Apeliacinio skyriaus sprendime dėl paduotos apeliacijos turi būti nurodoma:</text:p>
      <text:p text:style-name="P1384"><text:span text:style-name="T1385">a) sprendimo priėmimo laikas;</text:span></text:p>
      <text:p text:style-name="P1386"><text:span text:style-name="T1387">b) apeliacijos padavimo data;</text:span></text:p>
      <text:p text:style-name="P1388"><text:span text:style-name="T1389">c) apeliacijos registracijos numeris;</text:span></text:p>
      <text:p text:style-name="P1390"><text:span text:style-name="T1391">d) apeliacijos turinys;</text:span></text:p>
      <text:p text:style-name="P1392"><text:span text:style-name="T1393">e) ginčo šalys ir jų paaiškinimai;</text:span></text:p>
      <text:p text:style-name="P1394"><text:span text:style-name="T1395">f) sprendimo motyvai;</text:span></text:p>
      <text:p text:style-name="P1396"><text:span text:style-name="T1397">g) rezoliucinė sprendimo dalis, kurioje nurodoma VPB Apeliacinio skyriaus išvada apeliaciją patenkinti visą ar iš dalies arba apeliaciją atmesti.</text:span></text:p>
      <text:p text:style-name="P1398">VPB Apeliacinio skyriaus sprendimas priimamas balsų dauguma.</text:p>
      <text:p text:style-name="P1399">Sprendimą pasirašo VPB Apeliacinio skyriaus vedėjas ir apeliacijos nagrinėjime dalyvavę ekspertai. VPB Apeliacinio skyriaus sprendimas paskelbiamas ginčo šalims. Sprendimo nuorašai, ginčo šalims prašant, išduodami po 3 dienų nuo jo priėmimo.</text:p>
      <text:p text:style-name="P1400">VPB Apeliacinio skyriaus sprendimas per 3 mėnesius nuo jo priėmimo dienos gali būti skundžiamas teismui įstatymų nustatyta tvarka.</text:p>
      <text:p text:style-name="P1401"/>
      <text:p text:style-name="P1402"><text:span text:style-name="T1403">V</text:span><text:span text:style-name="T1404">.<text:s/></text:span><text:span text:style-name="T1405">TARPTAUTINĖS PARAIŠKOS PARENGIMAS, PADAVIMAS IR NAGRINĖJIMAS</text:span></text:p>
      <text:p text:style-name="P1406"/>
      <text:p text:style-name="P1407"><text:span text:style-name="T1408">V</text:span><text:span text:style-name="T1409">.<text:s/></text:span><text:span text:style-name="T1410">I. Tarptautinis lygis</text:span></text:p>
      <text:p text:style-name="P1411"/>
      <text:p text:style-name="P1412"><text:span text:style-name="T1413">47</text:span><text:span text:style-name="T1414"><text:s/>Taisyklė</text:span></text:p>
      <text:p text:style-name="P1415"><text:span text:style-name="T1416">Bendrieji nuostatai</text:span></text:p>
      <text:p text:style-name="P1417"/>
      <text:p text:style-name="P1418"><text:span text:style-name="T1419">47.1</text:span><text:span text:style-name="T1420">. Santrumpos:</text:span></text:p>
      <text:p text:style-name="P1421"><text:span text:style-name="T1422">a) „PCT“ reiškia „Patentinės kooperacijos sutartis“, pasirašyta 1970 m. liepos 19 d.;</text:span></text:p>
      <text:p text:style-name="P1423"><text:span text:style-name="T1424">b) „WIPO“ reiškia „Pasaulinės intelektualinės apsaugos organizacija“;</text:span></text:p>
      <text:p text:style-name="P1425"><text:span text:style-name="T1426">c) „PCT taisyklės“ reiškia „Patentinės kooperacijos sutarties taisyklės“;</text:span></text:p>
      <text:p text:style-name="P1427"><text:span text:style-name="T1428">d) „PCT Administracinės instrukcijos“ reiškia „Patentinės kooperacijos sutarties Administracinės instrukcijos“;</text:span></text:p>
      <text:p text:style-name="P1429"><text:span text:style-name="T1430">e) „PCT pareiškimas“ reiškia „Tarptautinės paraiškos pareiškimas“.</text:span></text:p>
      <text:p text:style-name="P1431"><text:span text:style-name="T1432">47.2</text:span><text:span text:style-name="T1433">. Posakių reikšmė:</text:span></text:p>
      <text:p text:style-name="P1434"><text:span text:style-name="T1435">a)</text:span><text:span text:style-name="T1436"><text:s/></text:span><text:span text:style-name="T1437">„Gaunančioji tarnyba“ reiškia Valstybinis patentų biuras, kuris gaunančiosios tarnybos funkcijas Lietuvos Respublikoje atlieka vadovaudamasis PCT, PCT taisyklėmis, PCT Administracinėmis instrukcijomis, atitinkamais WIPO Tarptautinio biuro skelbiamais nurodymais, taip pat šių Taisyklių V dalimi. Gaunančioji tarnyba taip pat gali būti WIPO Tarptautinis biuras;</text:span></text:p>
      <text:p text:style-name="P1438"><text:span text:style-name="T1439">b) „Nurodytoji tarnyba“, „Pasirinktoji tarnyba“, „Tarptautinė paraiška“ turi tokią pat prasmę kaip ir PCT;</text:span></text:p>
      <text:p text:style-name="P1440"><text:span text:style-name="T1441">c) „Agentas“ reiškia atstovą arba patentinį patikėtinį pagal šių Taisyklių 2.2 ir 2.3 Taisykles.</text:span></text:p>
      <text:p text:style-name="P1442"/>
      <text:p text:style-name="P1443"><text:span text:style-name="T1444">48</text:span><text:span text:style-name="T1445"><text:s/>Taisyklė</text:span></text:p>
      <text:p text:style-name="P1446"><text:span text:style-name="T1447">Tarptautinės paraiškos parengimas</text:span></text:p>
      <text:p text:style-name="P1448"/>
      <text:p text:style-name="P1449">Tarptautinė paraiška turi būti parengta pagal PCT taisyklių paskutinės redakcijos reikalavimus.</text:p>
      <text:p text:style-name="P1450"/>
      <text:p text:style-name="P1451"><text:span text:style-name="T1452">49</text:span><text:span text:style-name="T1453"><text:s/>Taisyklė</text:span></text:p>
      <text:p text:style-name="P1454"><text:span text:style-name="T1455">Tarptautinės paraiškos padavimas</text:span></text:p>
      <text:p text:style-name="P1456"/>
      <text:p text:style-name="P1457"><text:span text:style-name="T1458">49.1</text:span><text:span text:style-name="T1459">. Kompetentinga gaunančioji tarnyba.</text:span><text:span text:style-name="T1460"><text:s/>VPB yra kompetentinga gaunančioji tarnyba tarptautinėms paraiškoms gauti ir registruoti pagal PCT taisyklių 19 Taisyklę, jeigu bent vienas pareiškėjas yra Lietuvos Respublikos pilietis arba asmuo, gyvenantis Lietuvos Respublikoje, nesvarbu, ar jis yra pareiškėjas visose nurodytose valstybėse, ar tik kai kuriose.</text:span></text:p>
      <text:p text:style-name="P1461">Juridinis asmuo pagal PCT taisyklių 18.1 (b)(ii) Taisyklę prilyginamas Lietuvos Respublikos piliečiui, jei jis užregistruotas kaip juridinis asmuo pagal Lietuvos Respublikos įstatymus.</text:p>
      <text:soft-page-break/>
      <text:p text:style-name="P1462">Bet kuris asmuo laikomas gyvenančiu Lietuvos Respublikoje, jei jis turi registruotą ir veikiančią gamybos arba prekybos įmonę Lietuvos Respublikoje (PCT taisyklių 18.1 (b)(i) Taisyklė).</text:p>
      <text:p text:style-name="P1463"><text:span text:style-name="T1464">Jei kyla abejonės dėl pareiškėjo pilietybės arba gyvenamosios vietos Lietuvos Respublikoje, VPB turi teisę pareikalauti iš pareiškėjo patvirtinančių dokumentų.</text:span></text:p>
      <text:p text:style-name="P1465"><text:span text:style-name="T1466">49.2</text:span><text:span text:style-name="T1467">. Tarptautinės paraiškos kalba.<text:s/></text:span><text:span text:style-name="T1468">Gaunančioji tarnyba priima tarptautines paraiškas anglų ir rusų kalbomis.</text:span></text:p>
      <text:p text:style-name="P1469"><text:span text:style-name="T1470">Paduodamos paraiškos naujumo paieškai atlikti pareiškėjas gali pasirinkti arba Europos patentų tarnybą, arba Rusijos patentų tarnybą kaip Tarptautinės paieškos tarnybą. Jei pareiškėjas pasirenka Europos patentų tarnybą, tarptautinė paraiška turi būti paduota anglų kalba. Jei pareiškėjas pasirenka Rusijos patentų tarnybą, tarptautinė paraiška turi būti paduota rusų arba anglų kalba.</text:span></text:p>
      <text:p text:style-name="P1471"><text:span text:style-name="T1472">49.3</text:span><text:span text:style-name="T1473">. Egzempliorių skaičius.<text:s/></text:span><text:span text:style-name="T1474">VPB pateikiami 3 tarptautinės paraiškos egzemplioriai, kurių kiekvienas turi būti tinkamas kopijuoti.</text:span></text:p>
      <text:p text:style-name="P1475"><text:span text:style-name="T1476">Jeigu tarptautinės paraiškos gauta mažiau egzempliorių arba jeigu jie netinkami kopijuoti, VPB skubiai apie tai įspėja pareiškėją ar jo agentą.</text:span></text:p>
      <text:p text:style-name="P1477"><text:span text:style-name="T1478">49.4</text:span><text:span text:style-name="T1479">. Prioritetinio dokumento kopija.</text:span><text:span text:style-name="T1480"><text:s/>Jei pareiškėjas ar jo agentas PCT pareiškime arba atskiru laišku paprašė gaunančiąją tarnybą persiųsti į WIPO Tarptautinį biurą patvirtintą prioritetinės paraiškos kopiją, bet neapmokėjo už jos paruošimą ir persiuntimą, VPB praneša pareiškėjui ar jo agentui, kad būtina sumokėti nustatytą mokestį. Pareiškėjui ar jo agentui tai padarius, VPB paruošia ir persiunčia WIPO Tarptautiniam biurui prioritetinės paraiškos patvirtintą kopiją. Už PCT numatytų terminų pažeidimą šiuo atveju atsako pareiškėjas ar jo agentas.</text:span></text:p>
      <text:p text:style-name="P1481"><text:span text:style-name="T1482">49.5</text:span><text:span text:style-name="T1483">. Tarptautinės paraiškos mokesčiai.<text:s/></text:span><text:span text:style-name="T1484">Už kiekvieną paduodamą tarptautinę paraišką mokami mokesčiai:</text:span></text:p>
      <text:p text:style-name="P1485"><text:span text:style-name="T1486">a) pagrindinis mokestis;</text:span></text:p>
      <text:p text:style-name="P1487"><text:span text:style-name="T1488">b) mokestis už kiekvieną virš 30 paraiškos lapą;</text:span></text:p>
      <text:p text:style-name="P1489"><text:span text:style-name="T1490">c) mokestis už PCT pareiškime nurodytas valstybes;</text:span></text:p>
      <text:p text:style-name="P1491"><text:span text:style-name="T1492">d) naujumo paieškos mokestis;</text:span></text:p>
      <text:p text:style-name="P1493"><text:span text:style-name="T1494">e) tarptautinės paraiškos ir a) – d) punktuose nurodytų mokesčių persiuntimo mokestis.</text:span></text:p>
      <text:p text:style-name="P1495">Tarptautinė preliminari ekspertizė pagal PCT II skyrių atliekama pateikus prašymą ir sumokėjus preliminarios ekspertizės mokestį.</text:p>
      <text:p text:style-name="P1496">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497">Persiuntimo mokesčio dydį nustato VPB. Visi mokesčiai mokami litais į VPB einamąją sąskaitą.</text:p>
      <text:p text:style-name="P1498">Visi mokesčiai turi būti sumokėti per PCT taisyklių 15.4 Taisyklėje nustatytą laiką.</text:p>
      <text:p text:style-name="P1499"/>
      <text:p text:style-name="P1500"><text:span text:style-name="T1501">50</text:span><text:span text:style-name="T1502"><text:s/>Taisyklė</text:span></text:p>
      <text:p text:style-name="P1503"><text:span text:style-name="T1504">Tarptautinės paraiškos registravimas</text:span></text:p>
      <text:p text:style-name="P1505"/>
      <text:p text:style-name="P1506"><text:span text:style-name="T1507">50.1</text:span><text:span text:style-name="T1508">. Tarptautinės paraiškos registravimas ir persiuntimas.</text:span><text:span text:style-name="T1509"><text:s/>Jei tarptautinė paraiška atitinka PCT 11 (1) straipsnio reikalavimus, tai ji registruojama. Registruotas egzempliorius (originalas) per 15 dienų išsiunčiamas į WIPO Tarptautinį biurą, registruota paraiškos kopija siunčiama į pasirinktąją Tarptautinės paieškos tarnybą.</text:span></text:p>
      <text:p text:style-name="P1510">Jeigu tarptautinė paraiška laikoma nepaduota dėl to, kad pareiškėjas ar jo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511"><text:span text:style-name="T1512">Jeigu registruotas egzempliorius siunčiamas į WIPO Tarptautinį biurą pagal šios Taisyklės pirmą dalį, bet nesumokėtas mokestis už paiešką, paraiškos kopija Tarptautinei paieškos tarnybai nesiunčiama ir tai atitinkamai pažymima registruoto egzemplioriaus PCT pareiškime.</text:span></text:p>
      <text:p text:style-name="P1513"><text:span text:style-name="T1514">50.2</text:span><text:span text:style-name="T1515">. Tarptautinės paraiškos duomenys.</text:span><text:span text:style-name="T1516"><text:s/>VPB gali pranešti registruotos tarptautinės paraiškos numerį ir datą asmenims, nurodžiusiems pareiškėjo žymą arba pareiškėją ir išradimo pavadinimą.</text:span></text:p>
      <text:p text:style-name="P1517">Visi kiti duomenys apie tarptautinę paraišką iki jos paskelbimo pateikiami tik asmeniškai pareiškėjui ar jo agentui arba pagal raštišką pareiškėjo ar jo agento prašymą asmeniui, nurodytam prašyme.</text:p>
      <text:p text:style-name="P1518"/>
      <text:p text:style-name="P1519"><text:span text:style-name="T1520">51</text:span><text:span text:style-name="T1521"><text:s/>Taisyklė</text:span></text:p>
      <text:p text:style-name="P1522"><text:span text:style-name="T1523">Susirašinėjimas</text:span></text:p>
      <text:p text:style-name="P1524"/>
      <text:p text:style-name="P1525"><text:span text:style-name="T1526">51.1</text:span><text:span text:style-name="T1527">. Susirašinėjimo blankas.<text:s/></text:span><text:span text:style-name="T1528">Pagal PCT Administracinių instrukcijų 102 (c) punktą susirašinėjimo dėl tarptautinės paraiškos blankuose laiško numeris (atitinkantis tarptautinės paraiškos numerį) ir laiško išsiuntimo data rašoma po blanko pavadinimo vienoje eilutėje. Adresatas ir susirašinėjimo adresas nurodomi blanko dešinėje pusėje, o pavadinimas (trumpas turinys) – laiško kairėje pusėje.</text:span></text:p>
      <text:p text:style-name="P1529"><text:span text:style-name="T1530">51.2</text:span><text:span text:style-name="T1531">. Adresatas ir susirašinėjimo adresas.</text:span><text:span text:style-name="T1532"><text:s/>Visos korespondencijos, numatytos PCT, siunčiamas vienas egzempliorius vienu adresu Lietuvos Respublikos teritorijoje, jeigu:</text:span></text:p>
      <text:p text:style-name="P1533"><text:span text:style-name="T1534">a) PCT pareiškimo IV skyriuje, numatytame PCT taisyklių 3 ir 4 Taisyklėse, nurodytas agentas arba bendras atstovas ir jo adresas, tai visa korespondencija siunčiama tuo adresu nurodyto asmens vardu;</text:span></text:p>
      <text:p text:style-name="P1535"><text:span text:style-name="T1536">b) PCT pareiškimo IV skyriuje nurodytas susirašinėjimo adresas, tai visa korespondencija siunčiama tuo adresu pareiškėjo, nurodyto pareiškime pirmuoju ir turinčiu teisę paduoti tarptautinę paraišką gaunančiojoje tarnyboje, t. y. bendro atstovo pagal PCT taisyklių 90.2 (b) Taisyklę, vardu;</text:span></text:p>
      <text:p text:style-name="P1537"><text:span text:style-name="T1538">c) jeigu PCT pareiškimo IV skyrius neužpildytas, tai korespondencija siunčiama pareiškėjo, nurodyto pareiškime pirmuoju ir turinčio teisę paduoti tarptautinę paraišką į gaunančiąją tarnybą, vardu ir adresu.</text:span></text:p>
      <text:p text:style-name="P1539"><text:span text:style-name="T1540">Pareiškėjo prašymas užregistruoti duomenų apie pareiškėją, agentą, bendrą atstovą arba išradėją pakeitimus (jei toks prašymas siunčiamas per gaunančiąją tarnybą, o ne tiesiai į WIPO Tarptautinį biurą) patenkinamas ir atitinkami pakeitimai atliekami, jei pateikiami visi būtini duomenys ir jei pasirašo visi pareiškėjai, kuriems skirti tie pakeitimai.</text:span></text:p>
      <text:p text:style-name="P1541"><text:span text:style-name="T1542">51.3</text:span><text:span text:style-name="T1543">. Susirašinėjimo kalba.</text:span><text:span text:style-name="T1544"><text:s/>Pagal PCT Administracinių instrukcijų 103 ir 104 punktus gaunančioji tarnyba su pareiškėju susirašinėja lietuvių kalba, o pareiškėjas su gaunančiąja tarnyba gali susirašinėti lietuvių kalba arba tarptautinės paraiškos kalba.</text:span></text:p>
      <text:p text:style-name="P1545">Pareiškėjas ar jo agentas su Tarptautinės paieškos tarnyba ir su Tarptautinės preliminarios ekspertizės tarnyba turi susirašinėti tarptautinės paraiškos kalba.</text:p>
      <text:p text:style-name="P1546"/>
      <text:p text:style-name="P1547"><text:span text:style-name="T1548">52</text:span><text:span text:style-name="T1549"><text:s/>Taisyklė</text:span></text:p>
      <text:p text:style-name="P1550"><text:span text:style-name="T1551">Prašymas atlikti tarptautinę preliminarią ekspertizę</text:span></text:p>
      <text:p text:style-name="P1552"/>
      <text:p text:style-name="P1553">Pareiškėjas ar jo agentas gali paduoti prašymą jo tarptautinei paraiškai atlikti tarptautinę preliminarią ekspertizę. Prašymas pateikiamas atskirai nuo tarptautinės paraiškos, yra nustatytos formos ir siunčiamas Europos patentų tarnybai arba Rusijos patentų tarnybai kartu su atitinkamais mokesčiais. Prašymo blanką galima gauti VPB ir jis užpildomas pagal PCT taisyklių 53 Taisyklę.</text:p>
      <text:p text:style-name="P1554">Prašymą atlikti preliminarią ekspertizę galima atšaukti pagal PCT 37 straipsnį.</text:p>
      <text:p text:style-name="P1555"/>
      <text:p text:style-name="P1556"><text:span text:style-name="T1557">V</text:span><text:span text:style-name="T1558">.<text:s/></text:span><text:span text:style-name="T1559">II. Nacionalinis lygis</text:span></text:p>
      <text:p text:style-name="P1560"/>
      <text:p text:style-name="P1561"><text:span text:style-name="T1562">53</text:span><text:span text:style-name="T1563"><text:s/>Taisyklė</text:span></text:p>
      <text:p text:style-name="P1564"><text:span text:style-name="T1565">Kompetentinga nurodytoji arba pasirinktoji tarnyba</text:span></text:p>
      <text:p text:style-name="P1566"/>
      <text:p text:style-name="P1567">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568"/>
      <text:p text:style-name="P1569"><text:span text:style-name="T1570">54</text:span><text:span text:style-name="T1571"><text:s/>Taisyklė</text:span></text:p>
      <text:p text:style-name="P1572"><text:span text:style-name="T1573">Pašto persiuntimo datos įrodymai</text:span></text:p>
      <text:p text:style-name="P1574"/>
      <text:p text:style-name="P1575">Į persiuntimo paštu įrodymus pagal PCT taisyklių 82 Taisyklę atsižvelgiama, jeigu, be oficialaus pašto, buvo naudotasi DHL arba Federal Express pristatymo paslaugomis.</text:p>
      <text:p text:style-name="P1576"/>
      <text:p text:style-name="P1577"><text:span text:style-name="T1578">55</text:span><text:span text:style-name="T1579"><text:s/>Taisyklė</text:span></text:p>
      <text:p text:style-name="P1580"><text:span text:style-name="T1581">Gaunančiosios tarnybos ir WIPO Tarptautinio biuro sprendimų peržiūra</text:span></text:p>
      <text:p text:style-name="P1582"/>
      <text:p text:style-name="P1583">VPB gali peržiūrėti bet kurios gaunančiosios tarnybos ir WIPO Tarptautinio biuro sprendimą pagal PCT 25 (2) straipsnį ir pagal pareiškėjo ar jo agento prašymą išsaugoti tarptautinę paraišką pagal PCT 24 (2) ir 39 (3) straipsnius, jeigu nustatys, kad pareiškėjo ar jo agento prašyme pateikti įrodymai yra pagrįsti ir įtikinantys.</text:p>
      <text:p text:style-name="P1584"/>
      <text:p text:style-name="P1585"><text:span text:style-name="T1586">56</text:span><text:span text:style-name="T1587"><text:s/>Taisyklė</text:span></text:p>
      <text:p text:style-name="P1588"><text:span text:style-name="T1589">Perėjimas į nacionalinį lygį</text:span></text:p>
      <text:p text:style-name="P1590"/>
      <text:p text:style-name="P1591"><text:span text:style-name="T1592">56.1</text:span><text:span text:style-name="T1593">. Perėjimo sąlygos.</text:span><text:span text:style-name="T1594"><text:s/>Bet kurioje PCT valstybėje paduota tarptautinė paraiška, kurios padavimo data nustatyta pagal PCT 11 straipsnį, kurioje nurodyta Lietuvos Respublika ir kuri neatšaukta arba nelaikoma atšaukta pagal PCT, PCT taisykles ir pagal šių Taisyklių 55 Taisyklę, pereina į nacionalinį lygį, jeigu iki 21 mėnesio pabaigos nuo tarptautinės paraiškos (iki 31 mėnesio pabaigos nuo tarptautinės paraiškos, kurioje Lietuvos Respublika buvo pasirinkta valstybė pagal PCT 39 (1) straipsnį) padavimo ar, jei pretenduojama į prioritetą, nuo prioriteto datos pareiškėjas ar jo agentas pateikia VPB patentinę paraišką, kurioje prašoma išduoti Lietuvos Respublikos patentą.</text:span></text:p>
      <text:p text:style-name="P1595"><text:span text:style-name="T1596">Nacionalinis lygis prasideda pasibaigus nurodytiems terminams. Pagal specialų pareiškėjo ar jo agento prašymą (PCT 23 (2) ir 40 (2) straipsniai) nacionalinis lygis gali prasidėti anksčiau, jei tarptautinė paraiška buvo anksčiau publikuota. Pateikiant patentinę paraišką VPB, prašyme išduoti patentą būtina nurodyti 86 kodą – tarptautinės paraiškos numerį ir padavimo datą.</text:span></text:p>
      <text:p text:style-name="P1597"><text:span text:style-name="T1598">56.2</text:span><text:span text:style-name="T1599">. Tarptautinės paraiškos dokumentų pareikalavimas.<text:s/></text:span><text:span text:style-name="T1600">Pareiškėjui ar jo agentui pateikus patentinę paraišką VPB pagal tarptautinę paraišką, VPB paprašo WIPO Tarptautinio biuro publikuotos tarptautinės paraiškos kopijos, pranešimo, patvirtinančio prioritetinių dokumentų gavimą WIPO Tarptautiniame biure, pranešimo, patvirtinančio, kad Lietuvos Respublika buvo pasirinktoji valstybė pagal PCT 39 (1) straipsnį, ir tarptautinės preliminarios ekspertizės ataskaitos.</text:span></text:p>
      <text:p text:style-name="P1601"/>
      <text:p text:style-name="P1602"><text:span text:style-name="T1603">57</text:span><text:span text:style-name="T1604"><text:s/>Taisyklė</text:span></text:p>
      <text:p text:style-name="P1605"><text:span text:style-name="T1606">Tarptautinės paraiškos nacionalinis lygis</text:span></text:p>
      <text:p text:style-name="P1607"/>
      <text:p text:style-name="P1608">Perėjusiai į nacionalinį lygį tarptautinei paraiškai turi būti pateikta VPB patentinė paraiška pagal šių Taisyklių 1 – 29 Taisyklių reikalavimus.</text:p>
      <text:p text:style-name="P1609">Pateiktos VPB patentinės paraiškos nagrinėjimas atliekamas pagal šių Taisyklių 30 – 36 Taisykles.</text:p>
      <text:p text:style-name="P1610">Patentinė paraiška skelbiama VPB oficialiame biuletenyje pateikiant patentinės paraiškos bibliografinius duomenis ir išradimo apibrėžtį.</text:p>
      <text:p text:style-name="P1611">Paskelbus patentinę paraišką išradimas įtraukiamas į Lietuvos Respublikos patentų registrą, VPB išduoda patentą ir jį paskelbia oficialiame biuletenyje pagal šių Taisyklių 39 Taisyklę.</text:p>
      <text:p text:style-name="P1612"/>
      <text:p text:style-name="P1613"><text:span text:style-name="T1614">58</text:span><text:span text:style-name="T1615"><text:s/>Taisyklė</text:span></text:p>
      <text:p text:style-name="P1616"><text:span text:style-name="T1617">Terminų skaičiavimo ypatumai</text:span></text:p>
      <text:p text:style-name="P1618"/>
      <text:p text:style-name="P1619">Tarptautinės paraiškos gavimo VPB data laikoma tarptautinės paraiškos padavimo data (PCT 11 (3) straipsnis).</text:p>
      <text:p text:style-name="P1620">Atliekant veiksmus, nurodytus šiose Taisyklėse, laikas skaičiuojamas nuo nacionalinio lygio pradžios datos.</text:p>
      <text:p text:style-name="P1621">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text:p>
      <text:p text:style-name="P1622">Laikas, skirtas pateikti tarptautinės paraiškos pakeitimus pagal šių Taisyklių 34 Taisyklę, skaičiuojamas nuo nacionalinio lygio pradžios datos.</text:p>
      <text:p text:style-name="P1623"><text:span text:style-name="T1624">Kai tarptautinė paraiška pagal PCT 39 (1) (b) straipsnį ir šių Taisyklių 56.1 Taisyklę į nacionalinį lygį pereina po 31 mėnesio nuo tarptautinės paraiškos padavimo ar, jei pretenduojama į prioritetą, nuo prioriteto datos, metų mokestis už trečiuosius patento galiojimo metus turi būti sumokėtas pateikiant patentinę paraišką VPB arba per 6 mėnesius nuo šios datos, tačiau 50% didesnis.</text:span></text:p>
      <text:p text:style-name="P1625"><text:span text:style-name="T1626">______________</text:span></text:p>
      <text:p text:style-name="P1627"/>
      <text:p text:style-name="P1628"/>
      <text:p text:style-name="P1629">IP – 1/98 forma</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LIETUVOS RESPUBLIKOS</text:span></text:p>
          </table:table-cell>
          <table:table-cell table:style-name="TableCell1641" table:number-columns-spanned="2">
            <text:p text:style-name="P1642">22</text:p>
          </table:table-cell>
          <table:covered-table-cell/>
          <table:table-cell table:style-name="TableCell1643" table:number-columns-spanned="2">
            <text:p text:style-name="P1644"><text:span text:style-name="T1645">Paraiškos padavimo data<text:s/></text:span><text:span text:style-name="T1646"><text:tab/></text:span><text:span text:style-name="T1647">*</text:span></text:p>
          </table:table-cell>
          <table:covered-table-cell/>
          <table:table-cell>
            <text:p text:style-name="P1644"/>
          </table:table-cell>
        </table:table-row>
        <table:table-row table:style-name="TableRow1648">
          <table:table-cell table:style-name="TableCell1649">
            <text:p text:style-name="P1650"><text:span text:style-name="T1651">VALSTYBINIAM PATENTŲ BIURUI</text:span></text:p>
            <text:p text:style-name="P1652">Algirdo g. 31, 2600 Vilnius</text:p>
          </table:table-cell>
          <table:table-cell table:style-name="TableCell1653" table:number-columns-spanned="2">
            <text:p text:style-name="P1654"/>
          </table:table-cell>
          <table:covered-table-cell/>
          <table:table-cell table:style-name="TableCell1655" table:number-columns-spanned="2">
            <text:p text:style-name="P1656"/>
            <text:p text:style-name="P1657"/>
          </table:table-cell>
          <table:covered-table-cell/>
          <table:table-cell>
            <text:p text:style-name="P1657"/>
          </table:table-cell>
        </table:table-row>
        <table:table-row table:style-name="TableRow1658">
          <table:table-cell table:style-name="TableCell1659">
            <text:p text:style-name="P1660"/>
          </table:table-cell>
          <table:table-cell table:style-name="TableCell1661" table:number-columns-spanned="2">
            <text:p text:style-name="P1662">21</text:p>
          </table:table-cell>
          <table:covered-table-cell/>
          <table:table-cell table:style-name="TableCell1663" table:number-columns-spanned="2">
            <text:p text:style-name="P1664"><text:span text:style-name="T1665">Paraiškos numeris<text:s/></text:span><text:span text:style-name="T1666"><text:tab/></text:span><text:span text:style-name="T1667">*</text:span></text:p>
          </table:table-cell>
          <table:covered-table-cell/>
          <table:table-cell>
            <text:p text:style-name="P1664"/>
          </table:table-cell>
        </table:table-row>
        <table:table-row table:style-name="TableRow1668">
          <table:table-cell table:style-name="TableCell1669">
            <text:p text:style-name="P1670"/>
            <text:p text:style-name="P1671"/>
          </table:table-cell>
          <table:table-cell table:style-name="TableCell1672" table:number-columns-spanned="2">
            <text:p text:style-name="P1673"/>
          </table:table-cell>
          <table:covered-table-cell/>
          <table:table-cell table:style-name="TableCell1674" table:number-columns-spanned="2">
            <text:p text:style-name="P1675"/>
            <text:p text:style-name="P1676"/>
          </table:table-cell>
          <table:covered-table-cell/>
          <table:table-cell>
            <text:p text:style-name="P1676"/>
          </table:table-cell>
        </table:table-row>
        <table:table-row table:style-name="TableRow1677">
          <table:table-cell table:style-name="TableCell1678">
            <text:p text:style-name="P1679"><text:span text:style-name="T1680">PRAŠYMAS</text:span></text:p>
          </table:table-cell>
          <table:table-cell table:style-name="TableCell1681" table:number-columns-spanned="2">
            <text:p text:style-name="P1682">11</text:p>
          </table:table-cell>
          <table:covered-table-cell/>
          <table:table-cell table:style-name="TableCell1683" table:number-columns-spanned="2">
            <text:p text:style-name="P1684"><text:span text:style-name="T1685">Patento numeris<text:s/></text:span><text:span text:style-name="T1686"><text:tab/></text:span><text:span text:style-name="T1687">*</text:span></text:p>
          </table:table-cell>
          <table:covered-table-cell/>
          <table:table-cell>
            <text:p text:style-name="P1684"/>
          </table:table-cell>
        </table:table-row>
        <table:table-row table:style-name="TableRow1688">
          <table:table-cell table:style-name="TableCell1689">
            <text:p text:style-name="P1690"><text:span text:style-name="T1691">IŠDUOTI PATENTĄ</text:span></text:p>
          </table:table-cell>
          <table:table-cell table:style-name="TableCell1692" table:number-columns-spanned="2">
            <text:p text:style-name="P1693"/>
          </table:table-cell>
          <table:covered-table-cell/>
          <table:table-cell table:style-name="TableCell1694" table:number-columns-spanned="2">
            <text:p text:style-name="P1695"/>
            <text:p text:style-name="P1696"/>
          </table:table-cell>
          <table:covered-table-cell/>
          <table:table-cell>
            <text:p text:style-name="P1696"/>
          </table:table-cell>
        </table:table-row>
        <table:table-row table:style-name="TableRow1697">
          <table:table-cell table:style-name="TableCell1698">
            <text:p text:style-name="P1699"/>
          </table:table-cell>
          <table:table-cell table:style-name="TableCell1700" table:number-columns-spanned="4">
            <text:p text:style-name="Normal"><text:span text:style-name="T1701">*<text:s/></text:span><text:span text:style-name="T1702">Užpildo Valstybinis patentų biuras</text:span></text:p>
          </table:table-cell>
          <table:covered-table-cell/>
          <table:covered-table-cell/>
          <table:covered-table-cell/>
          <table:table-cell>
            <text:p text:style-name="Normal"/>
          </table:table-cell>
        </table:table-row>
        <table:table-row table:style-name="TableRow1703">
          <table:table-cell table:style-name="TableCell1704">
            <text:p text:style-name="P1705"/>
          </table:table-cell>
          <table:table-cell table:style-name="TableCell1706" table:number-columns-spanned="4">
            <text:p text:style-name="Normal"><text:span text:style-name="T1707">Pareiškėjo žyma</text:span></text:p>
            <text:p text:style-name="P1708"/>
          </table:table-cell>
          <table:covered-table-cell/>
          <table:covered-table-cell/>
          <table:covered-table-cell/>
          <table:table-cell>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ext:p text:style-name="P1731"/>
          </table:table-cell>
          <table:table-cell table:style-name="TableCell1732">
            <text:p text:style-name="P1731">71</text:p>
          </table:table-cell>
          <table:table-cell table:style-name="TableCell1733" table:number-columns-spanned="4">
            <text:p text:style-name="Normal"><text:span text:style-name="T1734">Pareiškėjo pavadinimas / vardas, pavardė, adresas, telefonas, faksas, valstybės kodas</text:span></text:p>
          </table:table-cell>
          <table:covered-table-cell/>
          <table:covered-table-cell/>
          <table:covered-table-cell/>
          <table:table-cell table:style-name="TableCell1735">
            <text:p text:style-name="P1736">74</text:p>
          </table:table-cell>
          <table:table-cell table:style-name="TableCell1737" table:number-columns-spanned="3">
            <text:p text:style-name="Normal"><text:span text:style-name="T1738">Patentinio patikėtinio vardas, pavardė, liudijimo numeris, adresas, telefonas, faksas</text:span></text:p>
          </table:table-cell>
          <table:covered-table-cell/>
          <table:covered-table-cell/>
        </table:table-row>
        <table:table-row table:style-name="TableRow1739">
          <table:table-cell>
            <text:p text:style-name="P1740"/>
          </table:table-cell>
          <table:table-cell table:style-name="TableCell1741">
            <text:p text:style-name="P1740"/>
            <text:p text:style-name="P1742"/>
            <text:p text:style-name="P1743"/>
            <text:p text:style-name="P1744"/>
            <text:p text:style-name="P1745"/>
            <text:p text:style-name="P1746"/>
            <text:p text:style-name="P1747"/>
            <text:p text:style-name="P1748"/>
            <text:p text:style-name="P1749"/>
          </table:table-cell>
          <table:table-cell table:style-name="TableCell1750" table:number-columns-spanned="4">
            <text:p text:style-name="P1751"/>
          </table:table-cell>
          <table:covered-table-cell/>
          <table:covered-table-cell/>
          <table:covered-table-cell/>
          <table:table-cell table:style-name="TableCell1752">
            <text:p text:style-name="P1753"/>
            <text:p text:style-name="P1754"/>
            <text:p text:style-name="P1755"/>
            <text:p text:style-name="P1756"/>
            <text:p text:style-name="P1757"/>
            <text:p text:style-name="P1758"/>
            <text:p text:style-name="P1759"/>
            <text:p text:style-name="P1760"/>
          </table:table-cell>
          <table:table-cell table:style-name="TableCell1761" table:number-columns-spanned="3">
            <text:p text:style-name="P1762"/>
          </table:table-cell>
          <table:covered-table-cell/>
          <table:covered-table-cell/>
        </table:table-row>
        <table:table-row table:style-name="TableRow1763">
          <table:table-cell>
            <text:p text:style-name="P1764"/>
          </table:table-cell>
          <table:table-cell table:style-name="TableCell1765">
            <text:p text:style-name="P1764">54</text:p>
          </table:table-cell>
          <table:table-cell table:style-name="TableCell1766" table:number-columns-spanned="4">
            <text:p text:style-name="Normal"><text:span text:style-name="T1767">Išradimo pavadinimas</text:span></text:p>
          </table:table-cell>
          <table:covered-table-cell/>
          <table:covered-table-cell/>
          <table:covered-table-cell/>
          <table:table-cell table:style-name="TableCell1768">
            <text:p text:style-name="P1769"/>
          </table:table-cell>
          <table:table-cell table:style-name="TableCell1770" table:number-columns-spanned="3">
            <text:p text:style-name="Normal"><text:span text:style-name="T1771">Atstovo pavadinimas / vardas, pavardė, adresas, telefonas, faksas</text:span></text:p>
          </table:table-cell>
          <table:covered-table-cell/>
          <table:covered-table-cell/>
        </table:table-row>
        <table:table-row table:style-name="TableRow1772">
          <table:table-cell>
            <text:p text:style-name="P1773"/>
          </table:table-cell>
          <table:table-cell table:style-name="TableCell1774">
            <text:p text:style-name="P1773"/>
            <text:p text:style-name="P1775"/>
            <text:p text:style-name="P1776"/>
            <text:p text:style-name="P1777"/>
            <text:p text:style-name="P1778"/>
            <text:p text:style-name="P1779"/>
          </table:table-cell>
          <table:table-cell table:style-name="TableCell1780" table:number-columns-spanned="4">
            <text:p text:style-name="P1781"/>
          </table:table-cell>
          <table:covered-table-cell/>
          <table:covered-table-cell/>
          <table:covered-table-cell/>
          <table:table-cell table:style-name="TableCell1782">
            <text:p text:style-name="P1783"/>
            <text:p text:style-name="P1784"/>
            <text:p text:style-name="P1785"/>
            <text:p text:style-name="P1786"/>
            <text:p text:style-name="P1787"/>
            <text:p text:style-name="P1788"/>
          </table:table-cell>
          <table:table-cell table:style-name="TableCell1789" table:number-columns-spanned="3">
            <text:p text:style-name="P1790"/>
          </table:table-cell>
          <table:covered-table-cell/>
          <table:covered-table-cell/>
        </table:table-row>
        <table:table-row table:style-name="TableRow1791">
          <table:table-cell>
            <text:p text:style-name="P1792"/>
          </table:table-cell>
          <table:table-cell table:style-name="TableCell1793">
            <text:p text:style-name="P1792">31</text:p>
          </table:table-cell>
          <table:table-cell table:style-name="TableCell1794">
            <text:p text:style-name="P1795">32</text:p>
          </table:table-cell>
          <table:table-cell table:style-name="TableCell1796">
            <text:p text:style-name="P1797">33</text:p>
          </table:table-cell>
          <table:table-cell table:style-name="TableCell1798">
            <text:p text:style-name="P1799">86</text:p>
          </table:table-cell>
          <table:table-cell table:style-name="TableCell1800">
            <text:p text:style-name="Normal"><text:span text:style-name="T1801">Anksčiau paduotos paraiškos numeris, data, valstybės kodas</text:span></text:p>
          </table:table-cell>
          <table:table-cell table:style-name="TableCell1802">
            <text:p text:style-name="P1803">51</text:p>
          </table:table-cell>
          <table:table-cell table:style-name="TableCell1804" table:number-columns-spanned="3">
            <text:p text:style-name="Normal"><text:span text:style-name="T1805">Tarptautinės patentų klasifikacijos indeksai</text:span></text:p>
          </table:table-cell>
          <table:covered-table-cell/>
          <table:covered-table-cell/>
        </table:table-row>
        <table:table-row table:style-name="TableRow1806">
          <table:table-cell>
            <text:p text:style-name="P1807"/>
          </table:table-cell>
          <table:table-cell table:style-name="TableCell1808">
            <text:p text:style-name="P1807"/>
            <text:p text:style-name="P1809"/>
            <text:p text:style-name="P1810"/>
            <text:p text:style-name="P1811"/>
            <text:p text:style-name="P1812"/>
          </table:table-cell>
          <table:table-cell table:style-name="TableCell1813" table:number-columns-spanned="4">
            <text:p text:style-name="P1814"/>
          </table:table-cell>
          <table:covered-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table-cell>
            <text:p text:style-name="P1820"/>
          </table:table-cell>
          <table:table-cell table:style-name="TableCell1821">
            <text:p text:style-name="P1820">72</text:p>
          </table:table-cell>
          <table:table-cell table:style-name="TableCell1822" table:number-columns-spanned="8">
            <text:p text:style-name="Normal"><text:span text:style-name="T1823">Išradėjo vardas, pavardė, adresas, telefonas, faksas, valstybės kodas</text:span></text:p>
          </table:table-cell>
          <table:covered-table-cell/>
          <table:covered-table-cell/>
          <table:covered-table-cell/>
          <table:covered-table-cell/>
          <table:covered-table-cell/>
          <table:covered-table-cell/>
          <table:covered-table-cell/>
        </table:table-row>
        <table:table-row table:style-name="TableRow1824">
          <table:table-cell>
            <text:p text:style-name="P1825"/>
          </table:table-cell>
          <table:table-cell table:style-name="TableCell1826">
            <text:p text:style-name="P1825"/>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row>
        <table:table-row table:style-name="TableRow1842">
          <table:table-cell>
            <text:p text:style-name="P1843"/>
          </table:table-cell>
          <table:table-cell table:style-name="TableCell1844">
            <text:p text:style-name="P1843"/>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able:number-columns-spanned="9">
            <text:p text:style-name="P1861">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cell>
            <text:p text:style-name="P1861"/>
          </table:table-cell>
        </table:table-row>
      </table:table>
      <text:p text:style-name="P1862"/>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6">
            <text:p text:style-name="P1893">Paraiškų priėmimo skyrius</text:p>
          </table:table-cell>
          <table:covered-table-cell/>
          <table:covered-table-cell/>
          <table:covered-table-cell/>
          <table:covered-table-cell/>
          <table:covered-table-cell/>
          <table:table-cell table:style-name="TableCell1894" table:number-columns-spanned="3">
            <text:p text:style-name="P1895"><text:tab/></text:p>
            <text:p text:style-name="P1896"><text:tab/>(parašas)</text:p>
          </table:table-cell>
          <table:covered-table-cell/>
          <table:covered-table-cell/>
          <table:table-cell table:style-name="TableCell1897" table:number-columns-spanned="9">
            <text:p text:style-name="P1898"><text:tab/></text:p>
            <text:p text:style-name="P1899"><text:tab/>(vardas, pavardė)</text:p>
          </table: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Data</text:p>
          </table:table-cell>
          <table:covered-table-cell/>
          <table:table-cell table:style-name="TableCell1902" table:number-columns-spanned="5">
            <text:p text:style-name="P1903"><text:tab/></text:p>
          </table:table-cell>
          <table:covered-table-cell/>
          <table:covered-table-cell/>
          <table:covered-table-cell/>
          <table:covered-table-cell/>
          <table:table-cell>
            <text:p text:style-name="P1903"/>
          </table:table-cell>
        </table:table-row>
        <table:table-row table:style-name="TableRow1904">
          <table:table-cell>
            <text:p text:style-name="P1905"/>
          </table:table-cell>
          <table:table-cell table:style-name="TableCell1906">
            <text:p text:style-name="P1905"/>
            <text:p text:style-name="P1907"/>
          </table:table-cell>
          <table:table-cell table:style-name="TableCell1908" table:number-columns-spanned="14">
            <text:p text:style-name="Normal"><text:span text:style-name="T190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0">
            <text:p text:style-name="P1911"/>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ext:p text:style-name="P1913"/>
          </table:table-cell>
          <table:table-cell table:style-name="TableCell1914">
            <text:p text:style-name="P1913">1.<text:s/></text:p>
          </table:table-cell>
          <table:table-cell table:style-name="TableCell1915" table:number-columns-spanned="14">
            <text:p text:style-name="Normal"><text:span text:style-name="T1916">☐</text:span><text:span text:style-name="T1917"><text:s/>Išradimo aprašym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6">
            <text:p text:style-name="P1919">..............</text:p>
          </table:table-cell>
          <table:covered-table-cell/>
          <table:covered-table-cell/>
          <table:covered-table-cell/>
          <table:covered-table-cell/>
          <table:covered-table-cell/>
          <table:table-cell table:style-name="TableCell1920" table:number-columns-spanned="4">
            <text:p text:style-name="P1921">lapų, 3 egz.</text:p>
          </table:table-cell>
          <table:covered-table-cell/>
          <table:covered-table-cell/>
          <table:covered-table-cell/>
        </table:table-row>
        <table:table-row table:style-name="TableRow1922">
          <table:table-cell>
            <text:p text:style-name="P1923"/>
          </table:table-cell>
          <table:table-cell table:style-name="TableCell1924">
            <text:p text:style-name="P1923">2.<text:s/></text:p>
          </table:table-cell>
          <table:table-cell table:style-name="TableCell1925" table:number-columns-spanned="14">
            <text:p text:style-name="Normal"><text:span text:style-name="T1926">☐</text:span><text:span text:style-name="T1927"><text:s/>Išradimo apibrėžti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text:p>
          </table:table-cell>
          <table:covered-table-cell/>
          <table:covered-table-cell/>
          <table:covered-table-cell/>
          <table:covered-table-cell/>
          <table:covered-table-cell/>
          <table:table-cell table:style-name="TableCell1930" table:number-columns-spanned="4">
            <text:p text:style-name="P1931">lapų, 3 egz.</text:p>
          </table:table-cell>
          <table:covered-table-cell/>
          <table:covered-table-cell/>
          <table:covered-table-cell/>
        </table:table-row>
        <table:table-row table:style-name="TableRow1932">
          <table:table-cell>
            <text:p text:style-name="P1933"/>
          </table:table-cell>
          <table:table-cell table:style-name="TableCell1934">
            <text:p text:style-name="P1933">3.</text:p>
          </table:table-cell>
          <table:table-cell table:style-name="TableCell1935" table:number-columns-spanned="3">
            <text:p text:style-name="Normal"><text:span text:style-name="T1936">☐</text:span><text:span text:style-name="T1937"><text:s/>Išradimo aprašymas (</text:span></text:p>
          </table:table-cell>
          <table:covered-table-cell/>
          <table:covered-table-cell/>
          <table:table-cell table:style-name="TableCell1938" table:number-columns-spanned="6">
            <text:p text:style-name="P1939">.........................</text:p>
          </table:table-cell>
          <table:covered-table-cell/>
          <table:covered-table-cell/>
          <table:covered-table-cell/>
          <table:covered-table-cell/>
          <table:covered-table-cell/>
          <table:table-cell table:style-name="TableCell1940" table:number-columns-spanned="5">
            <text:p text:style-name="P1941">kalba)</text:p>
          </table:table-cell>
          <table:covered-table-cell/>
          <table:covered-table-cell/>
          <table:covered-table-cell/>
          <table:covered-table-cell/>
          <table:table-cell table:style-name="TableCell1942" table:number-columns-spanned="6">
            <text:p text:style-name="P1943">..............</text:p>
          </table:table-cell>
          <table:covered-table-cell/>
          <table:covered-table-cell/>
          <table:covered-table-cell/>
          <table:covered-table-cell/>
          <table:covered-table-cell/>
          <table:table-cell table:style-name="TableCell1944" table:number-columns-spanned="4">
            <text:p text:style-name="P1945">lapų, 1 egz.</text:p>
          </table:table-cell>
          <table:covered-table-cell/>
          <table:covered-table-cell/>
          <table:covered-table-cell/>
        </table:table-row>
        <table:table-row table:style-name="TableRow1946">
          <table:table-cell>
            <text:p text:style-name="P1947"/>
          </table:table-cell>
          <table:table-cell table:style-name="TableCell1948">
            <text:p text:style-name="P1947">4.<text:s/></text:p>
          </table:table-cell>
          <table:table-cell table:style-name="TableCell1949" table:number-columns-spanned="3">
            <text:p text:style-name="Normal"><text:span text:style-name="T1950">☐</text:span><text:span text:style-name="T1951"><text:s/>Išradimo apibrėžtis (</text:span></text:p>
          </table:table-cell>
          <table:covered-table-cell/>
          <table:covered-table-cell/>
          <table:table-cell table:style-name="TableCell1952" table:number-columns-spanned="6">
            <text:p text:style-name="P1953">.........................</text:p>
          </table:table-cell>
          <table:covered-table-cell/>
          <table:covered-table-cell/>
          <table:covered-table-cell/>
          <table:covered-table-cell/>
          <table:covered-table-cell/>
          <table:table-cell table:style-name="TableCell1954" table:number-columns-spanned="5">
            <text:p text:style-name="P1955">kalba)</text:p>
          </table:table-cell>
          <table:covered-table-cell/>
          <table:covered-table-cell/>
          <table:covered-table-cell/>
          <table:covered-table-cell/>
          <table:table-cell table:style-name="TableCell1956" table:number-columns-spanned="6">
            <text:p text:style-name="P1957">..............</text:p>
          </table:table-cell>
          <table:covered-table-cell/>
          <table:covered-table-cell/>
          <table:covered-table-cell/>
          <table:covered-table-cell/>
          <table:covered-table-cell/>
          <table:table-cell table:style-name="TableCell1958" table:number-columns-spanned="4">
            <text:p text:style-name="P1959">lapų, 1 egz.</text:p>
          </table:table-cell>
          <table:covered-table-cell/>
          <table:covered-table-cell/>
          <table:covered-table-cell/>
        </table:table-row>
        <table:table-row table:style-name="TableRow1960">
          <table:table-cell>
            <text:p text:style-name="P1961"/>
          </table:table-cell>
          <table:table-cell table:style-name="TableCell1962">
            <text:p text:style-name="P1961">5.<text:s/></text:p>
          </table:table-cell>
          <table:table-cell table:style-name="TableCell1963" table:number-columns-spanned="14">
            <text:p text:style-name="Normal"><text:span text:style-name="T1964">☐</text:span><text:span text:style-name="T1965"><text:s/>Brėžiniai, schemos, graf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6">
            <text:p text:style-name="P1967">..............</text:p>
          </table:table-cell>
          <table:covered-table-cell/>
          <table:covered-table-cell/>
          <table:covered-table-cell/>
          <table:covered-table-cell/>
          <table:covered-table-cell/>
          <table:table-cell table:style-name="TableCell1968" table:number-columns-spanned="4">
            <text:p text:style-name="P1969">lapų, 3 egz.</text:p>
          </table:table-cell>
          <table:covered-table-cell/>
          <table:covered-table-cell/>
          <table:covered-table-cell/>
        </table:table-row>
        <table:table-row table:style-name="TableRow1970">
          <table:table-cell>
            <text:p text:style-name="P1971"/>
          </table:table-cell>
          <table:table-cell table:style-name="TableCell1972">
            <text:p text:style-name="P1971">6.<text:s/></text:p>
          </table:table-cell>
          <table:table-cell table:style-name="TableCell1973" table:number-columns-spanned="14">
            <text:p text:style-name="Normal"><text:span text:style-name="T1974">☐</text:span><text:span text:style-name="T1975"><text:s/>Referat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6">
            <text:p text:style-name="P1977">..............</text:p>
          </table:table-cell>
          <table:covered-table-cell/>
          <table:covered-table-cell/>
          <table:covered-table-cell/>
          <table:covered-table-cell/>
          <table:covered-table-cell/>
          <table:table-cell table:style-name="TableCell1978" table:number-columns-spanned="4">
            <text:p text:style-name="P1979">lapų, 3 egz.</text:p>
          </table:table-cell>
          <table:covered-table-cell/>
          <table:covered-table-cell/>
          <table:covered-table-cell/>
        </table:table-row>
        <table:table-row table:style-name="TableRow1980">
          <table:table-cell>
            <text:p text:style-name="P1981"/>
          </table:table-cell>
          <table:table-cell table:style-name="TableCell1982">
            <text:p text:style-name="P1981">7.</text:p>
          </table:table-cell>
          <table:table-cell table:style-name="TableCell1983" table:number-columns-spanned="2">
            <text:p text:style-name="Normal"><text:span text:style-name="T1984">☐</text:span><text:span text:style-name="T1985"><text:s/>Referatas (</text:span></text:p>
          </table:table-cell>
          <table:covered-table-cell/>
          <table:table-cell table:style-name="TableCell1986" table:number-columns-spanned="6">
            <text:p text:style-name="P1987">..................</text:p>
          </table:table-cell>
          <table:covered-table-cell/>
          <table:covered-table-cell/>
          <table:covered-table-cell/>
          <table:covered-table-cell/>
          <table:covered-table-cell/>
          <table:table-cell table:style-name="TableCell1988" table:number-columns-spanned="6">
            <text:p text:style-name="P1989">kalba)</text:p>
          </table:table-cell>
          <table:covered-table-cell/>
          <table:covered-table-cell/>
          <table:covered-table-cell/>
          <table:covered-table-cell/>
          <table:covered-table-cell/>
          <table:table-cell table:style-name="TableCell1990" table:number-columns-spanned="6">
            <text:p text:style-name="P1991">.............</text:p>
          </table:table-cell>
          <table:covered-table-cell/>
          <table:covered-table-cell/>
          <table:covered-table-cell/>
          <table:covered-table-cell/>
          <table:covered-table-cell/>
          <table:table-cell table:style-name="TableCell1992" table:number-columns-spanned="4">
            <text:p text:style-name="P1993">lapų, 1 egz.</text:p>
          </table:table-cell>
          <table:covered-table-cell/>
          <table:covered-table-cell/>
          <table:covered-table-cell/>
        </table:table-row>
        <table:table-row table:style-name="TableRow1994">
          <table:table-cell>
            <text:p text:style-name="P1995"/>
          </table:table-cell>
          <table:table-cell table:style-name="TableCell1996">
            <text:p text:style-name="P1995">8.<text:s/></text:p>
          </table:table-cell>
          <table:table-cell table:style-name="TableCell1997" table:number-columns-spanned="14">
            <text:p text:style-name="Normal"><text:span text:style-name="T1998">☐</text:span><text:span text:style-name="T1999"><text:s/>Pareiškimas dėl autorys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6">
            <text:p text:style-name="P2001">..............</text:p>
          </table:table-cell>
          <table:covered-table-cell/>
          <table:covered-table-cell/>
          <table:covered-table-cell/>
          <table:covered-table-cell/>
          <table:covered-table-cell/>
          <table:table-cell table:style-name="TableCell2002" table:number-columns-spanned="4">
            <text:p text:style-name="P2003">lapų, 1 egz.</text:p>
          </table:table-cell>
          <table:covered-table-cell/>
          <table:covered-table-cell/>
          <table:covered-table-cell/>
        </table:table-row>
        <table:table-row table:style-name="TableRow2004">
          <table:table-cell>
            <text:p text:style-name="P2005"/>
          </table:table-cell>
          <table:table-cell table:style-name="TableCell2006">
            <text:p text:style-name="P2005">9.<text:s/></text:p>
          </table:table-cell>
          <table:table-cell table:style-name="TableCell2007" table:number-columns-spanned="14">
            <text:p text:style-name="Normal"><text:span text:style-name="T2008">☐</text:span><text:span text:style-name="T2009"><text:s/>Anksčiau paduotos paraiškos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6">
            <text:p text:style-name="P2011">..............</text:p>
          </table:table-cell>
          <table:covered-table-cell/>
          <table:covered-table-cell/>
          <table:covered-table-cell/>
          <table:covered-table-cell/>
          <table:covered-table-cell/>
          <table:table-cell table:style-name="TableCell2012" table:number-columns-spanned="4">
            <text:p text:style-name="P2013">lapų, 1 egz.</text:p>
          </table:table-cell>
          <table:covered-table-cell/>
          <table:covered-table-cell/>
          <table:covered-table-cell/>
        </table:table-row>
        <table:table-row table:style-name="TableRow2014">
          <table:table-cell>
            <text:p text:style-name="P2015"/>
          </table:table-cell>
          <table:table-cell table:style-name="TableCell2016">
            <text:p text:style-name="P2015">10.<text:s/></text:p>
          </table:table-cell>
          <table:table-cell table:style-name="TableCell2017" table:number-columns-spanned="14">
            <text:p text:style-name="Normal"><text:span text:style-name="T2018">☐</text:span><text:span text:style-name="T2019"><text:s/>Įgaliojimas atstovui/patentiniam patikėtin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6">
            <text:p text:style-name="P2021">..............</text:p>
          </table:table-cell>
          <table:covered-table-cell/>
          <table:covered-table-cell/>
          <table:covered-table-cell/>
          <table:covered-table-cell/>
          <table:covered-table-cell/>
          <table:table-cell table:style-name="TableCell2022" table:number-columns-spanned="4">
            <text:p text:style-name="P2023">lapų, 1 egz.</text:p>
          </table:table-cell>
          <table:covered-table-cell/>
          <table:covered-table-cell/>
          <table:covered-table-cell/>
        </table:table-row>
        <table:table-row table:style-name="TableRow2024">
          <table:table-cell>
            <text:p text:style-name="P2025"/>
          </table:table-cell>
          <table:table-cell table:style-name="TableCell2026">
            <text:p text:style-name="P2025">11.</text:p>
          </table:table-cell>
          <table:table-cell table:style-name="TableCell2027" table:number-columns-spanned="14">
            <text:p text:style-name="Normal"><text:span text:style-name="T2028">☐</text:span><text:span text:style-name="T2029"><text:s/>Dokumentas, patvirtinantis, kad sumokėtas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6">
            <text:p text:style-name="P2031">..............</text:p>
          </table:table-cell>
          <table:covered-table-cell/>
          <table:covered-table-cell/>
          <table:covered-table-cell/>
          <table:covered-table-cell/>
          <table:covered-table-cell/>
          <table:table-cell table:style-name="TableCell2032" table:number-columns-spanned="4">
            <text:p text:style-name="P2033">lapų, 1 egz.</text:p>
          </table:table-cell>
          <table:covered-table-cell/>
          <table:covered-table-cell/>
          <table:covered-table-cell/>
        </table:table-row>
        <table:table-row table:style-name="TableRow2034">
          <table:table-cell>
            <text:p text:style-name="P2035"/>
          </table:table-cell>
          <table:table-cell table:style-name="TableCell2036">
            <text:p text:style-name="P2035">12.</text:p>
          </table:table-cell>
          <table:table-cell table:style-name="TableCell2037" table:number-columns-spanned="13">
            <text:p text:style-name="Normal"><text:span text:style-name="T2038">☐</text:span><text:span text:style-name="T2039"><text:s/>Išradimo apibrėžtis kompiuterinėje laikmen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6">
            <text:p text:style-name="P2041">..............</text:p>
          </table:table-cell>
          <table:covered-table-cell/>
          <table:covered-table-cell/>
          <table:covered-table-cell/>
          <table:covered-table-cell/>
          <table:covered-table-cell/>
          <table:table-cell table:style-name="TableCell2042" table:number-columns-spanned="5">
            <text:p text:style-name="P2043">1 egz.</text:p>
          </table:table-cell>
          <table:covered-table-cell/>
          <table:covered-table-cell/>
          <table:covered-table-cell/>
          <table:covered-table-cell/>
        </table:table-row>
        <table:table-row table:style-name="TableRow2044">
          <table:table-cell>
            <text:p text:style-name="P2045"/>
          </table:table-cell>
          <table:table-cell table:style-name="TableCell2046">
            <text:p text:style-name="P2045">13.</text:p>
          </table:table-cell>
          <table:table-cell table:style-name="TableCell2047" table:number-columns-spanned="14">
            <text:p text:style-name="Normal"><text:span text:style-name="T2048">☐</text:span><text:span text:style-name="T2049"><text:s/>Kiti dokumentai:</text:span></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
            <text:p text:style-name="P2053"/>
            <text:p text:style-name="P2054">Iš viso</text:p>
          </table:table-cell>
          <table:covered-table-cell/>
          <table:covered-table-cell/>
          <table:table-cell table:style-name="TableCell2055" table:number-columns-spanned="4">
            <text:p text:style-name="P2056"/>
            <text:p text:style-name="P2057"/>
            <text:p text:style-name="P2058">........</text:p>
          </table:table-cell>
          <table:covered-table-cell/>
          <table:covered-table-cell/>
          <table:covered-table-cell/>
          <table:table-cell table:style-name="TableCell2059" table:number-columns-spanned="3">
            <text:p text:style-name="P2060"/>
            <text:p text:style-name="P2061"/>
            <text:p text:style-name="P2062">lapų</text:p>
          </table:table-cell>
          <table:covered-table-cell/>
          <table:covered-table-cell/>
        </table:table-row>
        <table:table-row table:style-name="TableRow2063">
          <table:table-cell>
            <text:p text:style-name="P2064"/>
          </table:table-cell>
          <table:table-cell table:style-name="TableCell2065">
            <text:p text:style-name="P2064"/>
          </table:table-cell>
          <table:table-cell table:style-name="TableCell2066" table:number-columns-spanned="14">
            <text:p text:style-name="Normal"><text:span text:style-name="T2067">Pateiktus dokumentus pažymėti<text:s/></text:span><text:span text:style-name="T2068">☐</text:span><text:span text:style-name="T2069">.</text:span></text:p>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ext:p text:style-name="P2074"/>
          </table:table-cell>
          <table:table-cell table:style-name="TableCell2075" table:number-columns-spanned="25">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ext:p text:style-name="P2077"/>
          </table:table-cell>
          <table:table-cell table:style-name="TableCell2078" table:number-columns-spanned="6">
            <text:p text:style-name="P2077">Už paraiškos padavimą sumokėtas</text:p>
          </table: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able:style-name="TableCell2081" table:number-columns-spanned="12">
            <text:p text:style-name="P2082">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ext:p text:style-name="P2084"/>
          </table:table-cell>
          <table:table-cell table:style-name="TableCell2085" table:number-columns-spanned="7">
            <text:p text:style-name="P2084"/>
          </table:table-cell>
          <table:covered-table-cell/>
          <table:covered-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ext:p text:style-name="P2091"/>
          </table:table-cell>
          <table:table-cell table:style-name="TableCell2092" table:number-columns-spanned="2">
            <text:p text:style-name="P2091">Pavedimo numeris</text:p>
          </table:table-cell>
          <table:covered-table-cell/>
          <table:table-cell table:style-name="TableCell2093" table:number-columns-spanned="9">
            <text:p text:style-name="P2094"/>
          </table:table-cell>
          <table:covered-table-cell/>
          <table:covered-table-cell/>
          <table:covered-table-cell/>
          <table:covered-table-cell/>
          <table:covered-table-cell/>
          <table:covered-table-cell/>
          <table:covered-table-cell/>
          <table:covered-table-cell/>
          <table:table-cell table:style-name="TableCell2095">
            <text:p text:style-name="P2096">Data</text:p>
          </table:table-cell>
          <table:table-cell table:style-name="TableCell2097" table:number-columns-spanned="11">
            <text:p text:style-name="P2098"/>
          </table: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row>
        <table:table-row table:style-name="TableRow2101">
          <table:table-cell>
            <text:p text:style-name="P2102"/>
          </table:table-cell>
          <table:table-cell table:style-name="TableCell2103" table:number-columns-spanned="25">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Pareiškėjas /atstovas/ patentinis patikėtinis</text:p>
          </table:table-cell>
          <table:table-cell table:style-name="TableCell2112">
            <text:p text:style-name="P2113"><text:tab/></text:p>
            <text:p text:style-name="P2114">(parašas)</text:p>
          </table:table-cell>
          <table:table-cell table:style-name="TableCell2115">
            <text:p text:style-name="P2116"><text:tab/></text:p>
            <text:p text:style-name="P2117">(pareigos, vardas, pavardė)</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A. V.</text:p>
          </table:table-cell>
          <table:table-cell table:style-name="TableCell2128" table:number-columns-spanned="2">
            <text:p text:style-name="P2129"/>
          </table:table-cell>
          <table:covered-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1.</text:p>
          </table:table-cell>
          <table:table-cell table:style-name="TableCell2152">
            <text:p text:style-name="P2153"/>
          </table: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able:number-columns-spanned="6">
            <text:p text:style-name="P2161">*</text:p>
          </table:table-cell>
          <table:covered-table-cell/>
          <table:covered-table-cell/>
          <table:covered-table-cell/>
          <table:covered-table-cell/>
          <table:covered-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able:number-columns-spanned="7">
            <text:p text:style-name="P2168"/>
          </table:table-cell>
          <table:covered-table-cell/>
          <table:covered-table-cell/>
          <table:covered-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ext:p text:style-name="P2177">3.</text:p>
          </table:table-cell>
          <table:table-cell table:style-name="TableCell2178">
            <text:p text:style-name="P2179"/>
          </table: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6">
            <text:p text:style-name="P2187"/>
          </table:table-cell>
          <table:covered-table-cell/>
          <table:covered-table-cell/>
          <table:covered-table-cell/>
          <table:covered-table-cell/>
          <table:covered-table-cell/>
        </table:table-row>
        <table:table-row table:style-name="TableRow2188">
          <table:table-cell table:style-name="TableCell2189">
            <text:p text:style-name="P2190">4.</text:p>
          </table:table-cell>
          <table:table-cell table:style-name="TableCell2191">
            <text:p text:style-name="P2192"/>
          </table:table-cell>
          <table:table-cell table:style-name="TableCell2193" table:number-columns-spanned="7">
            <text:p text:style-name="P2194"/>
          </table:table-cell>
          <table:covered-table-cell/>
          <table:covered-table-cell/>
          <table:covered-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able:number-columns-spanned="6">
            <text:p text:style-name="P2200"/>
          </table:table-cell>
          <table:covered-table-cell/>
          <table:covered-table-cell/>
          <table:covered-table-cell/>
          <table:covered-table-cell/>
          <table:covered-table-cell/>
        </table:table-row>
        <table:table-row table:style-name="TableRow2201">
          <table:table-cell table:style-name="TableCell2202">
            <text:p text:style-name="P2203">5.</text:p>
          </table:table-cell>
          <table:table-cell table:style-name="TableCell2204">
            <text:p text:style-name="P2205"/>
          </table:table-cell>
          <table:table-cell table:style-name="TableCell2206" table:number-columns-spanned="7">
            <text:p text:style-name="P2207"/>
          </table: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ext:p text:style-name="P2216">6.</text:p>
          </table:table-cell>
          <table:table-cell table:style-name="TableCell2217">
            <text:p text:style-name="P2218"/>
          </table: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ext:p text:style-name="P2229">7.</text:p>
          </table:table-cell>
          <table:table-cell table:style-name="TableCell2230">
            <text:p text:style-name="P2231"/>
          </table: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ext:p text:style-name="P2235"/>
          </table:table-cell>
          <table:table-cell table:style-name="TableCell2236">
            <text:p text:style-name="P2237"/>
          </table:table-cell>
          <table:table-cell table:style-name="TableCell2238" table:number-columns-spanned="6">
            <text:p text:style-name="P2239"/>
          </table:table-cell>
          <table:covered-table-cell/>
          <table:covered-table-cell/>
          <table:covered-table-cell/>
          <table:covered-table-cell/>
          <table:covered-table-cell/>
        </table:table-row>
        <table:table-row table:style-name="TableRow2240">
          <table:table-cell table:style-name="TableCell2241">
            <text:p text:style-name="P2242">8.</text:p>
          </table:table-cell>
          <table:table-cell table:style-name="TableCell2243">
            <text:p text:style-name="P2244"/>
          </table:table-cell>
          <table:table-cell table:style-name="TableCell2245" table:number-columns-spanned="7">
            <text:p text:style-name="P2246"/>
          </table:table-cell>
          <table:covered-table-cell/>
          <table:covered-table-cell/>
          <table:covered-table-cell/>
          <table:covered-table-cell/>
          <table:covered-table-cell/>
          <table:covered-table-cell/>
          <table:table-cell table:style-name="TableCell2247">
            <text:p text:style-name="P2248"/>
          </table:table-cell>
          <table:table-cell table:style-name="TableCell2249">
            <text:p text:style-name="P2250"/>
          </table:table-cell>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ext:p text:style-name="P2255">9.</text:p>
          </table:table-cell>
          <table:table-cell table:style-name="TableCell2256">
            <text:p text:style-name="P2257"/>
          </table: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ext:p text:style-name="P2268">10.</text:p>
          </table:table-cell>
          <table:table-cell table:style-name="TableCell2269">
            <text:p text:style-name="P2270"/>
          </table:table-cell>
          <table:table-cell table:style-name="TableCell2271" table:number-columns-spanned="7">
            <text:p text:style-name="P2272"/>
          </table:table-cell>
          <table:covered-table-cell/>
          <table:covered-table-cell/>
          <table:covered-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ext:p text:style-name="P2281">11.</text:p>
          </table:table-cell>
          <table:table-cell table:style-name="TableCell2282">
            <text:p text:style-name="P2283"/>
          </table: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able:number-columns-spanned="6">
            <text:p text:style-name="P2291"/>
          </table:table-cell>
          <table:covered-table-cell/>
          <table:covered-table-cell/>
          <table:covered-table-cell/>
          <table:covered-table-cell/>
          <table:covered-table-cell/>
        </table:table-row>
        <table:table-row table:style-name="TableRow2292">
          <table:table-cell table:style-name="TableCell2293">
            <text:p text:style-name="P2294">12.</text:p>
          </table:table-cell>
          <table:table-cell table:style-name="TableCell2295">
            <text:p text:style-name="P2296"/>
          </table: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ext:p text:style-name="P2300"/>
          </table:table-cell>
          <table:table-cell table:style-name="TableCell2301">
            <text:p text:style-name="P2302"/>
          </table:table-cell>
          <table:table-cell table:style-name="TableCell2303" table:number-columns-spanned="6">
            <text:p text:style-name="P2304"/>
          </table:table-cell>
          <table:covered-table-cell/>
          <table:covered-table-cell/>
          <table:covered-table-cell/>
          <table:covered-table-cell/>
          <table:covered-table-cell/>
        </table:table-row>
        <table:table-row table:style-name="TableRow2305">
          <table:table-cell table:style-name="TableCell2306">
            <text:p text:style-name="P2307">13.</text:p>
          </table:table-cell>
          <table:table-cell table:style-name="TableCell2308">
            <text:p text:style-name="P2309"/>
          </table:table-cell>
          <table:table-cell table:style-name="TableCell2310" table:number-columns-spanned="7">
            <text:p text:style-name="P2311"/>
          </table:table-cell>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aklausimas</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Praneš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7">
            <text:p text:style-name="P2367"/>
          </table:table-cell>
          <table:covered-table-cell/>
          <table:covered-table-cell/>
          <table:covered-table-cell/>
          <table:covered-table-cell/>
          <table:covered-table-cell/>
          <table:covered-table-cell/>
          <table:table-cell table:style-name="TableCell2368">
            <text:p text:style-name="P2369">Lapų perduota</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text:span text:style-name="T2387">*Užpildo Valstybinis patentų biura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kspertas</text:p>
          </table:table-cell>
          <table:table-cell table:style-name="TableCell2399">
            <text:p text:style-name="P2400"><text:tab/></text:p>
            <text:p text:style-name="P2401"><text:tab/>(parašas)</text:p>
          </table:table-cell>
          <table:table-cell table:style-name="TableCell2402">
            <text:p text:style-name="P2403"><text:tab/></text:p>
            <text:p text:style-name="P2404"><text:tab/>(vardas, pavardė)</text:p>
          </table:table-cell>
          <table:table-cell table:style-name="TableCell2405">
            <text:p text:style-name="P2406">Data</text:p>
          </table:table-cell>
          <table:table-cell table:style-name="TableCell2407">
            <text:p text:style-name="P2408"><text:tab/></text:p>
          </table:table-cell>
          <table:table-cell table:style-name="TableCell2409">
            <text:p text:style-name="P2410"/>
          </table:table-cell>
        </table:table-row>
      </table:table>
      <text:p text:style-name="P24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7T13:15:00Z</meta:creation-date>
    <dc:date>2016-01-07T13:15:00Z</dc:date>
    <meta:template xlink:href="Normal" xlink:type="simple"/>
    <meta:editing-cycles>2</meta:editing-cycles>
    <meta:editing-duration>PT0S</meta:editing-duration>
    <meta:document-statistic meta:page-count="31" meta:paragraph-count="1039" meta:word-count="13466" meta:character-count="109121" meta:row-count="2843" meta:non-whitespace-character-count="96694"/>
  </office:meta>
</office:document-meta>
</file>