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UJŲ, ELEKTROS IR ŠILUMINĖS ENERGIJOS, ŠALTO BEI KARŠTO VANDENS APSKAITOS PRIETAISŲ ĮRENGIMO IR EKSPLOATAVIMO</text:p>
      <text:p text:style-name="P12"/>
      <text:p text:style-name="P13">1997 m. gruodžio 31 d. Nr. 1507</text:p>
      <text:p text:style-name="P14">Vilnius</text:p>
      <text:p text:style-name="P15"/>
      <text:p text:style-name="P16"><text:span text:style-name="T17">Siekdama, kad<text:s/></text:span><text:span text:style-name="T18">būtų tobulinama dujų, elektros ir šiluminės energijos, šalto bei karšto vandens apskaitos prietaisų (toliau vadinama – apskaitos prietaisai) įrengimo ir eksploatavimo tvarka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dujų, elek</text:span><text:span text:style-name="T27">tros ir šiluminės energijos, šalto bei karšto vandens apskaitai naudojami tik Lietuvos Respublikos matavimo priemonių registre įrašyti prietaisai. Į Lietuvos Respublikos matavimo priemonių registrą apskaitos prietaisai įrašomi nustatytąja tvarka ir tik pas</text:span><text:span text:style-name="T28">iūlius komisijai, kurią sudaro Lietuvos standartizacijos departamentas prie Valdymo reformų ir savivaldybių reikalų ministerijos ir Ūkio ministerija;</text:span></text:p>
      <text:p text:style-name="P29"><text:span text:style-name="T30">1.2</text:span><text:span text:style-name="T31">. apskaitos prietaisai, pagal kuriuos atsiskaitoma, turi būti metrologiškai patikrinti;</text:span></text:p>
      <text:p text:style-name="P32"><text:span text:style-name="T33">1.3</text:span><text:span text:style-name="T34">. du</text:span><text:span text:style-name="T35">jų, elektros ir šiluminės energijos, šalto bei karšto vandens tiekėjai (toliau vadinama – tiekėjai), kurie su vartotojais yra sudarę dujų, elektros ir šiluminės energijos, šalto bei karšto vandens tiekimo ir vartojimo sutartis, įrengia jiems (taip pat pake</text:span><text:span text:style-name="T36">ičia netenkinančius apskaitos reikalavimų arba pasibaigus eksploatavimo terminui) šiluminės energijos (išskyrus šilumos apskaitos prietaisus, įrengiamus pramonės įmonėse, vartojančiose šiluminę energiją technologiniams procesams), dujų, elektros energijos,</text:span><text:span text:style-name="T37"><text:s/>šalto bei karšto vandens apskaitos prietaisus. Apskaitos prietaisus tiekėjas perka ir juos įrengia bei keičia savo lėšomis. Apskaitos prietaisai įsigyjami ir rangovai jiems montuoti parenkami konkurso tvarka.</text:span></text:p>
      <text:p text:style-name="P38"><text:span text:style-name="T39">Pramonės įmonėse, vartojančiose šiluminę energ</text:span><text:span text:style-name="T40">iją technologiniams procesams, šilumos apskaitos prietaisai įsigyjami, įrengiami bei keičiami vartotojo lėšomis prieš tai suderinus su tiekėju;</text:span></text:p>
      <text:p text:style-name="P41"><text:span text:style-name="T42">1.4</text:span><text:span text:style-name="T43">. gyvenamuosiuose namuose mokestis už šaltą bei karštą vandenį, dujas, elektros energiją nustatomas pagal</text:span><text:span text:style-name="T44"><text:s/>butų apskaitos prietaisų rodmenis, o jeigu butuose apskaitos prietaisų nėra, mokestis nustatomas pagal dujų, šalto bei karšto vandens suvartojimo normas, kurias tvirtina savivaldybės. Mokestis už suvartotą šiluminę energiją nustatomas pagal namo arba jo d</text:span><text:span text:style-name="T45">alies įvadinio apskaitos prietaiso rodmenis, o jeigu įvadinio apskaitos prietaiso nėra – pagal normas, kurias tvirtina savivaldybė.</text:span></text:p>
      <text:p text:style-name="P46"><text:span text:style-name="T47">2</text:span><text:span text:style-name="T48">. Nustatyti šiuos apskaitos prietaisų įrengimo terminus ir eksploatavimo tvarką:</text:span></text:p>
      <text:p text:style-name="P49"><text:span text:style-name="T50">2.1</text:span><text:span text:style-name="T51">. įvadiniai šiluminės energijos</text:span><text:span text:style-name="T52"><text:s/>ir dujų apskaitos prietaisai butuose turi būti įrengti iki 1998 m. spalio 1 d., šalto bei karšto vandens apskaitos prietaisai butuose – iki 1999 m. gruodžio 31 d., vartotojams (išskyrus gyventojus) skirti daugiafunkciniai elektros energijos apskaitos prie</text:span><text:span text:style-name="T53">taisai, kurių instaliuota elektros įrenginių galia didesnė kaip 30 kW, – iki 2001 m. gruodžio 31 dienos;</text:span></text:p>
      <text:p text:style-name="P54"><text:span text:style-name="T55">2.2</text:span><text:span text:style-name="T56">. šiluminės energijos (išskyrus šilumos apskaitos prietaisus, įrengiamus pramonės įmonėse, vartojančiose šiluminę energiją technologiniams proce</text:span><text:span text:style-name="T57">sams), dujų, elektros energijos, šalto bei karšto vandens apskaitos prietaisus savo lėšomis eksploatuoja (atlieka techninę priežiūrą, keičia, remontuoja, organizuoja metrologinę patikrą) tiekėjai;</text:span></text:p>
      <text:p text:style-name="P58"><text:span text:style-name="T59">2.3</text:span><text:span text:style-name="T60">. už apskaitos prietaisų apsaugą atsako patalpų ar į</text:span><text:span text:style-name="T61">renginių, kuriuose jie įrengti, savininkai (nuomininkai) arba šias patalpas eksploatuojančios organizacijos pagal dujų, elektros ir šiluminės energijos tiekimo bei vartojimo taisykles, vandentvarkos ūkio naudojimo taisykles ir sutartis su tiekėjais.</text:span></text:p>
      <text:p text:style-name="P62"><text:span text:style-name="T63">3</text:span><text:span text:style-name="T64">. Iš dalies pakeičiant Lietuvos Respublikos Vyriausybės 1995 m. balandžio 21 d. nutarimą Nr. 573 „Dėl elektros energijos tarifų“ (Žin., 1995, Nr.<text:s/></text:span><text:a xlink:href="https://www.e-tar.lt/portal/lt/legalAct/TAR.BDBD39E5601D" office:target-frame-name="_blank" xlink:show="new"><text:span text:style-name="T65">35-868</text:span></text:a><text:span text:style-name="T66">; 1996, Nr.<text:s/></text:span><text:a xlink:href="https://www.e-tar.lt/portal/lt/legalAct/TAR.8FCFAB5F1591" office:target-frame-name="_blank" xlink:show="new"><text:span text:style-name="T67">19-498</text:span></text:a><text:span text:style-name="T68">), išdėstyti 5 ir 6 punktus taip:</text:span></text:p>
      <text:p text:style-name="P69"><text:span text:style-name="T70">„</text:span><text:span text:style-name="T71">5</text:span><text:span text:style-name="T72">. Įpareigoti specialios paskirties akcinę bendrovę „Lietuvos energija“ kasmet ne mažiau kaip 5 procentais atnaujinti vartotojų, kurių instaliuota</text:span><text:span text:style-name="T73"><text:s/>elektros įrenginių galia didesnė kaip 30 kW, elektros energijos apskaitos priemonių parką naujais, tikslesniais daugiafunkciniais prietaisais.</text:span></text:p>
      <text:p text:style-name="P74"><text:span text:style-name="T75">6</text:span><text:span text:style-name="T76">. Įpareigoti specialios paskirties akcinę bendrovę „Lietuvos energija“ kasmet atnaujinti ne mažiau kaip 5 p</text:span><text:span text:style-name="T77">rocentais gyventojų (nepriklausomai nuo elektros įrenginių instaliuotos galios) bei kitų vartotojų, kurių instaliuota elektros įrenginių galia ne didesnė kaip 30 kW, turimus elektros energijos apskaitos prietaisus naujais“.</text:span></text:p>
      <text:p text:style-name="P78"><text:span text:style-name="T79">4</text:span><text:span text:style-name="T80">. Pripažinti netekusiai</text:span><text:span text:style-name="T81">s galios:</text:span></text:p>
      <text:p text:style-name="P82"><text:span text:style-name="T83">4.1</text:span><text:span text:style-name="T84">. Lietuvos Respublikos Vyriausybės 1992 m. rugpjūčio 31 d. nutarimo Nr. 642 „Dėl padėties Lietuvos Respublikos energetikos sistemoje ir vartotojų apsirūpinimo energetikos ištekliais gerinimo“ (Žin., 1992, Nr.<text:s/></text:span><text:a xlink:href="https://www.e-tar.lt/portal/lt/legalAct/TAR.D7F0755268E3" office:target-frame-name="_blank" xlink:show="new"><text:span text:style-name="T85">29-873</text:span></text:a><text:span text:style-name="T86">) 7 ir 8 punktus;</text:span></text:p>
      <text:p text:style-name="P87"><text:span text:style-name="T88">4.2</text:span><text:span text:style-name="T89">. Lietuvos Respublikos Vyriausybės 1993 m. lapkričio 4 d. nutarimo Nr. 826 „Dėl kai kurių Lietuvos Respublikos Vyriausybės nutarimų dujų, šiluminės energijos ir šalto bei karšto<text:s/></text:span><text:span text:style-name="T90">vandens vartojimo apskaitos prietaisų įrengimo klausimais dalinio pakeitimo“ (Žin., 1993, Nr.<text:s/></text:span><text:a xlink:href="https://www.e-tar.lt/portal/lt/legalAct/TAR.A60A258AEE2A" office:target-frame-name="_blank" xlink:show="new"><text:span text:style-name="T91">59-1157</text:span></text:a><text:span text:style-name="T92">) 1 punktą;</text:span></text:p>
      <text:p text:style-name="P93"><text:span text:style-name="T94">4.3</text:span><text:span text:style-name="T95">. Lietuvos Respublikos Vyriausybės 1994 m</text:span><text:span text:style-name="T96">. sausio 31 d. nutarimą Nr. 58 „Dėl Lietuvos Respublikos Vyriausybės 1992 m. rugpjūčio 31 d. nutarimo Nr. 642 ir 1993 m. lapkričio 4 d. nutarimo Nr. 826 dalinio pakeitimo“ (Žin., 1994, Nr.<text:s/></text:span><text:a xlink:href="https://www.e-tar.lt/portal/lt/legalAct/TAR.43B0273077D9" office:target-frame-name="_blank" xlink:show="new"><text:span text:style-name="T97">10-156</text:span></text:a><text:span text:style-name="T98">);</text:span></text:p>
      <text:p text:style-name="P99"><text:span text:style-name="T100">4.4</text:span><text:span text:style-name="T101">. Lietuvos Respublikos Vyriausybės 1994 m. gegužės 31 d. nutarimą Nr. 423 „Dėl šiluminės energijos vartojimo apskaitos ir reguliavimo prietaisų įsigijimo, įrengimo gyvenamųjų namų įvaduose bei jų eksploatavimo tvarkos“ (Žin., 19</text:span><text:span text:style-name="T102">94, Nr.<text:s/></text:span><text:a xlink:href="https://www.e-tar.lt/portal/lt/legalAct/TAR.8E7B3A181193" office:target-frame-name="_blank" xlink:show="new"><text:span text:style-name="T103">42-770</text:span></text:a><text:span text:style-name="T104">);</text:span></text:p>
      <text:p text:style-name="P105"><text:span text:style-name="T106">4.5</text:span><text:span text:style-name="T107">. Lietuvos Respublikos Vyriausybės 1996 m. rugpjūčio 5 d. nutarimą Nr. 942 „Dėl Lietuvos Respublikos Vyriausybės 1992 m. rugpjūčio 31 d. nutarimo Nr. 642</text:span><text:span text:style-name="T108"><text:s/>ir 1994 m. gegužės 31 d. nutarimo Nr. 423 dalinio pakeitimo“ (Žin., 1996, Nr.<text:s/></text:span><text:a xlink:href="https://www.e-tar.lt/portal/lt/legalAct/TAR.C0A2F8F84A62" office:target-frame-name="_blank" xlink:show="new"><text:span text:style-name="T109">76-1834</text:span></text:a><text:span text:style-name="T110">).</text:span></text:p>
      <text:p text:style-name="P111"/>
      <text:p text:style-name="P112"/>
      <text:p text:style-name="P113"/>
      <text:p text:style-name="P114"><text:span text:style-name="T115">Ministras Pirmininkas</text:span><text:span text:style-name="T116"><text:tab/>Gediminas Vagnorius</text:span></text:p>
      <text:p text:style-name="P117"/>
      <text:p text:style-name="P118"/>
      <text:p text:style-name="P119"/>
      <text:p text:style-name="P120">Ūkio ministras<text:tab/>Vincas Babilius</text:p>
      <text:p text:style-name="P121">______________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17:00Z</meta:creation-date>
    <dc:date>2015-09-19T11:17:00Z</dc:date>
    <meta:template xlink:href="Normal" xlink:type="simple"/>
    <meta:editing-cycles>2</meta:editing-cycles>
    <meta:editing-duration>PT0S</meta:editing-duration>
    <meta:document-statistic meta:page-count="2" meta:paragraph-count="35" meta:word-count="822" meta:character-count="6330" meta:row-count="145" meta:non-whitespace-character-count="5543"/>
  </office:meta>
</office:document-meta>
</file>