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text-properties fo:color="#000000"/>
    </style:style>
    <style:style style:name="P31" style:parent-style-name="Normal" style:family="paragraph">
      <style:paragraph-properties style:snap-to-layout-grid="false"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fo:color="#000000"/>
    </style:style>
    <style:style style:name="P40" style:parent-style-name="Normal" style:family="paragraph">
      <style:paragraph-properties style:snap-to-layout-grid="false" fo:text-indent="3.543in"/>
      <style:text-properties fo:color="#000000"/>
    </style:style>
    <style:style style:name="P41" style:parent-style-name="Normal" style:family="paragraph">
      <style:paragraph-properties style:snap-to-layout-grid="false" fo:text-indent="3.543in"/>
      <style:text-properties fo:color="#000000"/>
    </style:style>
    <style:style style:name="P42" style:parent-style-name="Normal" style:family="paragraph">
      <style:paragraph-properties style:snap-to-layout-grid="false" fo:text-align="justify" fo:text-indent="0.4923in"/>
      <style:text-properties fo:color="#000000"/>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P81" style:parent-style-name="Normal" style:family="paragraph">
      <style:paragraph-properties style:snap-to-layout-grid="false"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style:snap-to-layout-grid="false" fo:text-align="justify" fo:text-indent="0.4923in"/>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style:snap-to-layout-grid="false" fo:text-align="justify" fo:text-indent="0.4923in"/>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DARBO SU KRIOGENINE ĮRANGA IR SKYSTU AZOTU SAUGOS TAISYKLIŲ</text:p>
      <text:p text:style-name="P15"/>
      <text:p text:style-name="P16">2000 m. gruodžio 21 d. Nr. 362</text:p>
      <text:p text:style-name="P17">Vilnius</text:p>
      <text:p text:style-name="P18"/>
      <text:p text:style-name="P19"><text:span text:style-name="T20">Vadovaudamasis Civilinės saugos įstatymo (Žin., 1998, Nr.</text:span><text:span text:style-name="T21"><text:s/></text:span><text:a xlink:href="https://www.e-tar.lt/portal/lt/legalAct/TAR.C15592B096FA" office:target-frame-name="_blank" xlink:show="new"><text:span text:style-name="T22">115-3230</text:span></text:a><text:span text:style-name="T23">) 12 straipsnio 2 dalies 5 punktu bei vykdydamas Lietuvos Respublikos Vyriausybės 2000 m. vasario 1 d. nutarimą Nr. 109 „Dėl Ekstremalių situacijų prevencijos Lietuvos<text:s/></text:span><text:span text:style-name="T24">Respublikoje tvarkos patvirtinimo“ (Žin., 2000, Nr.<text:s/></text:span><text:a xlink:href="https://www.e-tar.lt/portal/lt/legalAct/TAR.AC665B4698A0" office:target-frame-name="_blank" xlink:show="new"><text:span text:style-name="T25">12-298</text:span></text:a><text:span text:style-name="T26">):</text:span></text:p>
      <text:p text:style-name="P27"><text:span text:style-name="T28">Tvirtinu</text:span><text:span text:style-name="T29"><text:s/>Darbo su kriogenine įranga ir skystu azotu saugos taisykles (pridedamos).</text:span></text:p>
      <text:p text:style-name="P30"/>
      <text:p text:style-name="P31"/>
      <text:p text:style-name="P32"><text:span text:style-name="T33">ŽEMĖS ŪKIO Ministras</text:span><text:span text:style-name="T34"><text:tab/>Kęstut</text:span><text:span text:style-name="T35">is Kristinaitis</text:span></text:p>
      <text:p text:style-name="P36"><text:span text:style-name="T37">______________</text:span></text:p>
      <text:soft-page-break/>
      <text:p text:style-name="P38"><text:span text:style-name="T39">PATVIRTINTA</text:span></text:p>
      <text:p text:style-name="P40">žemės ūkio ministro<text:s/></text:p>
      <text:p text:style-name="P41">2000 12 21 įsakymu Nr. 362</text:p>
      <text:p text:style-name="P42"/>
      <text:p text:style-name="P43"><text:span text:style-name="T44">DARBO SU KRIOGENINE ĮRANGA IR SKYSTU AZOTU SAUGOS TAISYKLĖS</text:span></text:p>
      <text:p text:style-name="P45"/>
      <text:p text:style-name="P46"><text:span text:style-name="T47">I</text:span><text:span text:style-name="T48">.<text:s/></text:span><text:span text:style-name="T49">BENDRIEJI REIKALAVIMAI</text:span></text:p>
      <text:p text:style-name="P50"/>
      <text:p text:style-name="P51"><text:span text:style-name="T52">1</text:span><text:span text:style-name="T53">. Dirbti su kriogenine įranga ir skystu azotu gali ne jaunesni</text:span><text:span text:style-name="T54"><text:s/>kaip 18 metų asmenys, pasitikrinę sveikatą, išklausę įvadinį instruktažą ir darbo saugos instruktažą darbo vietoje.</text:span></text:p>
      <text:p text:style-name="P55"><text:span text:style-name="T56">2</text:span><text:span text:style-name="T57">. Asmenys, dirbantys su kriogenine įranga ir skystu azotu, privalo dėvėti apsauginius akinius ir odines ar brezentines pirštines. Turi</text:span><text:span text:style-name="T58"><text:s/>saugotis, kad neprisiliestų atviromis kūno dalimis prie ištrauktų iš skysto azoto metalinių daiktų dėl galimo pavojaus nušalti.</text:span></text:p>
      <text:p text:style-name="P59"><text:span text:style-name="T60">3</text:span><text:span text:style-name="T61">. Pirštinės turi būti lengvai numaunamos, kelnės turi būti užleistos ant batų viršaus.</text:span></text:p>
      <text:p text:style-name="P62"><text:span text:style-name="T63">4</text:span><text:span text:style-name="T64">. Patalpos, kuriose laikomi az</text:span><text:span text:style-name="T65">otu pildomi Diuaro indai ar stacionarinės saugyklos, turi būti gerai vėdinamos (įrengta paduodamoji ir ištraukiamoji ventiliacija), gretimojoje patalpoje turi būti dujokaukės.</text:span></text:p>
      <text:p text:style-name="P66"><text:span text:style-name="T67">5</text:span><text:span text:style-name="T68">. Patalpose kategoriškai draudžiama rūkyti.</text:span></text:p>
      <text:p text:style-name="P69"><text:span text:style-name="T70">6</text:span><text:span text:style-name="T71">. Draudžiama vienam asmeni</text:span><text:span text:style-name="T72">ui dirbti užpildant saugyklas ir Diuaro indus skystu azotu.</text:span></text:p>
      <text:p text:style-name="P73"><text:span text:style-name="T74">7</text:span><text:span text:style-name="T75">. Užpildant skystu azotu Diuaro indus ir saugyklas reikia saugoti, kad azotas neišsipiltų ant grindų, o taip atsitikus – labai gerai išvėdinti patalpas.</text:span></text:p>
      <text:p text:style-name="P76"><text:span text:style-name="T77">8</text:span><text:span text:style-name="T78">. Sumažėjus patalpoje oro deguoni</text:span><text:span text:style-name="T79">es iki 16 proc. žmogus gali prarasti sąmonę. Nukentėjusįjį būtina skubiai išnešti į gryną orą.</text:span></text:p>
      <text:p text:style-name="P80"/>
      <text:p text:style-name="P81"><text:span text:style-name="T82">II</text:span><text:span text:style-name="T83">.<text:s/></text:span><text:span text:style-name="T84">DARBO SAUGOS METODAI IR BŪDAI</text:span></text:p>
      <text:p text:style-name="P85"/>
      <text:p text:style-name="P86"><text:span text:style-name="T87">9</text:span><text:span text:style-name="T88">. Nauji arba „šilti“ (aplinkos oro temperatūros) Diuaro indai bei stacionarinės saugyklos azotu pildomos lėtai. Pi</text:span><text:span text:style-name="T89">ldant iš transportinio rezervuaro per 40 mm diametro lanksčią žarną, spaudimas (pagal manometrą) transportiniame rezervuare turi būti ne didesnis kaip 0,5 atmosferos. Jeigu azotas pilamas iš kito indo, tai jį reikia pilti per metalinį piltuvą su 5-6 sek. p</text:span><text:span text:style-name="T90">auzėmis. Pildant šiltus indus, susidarius temperatūrų skirtumui, juose susikaupia daug azoto garų, azotas smarkiai taškosi, todėl pilant kategoriškai draudžiama žiūrėti į indo kaklelį.</text:span></text:p>
      <text:p text:style-name="P91"><text:span text:style-name="T92">10</text:span><text:span text:style-name="T93">. Kategoriškai draudžiama naudoti Diuaro indus, praradusius vakuu</text:span><text:span text:style-name="T94">mą. Po Diuaro indų patikrinimo praradusius vakuumą indus (pasidengia šerkšnu) draudžiama palikti patalpoje, kurioje būna žmonės. Tokius indus reikia atšildyti atskiroje patalpoje, nuošalioje vietoje, todėl, kad juose vyksta greita didelio oro kiekio desorb</text:span><text:span text:style-name="T95">cija, padidėja spaudimas tarp indo sienelių, ir jie gali sprogti.</text:span></text:p>
      <text:p text:style-name="P96"><text:span text:style-name="T97">11</text:span><text:span text:style-name="T98">. Kategoriškai draudžiama aklinai uždengti Diuaro indų kaklelius (ypač juos transportuojant). Diuaro indus galima uždengti tik jiems skirtais dangčiais. Pakliuvus šilumai į indo vidų,<text:s/></text:span><text:span text:style-name="T99">azotas normaliai garuoja. Azoto garai, nepatekdami į atmosferą, padidina spaudimą vidiniame inde, gali prasiskverbti į tarpšiluminį (vakuuminį) tarpą ir susprogdinti indą. Neleidžiama naudotis tais indais, kurių viršutinė išorinė kaklelio dalis apledėja.</text:span></text:p>
      <text:p text:style-name="P100"><text:span text:style-name="T101">12</text:span><text:span text:style-name="T102">. Užpildant Diuaro indus skystu azotu iš transportinių rezervuarų, lanksti žarna turi būti gerai įleista į indą iki dugno, kad atsitiktinai staiga padidėjus spaudimui rezervuare azoto srovė neišmuštų žarnos ir neaplaistytų žmonių. Užpildant Diuaro ind</text:span><text:span text:style-name="T103">us iš transportinio rezervuaro spaudimas (pagal manometrą) transportiniame rezervuare turi būti ne didesnis kaip 1 atmosfera, o užpildant stacionarines saugyklas – 1,5 atmosferos. Draudžiama užpildant indus staigiai užlenkti žarną, nes ji gali trūkti ir ap</text:span><text:span text:style-name="T104">lieti skystu azotu. Prieš pradedant pildyti, visas žarnų jungtis būtina gerai sujungti.</text:span></text:p>
      <text:p text:style-name="P105"><text:span text:style-name="T106">13</text:span><text:span text:style-name="T107">. Kategoriškai draudžiama vairuotojui ekspeditoriui, išvežiojančiam skystą azotą, vienam eiti į patalpą, kurioje laikomi indai arba stacionarinės saugyklos, užpil</text:span><text:span text:style-name="T108">dyti juos azotu. Jam turi padėti atsakingas už azoto priėmimą asmuo.</text:span></text:p>
      <text:p text:style-name="P109"><text:span text:style-name="T110">14</text:span><text:span text:style-name="T111">. Gabenant Diuaro indus su skystu azotu automašina ar kitu transportu, būtina juos gerai pritvirtinti, kad neapvirstų, nes indui apvirtus ir praradus sandarumą jis gali sprogti.</text:span></text:p>
      <text:p text:style-name="P112"><text:span text:style-name="T113">15</text:span><text:span text:style-name="T114">. Indai – saugyklos užpildomos azotu kas 7 dienos. Būtina žiūrėti, kad induose laikomos spermos atsargos visą laiką būtų azote. Azoto švarumas turi būti ne mažesnis kaip 96 proc. Užpildant indus pirmiausia išgaruoja azotas (nes jo virimo temperatūra bū</text:span><text:span text:style-name="T115">na – 196 °C), o pasilieka deguonis (kuris verda 183°C temperatūroje), todėl per tam tikrą laiką induose susikaupia tam tikras deguonies kiekis. Jeigu azote yra 20 proc. deguonies, vartojant jį reikia laikytis ypatingų atsargumo taisyklių.</text:span></text:p>
      <text:p text:style-name="P116"><text:span text:style-name="T117">16</text:span><text:span text:style-name="T118">. Susikaupu</text:span><text:span text:style-name="T119">s azote 15 proc. deguonies, azotą iš Diuaro indų reikia išpilti į nuošalią vietą, kur nėra organinių medžiagų (skudurų, medžio, popieriaus ir kt.). Deguonies kiekis kontroliuojamas dujų analizatoriumi (pvz., SXP-3). Azoto švarumą Diuaro induose ir saugyklo</text:span><text:span text:style-name="T120">se reikia tikrinti kas 6 mėn., rezultatai turi būti surašomi į specialų žurnalą.</text:span></text:p>
      <text:p text:style-name="P121"><text:span text:style-name="T122">17</text:span><text:span text:style-name="T123">. Nešvarūs Diuaro indai plaunami ūkiško muilo putomis, po to perplaunami distiliuotu vandeniu. (Draudžiama plauti karštesniu nei 70°C temperatūros tirpalu ar vandeniu.)<text:s/></text:span><text:span text:style-name="T124">Dezinfekuojama 2 proc. chloramino tirpalu, etilo spiritu arba formalino garais. Po to indai gerai išplaunami distiliuotu vandeniu ir išdžiovinami. Azotas pilamas tik į sausus Diuaro indus.</text:span></text:p>
      <text:p text:style-name="P125"><text:span text:style-name="T126">18</text:span><text:span text:style-name="T127">. Kad indai nesprogtų, griežtai draudžiama deguonį iš indų pa</text:span><text:span text:style-name="T128">šalinti išgarinant. Reikia prisiminti, kad acetilenas, tepalai ir kt. priemaišos, kurių nedideli kiekiai būna skystame azote, kaupiasi ir gali sudaryti sprogstamąjį mišinį. Sumažinus iki tam tikro minimumo skysto azoto, kuriame yra ištirpusių priemaišų, ki</text:span><text:span text:style-name="T129">ekį (tai įvyksta garinant azotą), priemaišos iškrenta nuosėdomis, kurios ir gali sukelti sprogimą.</text:span></text:p>
      <text:p text:style-name="P130"><text:span text:style-name="T131">19</text:span><text:span text:style-name="T132">. Kategoriškai draudžiama rūkyti arčiau kaip 30 metrų nuo Diuaro indų, stacionarinių saugyklų. Draudžiama atlikti bet kokius jų remonto darbus tepaluot</text:span><text:span text:style-name="T133">omis rankomis, drabužiais bei įrankiais. Draudžiama remontuoti visų rūšių indus, užpildytus skystu azotu.</text:span></text:p>
      <text:p text:style-name="P134"><text:span text:style-name="T135">20</text:span><text:span text:style-name="T136">. Asmenys, užsiimantys spermos užšaldymu, turi laikytis bendrų darbo su skystu azotu saugos taisyklių: turi būti kruopščiai užsidengę veidą, aki</text:span><text:span text:style-name="T137">s ir rankas, dirbti gerai vėdinamose patalpose.</text:span></text:p>
      <text:p text:style-name="P138"><text:span text:style-name="T139">21</text:span><text:span text:style-name="T140">. Ypač atsargiai reikia atšildyti spermą, užšaldytą šiaudeliuose, nes, patekęs į šiaudelio vidų, dėl nepakankamos hermetizacijos azotas greitai garuoja, padidėjus spaudimui gali sprogti šiaudelis arba s</text:span><text:span text:style-name="T141">u gana didele jėga išmušamas užkimšimo šratelis.</text:span></text:p>
      <text:p text:style-name="P142"><text:span text:style-name="T143">22</text:span><text:span text:style-name="T144">. Kategoriškai draudžiama saugyklas versti ant šono, norint išpilti skystą azotą, panaudotus plovimo tirpalus, tuo siekiant išvengti saugyklos konstrukcijos suardymo bei prarasti vakuumą. Saugyklos, už</text:span><text:span text:style-name="T145">pildytos skystu azotu, negalima transportuoti bei stumdyti iš vienos vietos į kitą.</text:span></text:p>
      <text:p text:style-name="P146"/>
      <text:p text:style-name="P147"><text:span text:style-name="T148">III</text:span><text:span text:style-name="T149">.<text:s/></text:span><text:span text:style-name="T150">ATSAKOMYBĖ</text:span></text:p>
      <text:p text:style-name="P151"/>
      <text:p text:style-name="P152"><text:span text:style-name="T153">23</text:span><text:span text:style-name="T154">. Už šių taisyklių pažeidimą taikoma Lietuvos Respublikos teisės aktais nustatyta atsakomybė.</text:span></text:p>
      <text:p text:style-name="P15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8:33:00Z</meta:creation-date>
    <dc:date>2015-09-14T18:33:00Z</dc:date>
    <meta:template xlink:href="Normal" xlink:type="simple"/>
    <meta:editing-cycles>2</meta:editing-cycles>
    <meta:editing-duration>PT0S</meta:editing-duration>
    <meta:document-statistic meta:page-count="3" meta:paragraph-count="48" meta:word-count="993" meta:character-count="7316" meta:row-count="182" meta:non-whitespace-character-count="6371"/>
  </office:meta>
</office:document-meta>
</file>