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GEODEZINIŲ KOORDINAČIŲ SISTEMOS ĮVEDIMO</text:p>
      <text:p text:style-name="P12"/>
      <text:p text:style-name="P13">1994 m. rugsėjo 30 d. Nr. 936</text:p>
      <text:p text:style-name="P14">Vilnius</text:p>
      <text:p text:style-name="P15"/>
      <text:p text:style-name="P16"><text:span text:style-name="T17">Siekdama įvesti Lietuvos Respublikos teritorijoje unifikuotą geodezinių koord</text:span><text:span text:style-name="T18">inačių sistemą, integruotą į bendrą europinę ir pasaulinę siste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tvirtinti Lietuvos Respublikos teritorijoje naują geodezinių koordinačių sistemą ir vadinti ją 1994 metų Lietuvos koordinačių sistema.</text:span></text:p>
      <text:p text:style-name="P24"><text:span text:style-name="T25">2</text:span><text:span text:style-name="T26">. Patvirtinti topografinių planų ir žemėlapių skaidymo lapais principinę schemą 1994 metų Lietuvos koordinačių sistemoje.</text:span></text:p>
      <text:p text:style-name="P27"><text:span text:style-name="T28">3</text:span><text:span text:style-name="T29">. Sudaryti žemėlapius krašto apsaugos, aeronavigacijos bei jūrų navigacijos reikmėms pasaulinėje geodezinių koordinačių sistemoj</text:span><text:span text:style-name="T30">e WGS-84 (World Geodetic System).</text:span></text:p>
      <text:p text:style-name="P31"><text:span text:style-name="T32">4</text:span><text:span text:style-name="T33">. Pavesti Valstybinei geodezijos tarnybai prie Statybos ir urbanistikos ministerijos:</text:span></text:p>
      <text:p text:style-name="P34"><text:span text:style-name="T35">4.1</text:span><text:span text:style-name="T36">. nustatyti perėjimo prie 1994 metų Lietuvos koordinačių sistemos tvarką ir terminus;</text:span></text:p>
      <text:p text:style-name="P37"><text:span text:style-name="T38">4.2</text:span><text:span text:style-name="T39">. pateikti suinteresuotoms minist</text:span><text:span text:style-name="T40">erijoms bei valstybinėms tarnyboms reikiamą techninę dokumentaciją (1994 metų Lietuvos koordinačių sistemos ir topografinių planų ir žemėlapių skaidymo lapais metodikos aprašymus) šio nutarimo nuostatoms vykdyti.</text:span></text:p>
      <text:p text:style-name="P41"/>
      <text:p text:style-name="P42"/>
      <text:p text:style-name="P43">MINISTRAS PIRMININKAS<text:tab/>ADOLFAS ŠLEŽEVIČIUS</text:p>
      <text:p text:style-name="P44"/>
      <text:p text:style-name="P45">PRAMONĖS IR PREKYBOS MINISTRAS,</text:p>
      <text:p text:style-name="P46">PAVADUOJANTIS STATYBOS<text:s/></text:p>
      <text:p text:style-name="P47">IR URBANISTIKOS MINISTRĄ<text:tab/>KAZIMIERAS JUOZAS KLIMAŠAUSKAS</text:p>
      <text:p text:style-name="P48">______________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6:37:00Z</meta:creation-date>
    <dc:date>2015-09-17T16:37:00Z</dc:date>
    <meta:template xlink:href="Normal" xlink:type="simple"/>
    <meta:editing-cycles>2</meta:editing-cycles>
    <meta:editing-duration>PT0S</meta:editing-duration>
    <meta:document-statistic meta:page-count="1" meta:paragraph-count="19" meta:word-count="168" meta:character-count="1368" meta:row-count="55" meta:non-whitespace-character-count="1219"/>
  </office:meta>
</office:document-meta>
</file>