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T147" style:parent-style-name="DefaultParagraphFont" style:family="text">
      <style:text-properties fo:font-weight="bold" style:font-weight-asian="bold" style:font-weight-complex="bold" fo:color="#000000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T149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50" style:parent-style-name="DefaultParagraphFont" style:family="text">
      <style:text-properties fo:font-weight="bold" style:font-weight-asian="bold" style:font-weight-complex="bold"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 style:text-position="super 62.5%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6" style:parent-style-name="Normal" style:family="paragraph">
      <style:paragraph-properties fo:widows="0" fo:orphans="0" fo:margin-left="1.6666in" fo:text-indent="-1.2729in">
        <style:tab-stops/>
      </style:paragraph-properties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font-weight="bold" style:font-weight-asian="bold" style:font-weight-complex="bold" fo:color="#000000"/>
    </style:style>
    <style:style style:name="T159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60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61" style:parent-style-name="DefaultParagraphFont" style:family="text">
      <style:text-properties fo:font-weight="bold" style:font-weight-asian="bold" style:font-weight-complex="bold" fo:color="#000000"/>
    </style:style>
    <style:style style:name="T162" style:parent-style-name="DefaultParagraphFont" style:family="text">
      <style:text-properties fo:font-weight="bold" style:font-weight-asian="bold" style:font-weight-complex="bold"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 fo:letter-spacing="-0.0041in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font-weight="bold" style:font-weight-asian="bold" style:font-weight-complex="bold" fo:color="#000000"/>
    </style:style>
    <style:style style:name="T177" style:parent-style-name="DefaultParagraphFont" style:family="text">
      <style:text-properties fo:font-weight="bold" style:font-weight-asian="bold" style:font-weight-complex="bold" fo:color="#000000"/>
    </style:style>
    <style:style style:name="T178" style:parent-style-name="DefaultParagraphFont" style:family="text">
      <style:text-properties fo:font-weight="bold" style:font-weight-asian="bold" style:font-weight-complex="bold" fo:color="#000000"/>
    </style:style>
    <style:style style:name="T179" style:parent-style-name="DefaultParagraphFont" style:family="text">
      <style:text-properties fo:font-weight="bold" style:font-weight-asian="bold" style:font-weight-complex="bold"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 style:text-position="super 62.5%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 style:text-position="super 62.5%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 style:text-position="super 62.5%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 style:text-position="super 62.5%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style:text-position="super 62.5%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 style:text-position="super 62.5%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 style:text-position="super 62.5%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 style:text-position="super 62.5%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 style:text-position="super 62.5%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 style:text-position="super 62.5%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 style:text-position="super 62.5%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 style:text-position="super 62.5%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 style:text-position="super 62.5%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 style:text-position="super 62.5%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 style:text-position="super 62.5%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font-weight="bold" style:font-weight-asian="bold" style:font-weight-complex="bold"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 style:text-position="super 62.5%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 style:text-position="super 62.5%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 style:text-position="super 62.5%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 style:text-position="super 62.5%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style:text-position="super 62.5%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 style:text-position="super 62.5%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 style:text-position="super 62.5%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 style:text-position="super 62.5%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 style:text-position="super 62.5%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 style:text-position="super 62.5%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 style:text-position="super 62.5%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 style:text-position="super 62.5%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 style:text-position="super 62.5%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 style:text-position="super 62.5%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 style:text-position="super 62.5%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 style:text-position="super 62.5%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 style:text-position="super 62.5%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 style:text-position="super 62.5%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 style:text-position="super 62.5%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 style:text-position="super 62.5%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 style:text-position="super 62.5%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 style:text-position="super 62.5%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 style:text-position="super 62.5%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 style:text-position="super 62.5%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 style:text-position="super 62.5%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 style:text-position="super 62.5%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 style:text-position="super 62.5%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 style:text-position="super 62.5%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 style:text-position="super 62.5%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 style:text-position="super 62.5%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 style:text-position="super 62.5%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 style:text-position="super 62.5%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 style:text-position="super 62.5%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 style:text-position="super 62.5%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 style:text-position="super 62.5%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 style:text-position="super 62.5%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 style:text-position="super 62.5%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 style:text-position="super 62.5%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 style:text-position="super 62.5%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 style:text-position="super 62.5%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 style:text-position="super 62.5%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 style:text-position="super 62.5%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 style:text-position="super 62.5%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 style:text-position="super 62.5%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 style:text-position="super 62.5%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 style:text-position="super 62.5%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 style:text-position="super 62.5%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 style:text-position="super 62.5%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 style:text-position="super 62.5%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 style:text-position="super 62.5%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 style:text-position="super 62.5%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 style:text-position="super 62.5%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 style:text-position="super 62.5%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 style:text-position="super 62.5%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 style:text-position="super 62.5%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 style:text-position="super 62.5%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 style:text-position="super 62.5%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 style:text-position="super 62.5%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 style:text-position="super 62.5%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 style:text-position="super 62.5%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 style:text-position="super 62.5%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 style:text-position="super 62.5%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 style:text-position="super 62.5%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 style:text-position="super 62.5%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 style:text-position="super 62.5%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 style:text-position="super 62.5%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 style:text-position="super 62.5%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 style:text-position="super 62.5%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 style:text-position="super 62.5%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 style:text-position="super 62.5%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 style:text-position="super 62.5%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 style:text-position="super 62.5%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 style:text-position="super 62.5%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 style:text-position="super 62.5%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 style:text-position="super 62.5%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 style:text-position="super 62.5%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 style:text-position="super 62.5%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 style:text-position="super 62.5%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 style:text-position="super 62.5%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 style:text-position="super 62.5%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 style:text-position="super 62.5%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 style:text-position="super 62.5%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 style:text-position="super 62.5%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 style:text-position="super 62.5%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 style:text-position="super 62.5%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 style:text-position="super 62.5%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 style:text-position="super 62.5%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 style:text-position="super 62.5%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 style:text-position="super 62.5%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 style:text-position="super 62.5%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 style:text-position="super 62.5%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 style:text-position="super 62.5%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 style:text-position="super 62.5%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 style:text-position="super 62.5%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 style:text-position="super 62.5%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 style:text-position="super 62.5%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 style:text-position="super 62.5%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 style:text-position="super 62.5%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 style:text-position="super 62.5%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 style:text-position="super 62.5%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 style:text-position="super 62.5%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font-weight="bold" style:font-weight-asian="bold" style:font-weight-complex="bold"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 style:text-position="super 62.5%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 style:text-position="super 62.5%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 style:text-position="super 62.5%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 style:text-position="super 62.5%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 style:text-position="super 62.5%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 style:text-position="super 62.5%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 style:text-position="super 62.5%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 style:text-position="super 62.5%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 style:text-position="super 62.5%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 style:text-position="super 62.5%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 style:text-position="super 62.5%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 style:text-position="super 62.5%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 style:text-position="super 62.5%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 style:text-position="super 62.5%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 style:text-position="super 62.5%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 style:text-position="super 62.5%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 style:text-position="super 62.5%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 style:text-position="super 62.5%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 style:text-position="super 62.5%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 style:text-position="super 62.5%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 style:text-position="super 62.5%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 style:text-position="super 62.5%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 style:text-position="super 62.5%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 style:text-position="super 62.5%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 style:text-position="super 62.5%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 style:text-position="super 62.5%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 style:text-position="super 62.5%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 style:text-position="super 62.5%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 style:text-position="super 62.5%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 style:text-position="super 62.5%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 style:text-position="super 62.5%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 style:text-position="super 62.5%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 style:text-position="super 62.5%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 style:text-position="super 62.5%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 style:text-position="super 62.5%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 style:text-position="super 62.5%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 style:text-position="super 62.5%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 style:text-position="super 62.5%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 style:text-position="super 62.5%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 style:text-position="super 62.5%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 style:text-position="super 62.5%"/>
    </style:style>
    <style:style style:name="T514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 style:text-position="super 62.5%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 style:text-position="super 62.5%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 style:text-position="super 62.5%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 style:text-position="super 62.5%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 style:text-position="super 62.5%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 style:text-position="super 62.5%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 style:text-position="super 62.5%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 style:text-position="super 62.5%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 style:text-position="super 62.5%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 style:text-position="super 62.5%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 style:text-position="super 62.5%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 style:text-position="super 62.5%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 style:text-position="super 62.5%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 style:text-position="super 62.5%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 style:text-position="super 62.5%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 style:text-position="super 62.5%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 style:text-position="super 62.5%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 style:text-position="super 62.5%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 style:text-position="super 62.5%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 style:text-position="super 62.5%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 style:text-position="super 62.5%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 style:text-position="super 62.5%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 style:text-position="super 62.5%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 style:text-position="super 62.5%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 style:text-position="super 62.5%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 style:text-position="super 62.5%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 style:text-position="super 62.5%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 style:text-position="super 62.5%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 style:text-position="super 62.5%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 style:text-position="super 62.5%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 style:text-position="super 62.5%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 style:text-position="super 62.5%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 style:text-position="super 62.5%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 style:text-position="super 62.5%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 style:text-position="super 62.5%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 style:text-position="super 62.5%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 style:text-position="super 62.5%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 style:text-position="super 62.5%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 style:text-position="super 62.5%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 style:text-position="super 62.5%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 style:text-position="super 62.5%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 style:text-position="super 62.5%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 style:text-position="super 62.5%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 style:text-position="super 62.5%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 style:text-position="super 62.5%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 style:text-position="super 62.5%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 style:text-position="super 62.5%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 style:text-position="super 62.5%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 style:text-position="super 62.5%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 style:text-position="super 62.5%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 style:text-position="super 62.5%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 style:text-position="super 62.5%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 style:text-position="super 62.5%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 style:text-position="super 62.5%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 style:text-position="super 62.5%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 style:text-position="super 62.5%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widows="0" fo:orphans="0" fo:text-align="justify" fo:text-indent="0.3937in"/>
      <style:text-properties fo:hyphenate="false"/>
    </style:style>
    <style:style style:name="P63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3" style:parent-style-name="DefaultParagraphFont" style:family="text">
      <style:text-properties fo:font-weight="bold" style:font-weight-asian="bold" style:font-weight-complex="bold" fo:color="#000000"/>
    </style:style>
    <style:style style:name="T634" style:parent-style-name="DefaultParagraphFont" style:family="text">
      <style:text-properties fo:font-weight="bold" style:font-weight-asian="bold" style:font-weight-complex="bold" fo:color="#000000"/>
    </style:style>
    <style:style style:name="T635" style:parent-style-name="DefaultParagraphFont" style:family="text">
      <style:text-properties fo:font-weight="bold" style:font-weight-asian="bold" style:font-weight-complex="bold" fo:color="#000000"/>
    </style:style>
    <style:style style:name="T636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637" style:parent-style-name="DefaultParagraphFont" style:family="text">
      <style:text-properties fo:font-weight="bold" style:font-weight-asian="bold" style:font-weight-complex="bold" fo:color="#000000"/>
    </style:style>
    <style:style style:name="P638" style:parent-style-name="Normal" style:family="paragraph">
      <style:paragraph-properties fo:widows="0" fo:orphans="0" fo:text-align="justify" fo:text-indent="0.3937in"/>
      <style:text-properties fo:hyphenate="false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 style:text-position="super 62.5%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widows="0" fo:orphans="0" fo:text-align="justify" fo:text-indent="0.3937in"/>
      <style:text-properties fo:hyphenate="false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widows="0" fo:orphans="0" fo:text-align="justify" fo:text-indent="0.3937in"/>
      <style:text-properties fo:hyphenate="false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 style:text-position="super 62.5%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 style:text-position="super 62.5%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 style:text-position="super 62.5%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 style:text-position="super 62.5%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 style:text-position="super 62.5%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 style:text-position="super 62.5%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 style:text-position="super 62.5%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 style:text-position="super 62.5%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 style:text-position="super 62.5%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 style:text-position="super 62.5%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 style:text-position="super 62.5%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 style:text-position="super 62.5%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 style:text-position="super 62.5%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 style:text-position="super 62.5%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 style:text-position="super 62.5%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 style:text-position="super 62.5%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 style:text-position="super 62.5%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 style:text-position="super 62.5%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 style:text-position="super 62.5%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 style:text-position="super 62.5%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 style:text-position="super 62.5%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 style:text-position="super 62.5%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 style:text-position="super 62.5%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 style:text-position="super 62.5%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 style:text-position="super 62.5%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 style:text-position="super 62.5%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 style:text-position="super 62.5%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 style:text-position="super 62.5%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 style:text-position="super 62.5%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 style:text-position="super 62.5%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 style:text-position="super 62.5%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 style:text-position="super 62.5%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 style:text-position="super 62.5%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 style:text-position="super 62.5%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 style:text-position="super 62.5%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 style:text-position="super 62.5%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 style:text-position="super 62.5%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 style:text-position="super 62.5%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 style:text-position="super 62.5%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 style:text-position="super 62.5%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 style:text-position="super 62.5%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 style:text-position="super 62.5%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 style:text-position="super 62.5%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 style:text-position="super 62.5%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 style:text-position="super 62.5%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 style:text-position="super 62.5%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 style:text-position="super 62.5%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 style:text-position="super 62.5%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 style:text-position="super 62.5%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 style:text-position="super 62.5%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 style:text-position="super 62.5%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 style:text-position="super 62.5%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 style:text-position="super 62.5%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 style:text-position="super 62.5%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 style:text-position="super 62.5%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 style:text-position="super 62.5%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 style:text-position="super 62.5%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 style:text-position="super 62.5%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 style:text-position="super 62.5%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 style:text-position="super 62.5%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P7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 style:text-position="super 62.5%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 style:text-position="super 62.5%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 style:text-position="super 62.5%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 style:text-position="super 62.5%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 style:text-position="super 62.5%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 style:text-position="super 62.5%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 style:text-position="super 62.5%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 style:text-position="super 62.5%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 style:text-position="super 62.5%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 style:text-position="super 62.5%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 style:text-position="super 62.5%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 style:text-position="super 62.5%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 style:text-position="super 62.5%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 style:text-position="super 62.5%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 style:text-position="super 62.5%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 style:text-position="super 62.5%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 style:text-position="super 62.5%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 style:text-position="super 62.5%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 style:text-position="super 62.5%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 style:text-position="super 62.5%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 style:text-position="super 62.5%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 style:text-position="super 62.5%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 style:text-position="super 62.5%"/>
    </style:style>
    <style:style style:name="T824" style:parent-style-name="DefaultParagraphFont" style:family="text">
      <style:text-properties fo:color="#000000"/>
    </style:style>
    <style:style style:name="P825" style:parent-style-name="Normal" style:family="paragraph">
      <style:paragraph-properties fo:widows="0" fo:orphans="0" fo:text-align="justify" fo:text-indent="0.3937in"/>
      <style:text-properties fo:hyphenate="false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 style:text-position="super 62.5%"/>
    </style:style>
    <style:style style:name="T829" style:parent-style-name="DefaultParagraphFont" style:family="text">
      <style:text-properties fo:color="#000000"/>
    </style:style>
    <style:style style:name="P830" style:parent-style-name="Normal" style:family="paragraph">
      <style:paragraph-properties fo:widows="0" fo:orphans="0" fo:text-align="justify" fo:text-indent="0.3937in"/>
      <style:text-properties fo:hyphenate="false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 style:text-position="super 62.5%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 style:text-position="super 62.5%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 style:text-position="super 62.5%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P839" style:parent-style-name="Normal" style:family="paragraph">
      <style:paragraph-properties fo:widows="0" fo:orphans="0" fo:text-align="justify" fo:text-indent="0.3937in"/>
      <style:text-properties fo:hyphenate="false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 style:text-position="super 62.5%"/>
    </style:style>
    <style:style style:name="T843" style:parent-style-name="DefaultParagraphFont" style:family="text">
      <style:text-properties fo:color="#000000"/>
    </style:style>
    <style:style style:name="P844" style:parent-style-name="Normal" style:family="paragraph">
      <style:paragraph-properties fo:widows="0" fo:orphans="0" fo:text-align="justify" fo:text-indent="0.3937in"/>
      <style:text-properties fo:hyphenate="false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 style:text-position="super 62.5%"/>
    </style:style>
    <style:style style:name="T848" style:parent-style-name="DefaultParagraphFont" style:family="text">
      <style:text-properties fo:color="#000000"/>
    </style:style>
    <style:style style:name="P849" style:parent-style-name="Normal" style:family="paragraph">
      <style:paragraph-properties fo:widows="0" fo:orphans="0" fo:text-align="justify" fo:text-indent="0.3937in"/>
      <style:text-properties fo:hyphenate="false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 style:text-position="super 62.5%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 style:text-position="super 62.5%"/>
    </style:style>
    <style:style style:name="T854" style:parent-style-name="DefaultParagraphFont" style:family="text">
      <style:text-properties fo:color="#000000"/>
    </style:style>
    <style:style style:name="P855" style:parent-style-name="Normal" style:family="paragraph">
      <style:paragraph-properties fo:widows="0" fo:orphans="0" fo:text-align="justify" fo:text-indent="0.3937in"/>
      <style:text-properties fo:hyphenate="false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 style:text-position="super 62.5%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 style:text-position="super 62.5%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 style:text-position="super 62.5%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P86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 style:text-position="super 62.5%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 style:text-position="super 62.5%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 style:text-position="super 62.5%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 style:text-position="super 62.5%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 style:text-position="super 62.5%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 style:text-position="super 62.5%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 style:text-position="super 62.5%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 style:text-position="super 62.5%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 style:text-position="super 62.5%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 style:text-position="super 62.5%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P889" style:parent-style-name="Normal" style:family="paragraph">
      <style:paragraph-properties fo:widows="0" fo:orphans="0" fo:text-align="justify" fo:text-indent="0.3937in"/>
      <style:text-properties fo:hyphenate="false"/>
    </style:style>
    <style:style style:name="T890" style:parent-style-name="DefaultParagraphFont" style:family="text">
      <style:text-properties fo:color="#000000" fo:letter-spacing="-0.0013in"/>
    </style:style>
    <style:style style:name="T891" style:parent-style-name="DefaultParagraphFont" style:family="text">
      <style:text-properties fo:color="#000000" fo:letter-spacing="-0.0013in" style:text-position="super 62.5%"/>
    </style:style>
    <style:style style:name="T892" style:parent-style-name="DefaultParagraphFont" style:family="text">
      <style:text-properties fo:color="#000000" fo:letter-spacing="-0.0013in"/>
    </style:style>
    <style:style style:name="T893" style:parent-style-name="DefaultParagraphFont" style:family="text">
      <style:text-properties fo:color="#000000" fo:letter-spacing="-0.0013in" style:text-position="super 62.5%"/>
    </style:style>
    <style:style style:name="T894" style:parent-style-name="DefaultParagraphFont" style:family="text">
      <style:text-properties fo:color="#000000" fo:letter-spacing="-0.0013in"/>
    </style:style>
    <style:style style:name="T895" style:parent-style-name="DefaultParagraphFont" style:family="text">
      <style:text-properties fo:color="#000000" fo:letter-spacing="-0.0013in" style:text-position="super 62.5%"/>
    </style:style>
    <style:style style:name="T896" style:parent-style-name="DefaultParagraphFont" style:family="text">
      <style:text-properties fo:color="#000000" fo:letter-spacing="-0.0013in"/>
    </style:style>
    <style:style style:name="T897" style:parent-style-name="DefaultParagraphFont" style:family="text">
      <style:text-properties fo:color="#000000" fo:letter-spacing="-0.0013in" style:text-position="super 62.5%"/>
    </style:style>
    <style:style style:name="T898" style:parent-style-name="DefaultParagraphFont" style:family="text">
      <style:text-properties fo:color="#000000" fo:letter-spacing="-0.0013in"/>
    </style:style>
    <style:style style:name="P89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 style:text-position="super 62.5%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 style:text-position="super 62.5%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 style:text-position="super 62.5%"/>
    </style:style>
    <style:style style:name="T907" style:parent-style-name="DefaultParagraphFont" style:family="text">
      <style:text-properties fo:color="#000000"/>
    </style:style>
    <style:style style:name="P908" style:parent-style-name="Normal" style:family="paragraph">
      <style:paragraph-properties fo:widows="0" fo:orphans="0" fo:text-align="justify" fo:text-indent="0.3937in"/>
      <style:text-properties fo:hyphenate="false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 style:text-position="super 62.5%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 style:text-position="super 62.5%"/>
    </style:style>
    <style:style style:name="T913" style:parent-style-name="DefaultParagraphFont" style:family="text">
      <style:text-properties fo:color="#000000"/>
    </style:style>
    <style:style style:name="P914" style:parent-style-name="Normal" style:family="paragraph">
      <style:paragraph-properties fo:widows="0" fo:orphans="0" fo:text-align="justify" fo:text-indent="0.3937in"/>
      <style:text-properties fo:hyphenate="false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 style:text-position="super 62.5%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 style:text-position="super 62.5%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 style:text-position="super 62.5%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 style:text-position="super 62.5%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 style:text-position="super 62.5%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 style:text-position="super 62.5%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 style:text-position="super 62.5%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 style:text-position="super 62.5%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 style:text-position="super 62.5%"/>
    </style:style>
    <style:style style:name="T935" style:parent-style-name="DefaultParagraphFont" style:family="text">
      <style:text-properties fo:color="#000000"/>
    </style:style>
    <style:style style:name="P936" style:parent-style-name="Normal" style:family="paragraph">
      <style:paragraph-properties fo:widows="0" fo:orphans="0" fo:text-align="justify" fo:text-indent="0.3937in"/>
      <style:text-properties fo:hyphenate="false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 style:text-position="super 62.5%"/>
    </style:style>
    <style:style style:name="T939" style:parent-style-name="DefaultParagraphFont" style:family="text">
      <style:text-properties fo:color="#000000"/>
    </style:style>
    <style:style style:name="P940" style:parent-style-name="Normal" style:family="paragraph">
      <style:paragraph-properties fo:widows="0" fo:orphans="0" fo:text-align="justify" fo:text-indent="0.3937in"/>
      <style:text-properties fo:hyphenate="false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 style:text-position="super 62.5%"/>
    </style:style>
    <style:style style:name="T943" style:parent-style-name="DefaultParagraphFont" style:family="text">
      <style:text-properties fo:color="#000000"/>
    </style:style>
    <style:style style:name="P944" style:parent-style-name="Normal" style:family="paragraph">
      <style:paragraph-properties fo:widows="0" fo:orphans="0" fo:text-align="justify" fo:text-indent="0.3937in"/>
      <style:text-properties fo:hyphenate="false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 style:text-position="super 62.5%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 style:text-position="super 62.5%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 style:text-position="super 62.5%"/>
    </style:style>
    <style:style style:name="T952" style:parent-style-name="DefaultParagraphFont" style:family="text">
      <style:text-properties fo:color="#000000"/>
    </style:style>
    <style:style style:name="P953" style:parent-style-name="Normal" style:family="paragraph">
      <style:paragraph-properties fo:widows="0" fo:orphans="0" fo:text-align="justify" fo:text-indent="0.3937in"/>
      <style:text-properties fo:hyphenate="false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 style:text-position="super 62.5%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 style:text-position="super 62.5%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 style:text-position="super 62.5%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 style:text-position="super 62.5%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 style:text-position="super 62.5%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 style:text-position="super 62.5%"/>
    </style:style>
    <style:style style:name="T966" style:parent-style-name="DefaultParagraphFont" style:family="text">
      <style:text-properties fo:color="#000000"/>
    </style:style>
    <style:style style:name="P967" style:parent-style-name="Normal" style:family="paragraph">
      <style:paragraph-properties fo:widows="0" fo:orphans="0" fo:text-align="justify" fo:text-indent="0.3937in"/>
      <style:text-properties fo:hyphenate="false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 style:text-position="super 62.5%"/>
    </style:style>
    <style:style style:name="T970" style:parent-style-name="DefaultParagraphFont" style:family="text">
      <style:text-properties fo:color="#000000"/>
    </style:style>
    <style:style style:name="P971" style:parent-style-name="Normal" style:family="paragraph">
      <style:paragraph-properties fo:widows="0" fo:orphans="0" fo:text-align="justify" fo:text-indent="0.3937in"/>
      <style:text-properties fo:hyphenate="false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 style:text-position="super 62.5%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 style:text-position="super 62.5%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 style:text-position="super 62.5%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 style:text-position="super 62.5%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 style:text-position="super 62.5%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 style:text-position="super 62.5%"/>
    </style:style>
    <style:style style:name="T985" style:parent-style-name="DefaultParagraphFont" style:family="text">
      <style:text-properties fo:color="#000000"/>
    </style:style>
    <style:style style:name="P986" style:parent-style-name="Normal" style:family="paragraph">
      <style:paragraph-properties fo:widows="0" fo:orphans="0" fo:text-align="justify" fo:text-indent="0.3937in"/>
      <style:text-properties fo:hyphenate="false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 style:text-position="super 62.5%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 style:text-position="super 62.5%"/>
    </style:style>
    <style:style style:name="T991" style:parent-style-name="DefaultParagraphFont" style:family="text">
      <style:text-properties fo:color="#000000"/>
    </style:style>
    <style:style style:name="P9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 style:text-position="super 62.5%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 style:text-position="super 62.5%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 style:text-position="super 62.5%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 style:text-position="super 62.5%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 style:text-position="super 62.5%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 style:text-position="super 62.5%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 style:text-position="super 62.5%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 style:text-position="super 62.5%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 style:text-position="super 62.5%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 style:text-position="super 62.5%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 style:text-position="super 62.5%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 style:text-position="super 62.5%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 style:text-position="super 62.5%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 style:text-position="super 62.5%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 style:text-position="super 62.5%"/>
    </style:style>
    <style:style style:name="T1025" style:parent-style-name="DefaultParagraphFont" style:family="text">
      <style:text-properties fo:color="#000000"/>
    </style:style>
    <style:style style:name="P10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 style:text-position="super 62.5%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 style:text-position="super 62.5%"/>
    </style:style>
    <style:style style:name="T1031" style:parent-style-name="DefaultParagraphFont" style:family="text">
      <style:text-properties fo:color="#000000"/>
    </style:style>
    <style:style style:name="P10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 style:text-position="super 62.5%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 style:text-position="super 62.5%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 style:text-position="super 62.5%"/>
    </style:style>
    <style:style style:name="T1039" style:parent-style-name="DefaultParagraphFont" style:family="text">
      <style:text-properties fo:color="#000000"/>
    </style:style>
    <style:style style:name="P10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 style:text-position="super 62.5%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 style:text-position="super 62.5%"/>
    </style:style>
    <style:style style:name="T1045" style:parent-style-name="DefaultParagraphFont" style:family="text">
      <style:text-properties fo:color="#000000"/>
    </style:style>
    <style:style style:name="P10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 style:text-position="super 62.5%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 style:text-position="super 62.5%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 style:text-position="super 62.5%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 style:text-position="super 62.5%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 style:text-position="super 62.5%"/>
    </style:style>
    <style:style style:name="T1057" style:parent-style-name="DefaultParagraphFont" style:family="text">
      <style:text-properties fo:color="#000000"/>
    </style:style>
    <style:style style:name="P10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 style:text-position="super 62.5%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 style:text-position="super 62.5%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 style:text-position="super 62.5%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 style:text-position="super 62.5%"/>
    </style:style>
    <style:style style:name="T1067" style:parent-style-name="DefaultParagraphFont" style:family="text">
      <style:text-properties fo:color="#000000"/>
    </style:style>
    <style:style style:name="P10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 style:text-position="super 62.5%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 style:text-position="super 62.5%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 style:text-position="super 62.5%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 style:text-position="super 62.5%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P10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 style:text-position="super 62.5%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 style:text-position="super 62.5%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 style:text-position="super 62.5%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 style:text-position="super 62.5%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 style:text-position="super 62.5%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P10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 style:text-position="super 62.5%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 style:text-position="super 62.5%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 style:text-position="super 62.5%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 style:text-position="super 62.5%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 style:text-position="super 62.5%"/>
    </style:style>
    <style:style style:name="T1106" style:parent-style-name="DefaultParagraphFont" style:family="text">
      <style:text-properties fo:color="#000000"/>
    </style:style>
    <style:style style:name="P1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 style:text-position="super 62.5%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 style:text-position="super 62.5%"/>
    </style:style>
    <style:style style:name="T1112" style:parent-style-name="DefaultParagraphFont" style:family="text">
      <style:text-properties fo:color="#000000"/>
    </style:style>
    <style:style style:name="P1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 style:text-position="super 62.5%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 style:text-position="super 62.5%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 style:text-position="super 62.5%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 style:text-position="super 62.5%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 style:text-position="super 62.5%"/>
    </style:style>
    <style:style style:name="T1125" style:parent-style-name="DefaultParagraphFont" style:family="text">
      <style:text-properties fo:color="#000000"/>
    </style:style>
    <style:style style:name="P1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 style:text-position="super 62.5%"/>
    </style:style>
    <style:style style:name="T1130" style:parent-style-name="DefaultParagraphFont" style:family="text">
      <style:text-properties fo:color="#000000"/>
    </style:style>
    <style:style style:name="P1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 style:text-position="super 62.5%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 style:text-position="super 62.5%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 style:text-position="super 62.5%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 style:text-position="super 62.5%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 style:text-position="super 62.5%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 style:text-position="super 62.5%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 style:text-position="super 62.5%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 style:text-position="super 62.5%"/>
    </style:style>
    <style:style style:name="T1150" style:parent-style-name="DefaultParagraphFont" style:family="text">
      <style:text-properties fo:color="#000000"/>
    </style:style>
    <style:style style:name="P1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 style:text-position="super 62.5%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 style:text-position="super 62.5%"/>
    </style:style>
    <style:style style:name="T1157" style:parent-style-name="DefaultParagraphFont" style:family="text">
      <style:text-properties fo:color="#000000"/>
    </style:style>
    <style:style style:name="P1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 style:text-position="super 62.5%"/>
    </style:style>
    <style:style style:name="T1161" style:parent-style-name="DefaultParagraphFont" style:family="text">
      <style:text-properties fo:color="#000000"/>
    </style:style>
    <style:style style:name="P1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 style:text-position="super 62.5%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 style:text-position="super 62.5%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 style:text-position="super 62.5%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 style:text-position="super 62.5%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 style:text-position="super 62.5%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 style:text-position="super 62.5%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 style:text-position="super 62.5%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 style:text-position="super 62.5%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 style:text-position="super 62.5%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 style:text-position="super 62.5%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 style:text-position="super 62.5%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 style:text-position="super 62.5%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 style:text-position="super 62.5%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 style:text-position="super 62.5%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 style:text-position="super 62.5%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 style:text-position="super 62.5%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 style:text-position="super 62.5%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 style:text-position="super 62.5%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 style:text-position="super 62.5%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 style:text-position="super 62.5%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 style:text-position="super 62.5%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 style:text-position="super 62.5%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 style:text-position="super 62.5%"/>
    </style:style>
    <style:style style:name="T1215" style:parent-style-name="DefaultParagraphFont" style:family="text">
      <style:text-properties fo:color="#000000"/>
    </style:style>
    <style:style style:name="P1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 style:text-position="super 62.5%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 style:text-position="super 62.5%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 style:text-position="super 62.5%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 style:text-position="super 62.5%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 style:text-position="super 62.5%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 style:text-position="super 62.5%"/>
    </style:style>
    <style:style style:name="T1231" style:parent-style-name="DefaultParagraphFont" style:family="text">
      <style:text-properties fo:color="#000000"/>
    </style:style>
    <style:style style:name="P1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 style:text-position="super 62.5%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 style:text-position="super 62.5%"/>
    </style:style>
    <style:style style:name="T1238" style:parent-style-name="DefaultParagraphFont" style:family="text">
      <style:text-properties fo:color="#000000"/>
    </style:style>
    <style:style style:name="P1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 style:text-position="super 62.5%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 style:text-position="super 62.5%"/>
    </style:style>
    <style:style style:name="T1245" style:parent-style-name="DefaultParagraphFont" style:family="text">
      <style:text-properties fo:color="#000000"/>
    </style:style>
    <style:style style:name="P1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 style:text-position="super 62.5%"/>
    </style:style>
    <style:style style:name="T1250" style:parent-style-name="DefaultParagraphFont" style:family="text">
      <style:text-properties fo:color="#000000"/>
    </style:style>
    <style:style style:name="P1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 style:text-position="super 62.5%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 style:text-position="super 62.5%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 style:text-position="super 62.5%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 style:text-position="super 62.5%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 style:text-position="super 62.5%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 style:text-position="super 62.5%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P1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 style:text-position="super 62.5%"/>
    </style:style>
    <style:style style:name="T1271" style:parent-style-name="DefaultParagraphFont" style:family="text">
      <style:text-properties fo:color="#000000"/>
    </style:style>
    <style:style style:name="P1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 style:text-position="super 62.5%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 style:text-position="super 62.5%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 style:text-position="super 62.5%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 style:text-position="super 62.5%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 style:text-position="super 62.5%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 style:text-position="super 62.5%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 style:text-position="super 62.5%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 style:text-position="super 62.5%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 style:text-position="super 62.5%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 style:text-position="super 62.5%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 style:text-position="super 62.5%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 style:text-position="super 62.5%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 style:text-position="super 62.5%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 style:text-position="super 62.5%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 style:text-position="super 62.5%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 style:text-position="super 62.5%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 style:text-position="super 62.5%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P1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 style:text-position="super 62.5%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 style:text-position="super 62.5%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 style:text-position="super 62.5%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 style:text-position="super 62.5%"/>
    </style:style>
    <style:style style:name="T1320" style:parent-style-name="DefaultParagraphFont" style:family="text">
      <style:text-properties fo:color="#000000"/>
    </style:style>
    <style:style style:name="P1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 style:text-position="super 62.5%"/>
    </style:style>
    <style:style style:name="T1324" style:parent-style-name="DefaultParagraphFont" style:family="text">
      <style:text-properties fo:color="#000000"/>
    </style:style>
    <style:style style:name="P1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 style:text-position="super 62.5%"/>
    </style:style>
    <style:style style:name="T1328" style:parent-style-name="DefaultParagraphFont" style:family="text">
      <style:text-properties fo:color="#000000"/>
    </style:style>
    <style:style style:name="P1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 style:text-position="super 62.5%"/>
    </style:style>
    <style:style style:name="T1332" style:parent-style-name="DefaultParagraphFont" style:family="text">
      <style:text-properties fo:color="#000000"/>
    </style:style>
    <style:style style:name="P1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 style:text-position="super 62.5%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 style:text-position="super 62.5%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 style:text-position="super 62.5%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 style:text-position="super 62.5%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 style:text-position="super 62.5%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 style:text-position="super 62.5%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 style:text-position="super 62.5%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 style:text-position="super 62.5%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 style:text-position="super 62.5%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 style:text-position="super 62.5%"/>
    </style:style>
    <style:style style:name="T1355" style:parent-style-name="DefaultParagraphFont" style:family="text">
      <style:text-properties fo:color="#000000"/>
    </style:style>
    <style:style style:name="P1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7" style:parent-style-name="DefaultParagraphFont" style:family="text">
      <style:text-properties fo:color="#000000" fo:letter-spacing="-0.0013in"/>
    </style:style>
    <style:style style:name="T1358" style:parent-style-name="DefaultParagraphFont" style:family="text">
      <style:text-properties fo:color="#000000" fo:letter-spacing="-0.0013in" style:text-position="super 62.5%"/>
    </style:style>
    <style:style style:name="T1359" style:parent-style-name="DefaultParagraphFont" style:family="text">
      <style:text-properties fo:color="#000000" fo:letter-spacing="-0.0013in"/>
    </style:style>
    <style:style style:name="T1360" style:parent-style-name="DefaultParagraphFont" style:family="text">
      <style:text-properties fo:color="#000000" fo:letter-spacing="-0.0013in" style:text-position="super 62.5%"/>
    </style:style>
    <style:style style:name="T1361" style:parent-style-name="DefaultParagraphFont" style:family="text">
      <style:text-properties fo:color="#000000" fo:letter-spacing="-0.0013in"/>
    </style:style>
    <style:style style:name="T1362" style:parent-style-name="DefaultParagraphFont" style:family="text">
      <style:text-properties fo:color="#000000" fo:letter-spacing="-0.0013in" style:text-position="super 62.5%"/>
    </style:style>
    <style:style style:name="T1363" style:parent-style-name="DefaultParagraphFont" style:family="text">
      <style:text-properties fo:color="#000000" fo:letter-spacing="-0.0013in"/>
    </style:style>
    <style:style style:name="T1364" style:parent-style-name="DefaultParagraphFont" style:family="text">
      <style:text-properties fo:color="#000000" fo:letter-spacing="-0.0013in" style:text-position="super 62.5%"/>
    </style:style>
    <style:style style:name="T1365" style:parent-style-name="DefaultParagraphFont" style:family="text">
      <style:text-properties fo:color="#000000" fo:letter-spacing="-0.0013in"/>
    </style:style>
    <style:style style:name="T1366" style:parent-style-name="DefaultParagraphFont" style:family="text">
      <style:text-properties fo:color="#000000" fo:letter-spacing="-0.0013in" style:text-position="super 62.5%"/>
    </style:style>
    <style:style style:name="T1367" style:parent-style-name="DefaultParagraphFont" style:family="text">
      <style:text-properties fo:color="#000000" fo:letter-spacing="-0.0013in"/>
    </style:style>
    <style:style style:name="P1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 style:text-position="super 62.5%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 style:text-position="super 62.5%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 style:text-position="super 62.5%"/>
    </style:style>
    <style:style style:name="T1376" style:parent-style-name="DefaultParagraphFont" style:family="text">
      <style:text-properties fo:color="#000000"/>
    </style:style>
    <style:style style:name="P1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8" style:parent-style-name="DefaultParagraphFont" style:family="text">
      <style:text-properties fo:color="#000000"/>
    </style:style>
    <style:style style:name="P1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 style:text-position="super 62.5%"/>
    </style:style>
    <style:style style:name="T1383" style:parent-style-name="DefaultParagraphFont" style:family="text">
      <style:text-properties fo:color="#000000"/>
    </style:style>
    <style:style style:name="P1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5" style:parent-style-name="DefaultParagraphFont" style:family="text">
      <style:text-properties fo:color="#000000"/>
    </style:style>
    <style:style style:name="P1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7" style:parent-style-name="DefaultParagraphFont" style:family="text">
      <style:text-properties fo:color="#000000" fo:letter-spacing="-0.0013in"/>
    </style:style>
    <style:style style:name="T1388" style:parent-style-name="DefaultParagraphFont" style:family="text">
      <style:text-properties fo:color="#000000" fo:letter-spacing="-0.0013in" style:text-position="super 62.5%"/>
    </style:style>
    <style:style style:name="T1389" style:parent-style-name="DefaultParagraphFont" style:family="text">
      <style:text-properties fo:color="#000000" fo:letter-spacing="-0.0013in"/>
    </style:style>
    <style:style style:name="T1390" style:parent-style-name="DefaultParagraphFont" style:family="text">
      <style:text-properties fo:color="#000000" fo:letter-spacing="-0.0013in" style:text-position="super 62.5%"/>
    </style:style>
    <style:style style:name="T1391" style:parent-style-name="DefaultParagraphFont" style:family="text">
      <style:text-properties fo:color="#000000" fo:letter-spacing="-0.0013in"/>
    </style:style>
    <style:style style:name="P1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 style:text-position="super 62.5%"/>
    </style:style>
    <style:style style:name="T1395" style:parent-style-name="DefaultParagraphFont" style:family="text">
      <style:text-properties fo:color="#000000"/>
    </style:style>
    <style:style style:name="P1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 style:text-position="super 62.5%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 style:text-position="super 62.5%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 style:text-position="super 62.5%"/>
    </style:style>
    <style:style style:name="T1404" style:parent-style-name="DefaultParagraphFont" style:family="text">
      <style:text-properties fo:color="#000000"/>
    </style:style>
    <style:style style:name="P1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 style:text-position="super 62.5%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 style:text-position="super 62.5%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 style:text-position="super 62.5%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 style:text-position="super 62.5%"/>
    </style:style>
    <style:style style:name="T1414" style:parent-style-name="DefaultParagraphFont" style:family="text">
      <style:text-properties fo:color="#000000"/>
    </style:style>
    <style:style style:name="P1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 style:text-position="super 62.5%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 style:text-position="super 62.5%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 style:text-position="super 62.5%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 style:text-position="super 62.5%"/>
    </style:style>
    <style:style style:name="T1424" style:parent-style-name="DefaultParagraphFont" style:family="text">
      <style:text-properties fo:color="#000000"/>
    </style:style>
    <style:style style:name="P1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 style:text-position="super 62.5%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P14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 style:text-position="super 62.5%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 style:text-position="super 62.5%"/>
    </style:style>
    <style:style style:name="T1435" style:parent-style-name="DefaultParagraphFont" style:family="text">
      <style:text-properties fo:color="#000000"/>
    </style:style>
    <style:style style:name="P14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 style:text-position="super 62.5%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 style:text-position="super 62.5%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 style:text-position="super 62.5%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 style:text-position="super 62.5%"/>
    </style:style>
    <style:style style:name="T1445" style:parent-style-name="DefaultParagraphFont" style:family="text">
      <style:text-properties fo:color="#000000"/>
    </style:style>
    <style:style style:name="P1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 style:text-position="super 62.5%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 style:text-position="super 62.5%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 style:text-position="super 62.5%"/>
    </style:style>
    <style:style style:name="T1454" style:parent-style-name="DefaultParagraphFont" style:family="text">
      <style:text-properties fo:color="#000000"/>
    </style:style>
    <style:style style:name="P14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 style:text-position="super 62.5%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 style:text-position="super 62.5%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 style:text-position="super 62.5%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 style:text-position="super 62.5%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 style:text-position="super 62.5%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 style:text-position="super 62.5%"/>
    </style:style>
    <style:style style:name="T1468" style:parent-style-name="DefaultParagraphFont" style:family="text">
      <style:text-properties fo:color="#000000"/>
    </style:style>
    <style:style style:name="P14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 style:text-position="super 62.5%"/>
    </style:style>
    <style:style style:name="T1472" style:parent-style-name="DefaultParagraphFont" style:family="text">
      <style:text-properties fo:color="#000000"/>
    </style:style>
    <style:style style:name="P14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 style:text-position="super 62.5%"/>
    </style:style>
    <style:style style:name="T1477" style:parent-style-name="DefaultParagraphFont" style:family="text">
      <style:text-properties fo:color="#000000"/>
    </style:style>
    <style:style style:name="P14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9" style:parent-style-name="DefaultParagraphFont" style:family="text">
      <style:text-properties fo:color="#000000"/>
    </style:style>
    <style:style style:name="P14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 style:text-position="super 62.5%"/>
    </style:style>
    <style:style style:name="T1484" style:parent-style-name="DefaultParagraphFont" style:family="text">
      <style:text-properties fo:color="#000000"/>
    </style:style>
    <style:style style:name="P14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6" style:parent-style-name="DefaultParagraphFont" style:family="text">
      <style:text-properties fo:color="#000000"/>
    </style:style>
    <style:style style:name="P14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 style:text-position="super 62.5%"/>
    </style:style>
    <style:style style:name="T1491" style:parent-style-name="DefaultParagraphFont" style:family="text">
      <style:text-properties fo:color="#000000"/>
    </style:style>
    <style:style style:name="P1492" style:parent-style-name="Normal" style:family="paragraph">
      <style:paragraph-properties fo:widows="0" fo:orphans="0" fo:text-align="justify" fo:text-indent="0.3937in"/>
      <style:text-properties fo:hyphenate="false"/>
    </style:style>
    <style:style style:name="P1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4" style:parent-style-name="DefaultParagraphFont" style:family="text">
      <style:text-properties fo:font-weight="bold" style:font-weight-asian="bold" style:font-weight-complex="bold" fo:color="#000000"/>
    </style:style>
    <style:style style:name="T1495" style:parent-style-name="DefaultParagraphFont" style:family="text">
      <style:text-properties fo:font-weight="bold" style:font-weight-asian="bold" style:font-weight-complex="bold" fo:color="#000000"/>
    </style:style>
    <style:style style:name="T1496" style:parent-style-name="DefaultParagraphFont" style:family="text">
      <style:text-properties fo:font-weight="bold" style:font-weight-asian="bold" style:font-weight-complex="bold" fo:color="#000000"/>
    </style:style>
    <style:style style:name="P14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8" style:parent-style-name="DefaultParagraphFont" style:family="text">
      <style:text-properties fo:color="#000000"/>
    </style:style>
    <style:style style:name="P1499" style:parent-style-name="Normal" style:family="paragraph">
      <style:paragraph-properties fo:widows="0" fo:orphans="0" fo:text-align="justify" fo:text-indent="0.3937in"/>
      <style:text-properties fo:hyphenate="false"/>
    </style:style>
    <style:style style:name="P15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1" style:parent-style-name="DefaultParagraphFont" style:family="text">
      <style:text-properties fo:font-style="italic" style:font-style-asian="italic" style:font-style-complex="italic" fo:color="#000000"/>
    </style:style>
    <style:style style:name="P15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05" style:parent-style-name="Normal" style:family="paragraph">
      <style:paragraph-properties fo:widows="0" fo:orphans="0" fo:text-align="justify" fo:text-indent="0.3937in"/>
      <style:text-properties fo:hyphenate="false"/>
    </style:style>
    <style:style style:name="P1506" style:parent-style-name="Normal" style:family="paragraph">
      <style:paragraph-properties fo:widows="0" fo:orphans="0" fo:text-align="center"/>
      <style:text-properties fo:hyphenate="false"/>
    </style:style>
    <style:style style:name="T1507" style:parent-style-name="DefaultParagraphFont" style:family="text">
      <style:text-properties fo:color="#000000"/>
    </style:style>
    <style:style style:name="P1508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ADMINISTRACINIŲ TEISĖS PAŽEIDIMŲ KODEKSO PAPILDYMO 172</text:span><text:span text:style-name="T6">29</text:span><text:span text:style-name="T7"> STRAIPSNIU IR 224, 259</text:span><text:span text:style-name="T8">1</text:span><text:span text:style-name="T9"> STRAIPSNIŲ PAKEITIMO ĮSTATYMAS</text:span></text:p>
      <text:p text:style-name="P10"/>
      <text:p text:style-name="P11">2013 m. gruodžio 3 d. Nr. XII-638<text:s/></text:p>
      <text:p text:style-name="P12"><text:span text:style-name="T13">Vilnius</text:span></text:p>
      <text:p text:style-name="P14"/>
      <text:p text:style-name="P15"><text:span text:style-name="T16">(Žin., 1985, Nr. 1-1, Nr. 33-370; 2002, Nr.</text:span><text:span text:style-name="T17"> </text:span><text:a xlink:href="https://www.e-tar.lt/portal/lt/legalAct/TAR.3D3FAA1E98C8" office:target-frame-name="_blank" xlink:show="new"><text:span text:style-name="T18">75-3214</text:span></text:a><text:span text:style-name="T19">, Nr. </text:span><text:a xlink:href="https://www.e-tar.lt/portal/lt/legalAct/TAR.FBACDF351E72" office:target-frame-name="_blank" xlink:show="new"><text:span text:style-name="T20">123-5526</text:span></text:a><text:span text:style-name="T21">, Nr. </text:span><text:a xlink:href="https://www.e-tar.lt/portal/lt/legalAct/TAR.C25D9A4F670E" office:target-frame-name="_blank" xlink:show="new"><text:span text:style-name="T22">124-5623</text:span></text:a><text:span text:style-name="T23">; 2003, Nr. </text:span><text:a xlink:href="https://www.e-tar.lt/portal/lt/legalAct/TAR.AEF7DA53D190" office:target-frame-name="_blank" xlink:show="new"><text:span text:style-name="T24">28-1126</text:span></text:a><text:span text:style-name="T25">, <text:s/>Nr. </text:span><text:a xlink:href="https://www.e-tar.lt/portal/lt/legalAct/TAR.8F794DCEE1DA" office:target-frame-name="_blank" xlink:show="new"><text:span text:style-name="T26">74-3421</text:span></text:a><text:span text:style-name="T27">, Nr. </text:span><text:a xlink:href="https://www.e-tar.lt/portal/lt/legalAct/TAR.2CCBC0B7E2C7" office:target-frame-name="_blank" xlink:show="new"><text:span text:style-name="T28">102-4581</text:span></text:a><text:span text:style-name="T29">, Nr. </text:span><text:a xlink:href="https://www.e-tar.lt/portal/lt/legalAct/TAR.CA01560E8D2A" office:target-frame-name="_blank" xlink:show="new"><text:span text:style-name="T30">112-4997</text:span></text:a><text:span text:style-name="T31">; 2004, Nr. </text:span><text:a xlink:href="https://www.e-tar.lt/portal/lt/legalAct/TAR.0ECC9B4962CD" office:target-frame-name="_blank" xlink:show="new"><text:span text:style-name="T32">25-763</text:span></text:a><text:span text:style-name="T33">, Nr. </text:span><text:a xlink:href="https://www.e-tar.lt/portal/lt/legalAct/TAR.DC334B2FE233" office:target-frame-name="_blank" xlink:show="new"><text:span text:style-name="T34">68-2368</text:span></text:a><text:span text:style-name="T35">, Nr. </text:span><text:a xlink:href="https://www.e-tar.lt/portal/lt/legalAct/TAR.B4483E9EC41E" office:target-frame-name="_blank" xlink:show="new"><text:span text:style-name="T36">72-2491</text:span></text:a><text:span text:style-name="T37">, Nr. </text:span><text:a xlink:href="https://www.e-tar.lt/portal/lt/legalAct/TAR.876E5906F3C4" office:target-frame-name="_blank" xlink:show="new"><text:span text:style-name="T38">115-4275</text:span></text:a><text:span text:style-name="T39">, Nr. </text:span><text:a xlink:href="https://www.e-tar.lt/portal/lt/legalAct/TAR.D0B39C9B6456" office:target-frame-name="_blank" xlink:show="new"><text:span text:style-name="T40">134-4840</text:span></text:a><text:span text:style-name="T41">, <text:s/>Nr. </text:span><text:a xlink:href="https://www.e-tar.lt/portal/lt/legalAct/TAR.3C9B92DCF85A" office:target-frame-name="_blank" xlink:show="new"><text:span text:style-name="T42">135-4896</text:span></text:a><text:span text:style-name="T43">, Nr. </text:span><text:a xlink:href="https://www.e-tar.lt/portal/lt/legalAct/TAR.E824F2E43701" office:target-frame-name="_blank" xlink:show="new"><text:span text:style-name="T44">166-6060</text:span></text:a><text:span text:style-name="T45">, Nr. </text:span><text:a xlink:href="https://www.e-tar.lt/portal/lt/legalAct/TAR.41C30AEEB25C" office:target-frame-name="_blank" xlink:show="new"><text:span text:style-name="T46">171-6317</text:span></text:a><text:span text:style-name="T47">; 2005, Nr. </text:span><text:a xlink:href="https://www.e-tar.lt/portal/lt/legalAct/TAR.5474D55F5B38" office:target-frame-name="_blank" xlink:show="new"><text:span text:style-name="T48">18-576</text:span></text:a><text:span text:style-name="T49">, Nr. </text:span><text:a xlink:href="https://www.e-tar.lt/portal/lt/legalAct/TAR.73A9B931F59A" office:target-frame-name="_blank" xlink:show="new"><text:span text:style-name="T50">47-1553</text:span></text:a><text:span text:style-name="T51">, Nr. </text:span><text:a xlink:href="https://www.e-tar.lt/portal/lt/legalAct/TAR.AFAD46A92851" office:target-frame-name="_blank" xlink:show="new"><text:span text:style-name="T52">83-3040</text:span></text:a><text:span text:style-name="T53">, Nr. </text:span><text:a xlink:href="https://www.e-tar.lt/portal/lt/legalAct/TAR.E506FB78983A" office:target-frame-name="_blank" xlink:show="new"><text:span text:style-name="T54">137-4911</text:span></text:a><text:span text:style-name="T55">, Nr. </text:span><text:a xlink:href="https://www.e-tar.lt/portal/lt/legalAct/TAR.C1D7369B9EAC" office:target-frame-name="_blank" xlink:show="new"><text:span text:style-name="T56">143-5167</text:span></text:a><text:span text:style-name="T57">; 2006, Nr. </text:span><text:a xlink:href="https://www.e-tar.lt/portal/lt/legalAct/TAR.E7152F34B71F" office:target-frame-name="_blank" xlink:show="new"><text:span text:style-name="T58">73-2759</text:span></text:a><text:span text:style-name="T59">, Nr. </text:span><text:a xlink:href="https://www.e-tar.lt/portal/lt/legalAct/TAR.BC1E7278BC10" office:target-frame-name="_blank" xlink:show="new"><text:span text:style-name="T60">1</text:span><text:span text:style-name="T61">19-4548</text:span></text:a><text:span text:style-name="T62">, Nr. </text:span><text:a xlink:href="https://www.e-tar.lt/portal/lt/legalAct/TAR.7175B4753095" office:target-frame-name="_blank" xlink:show="new"><text:span text:style-name="T63">132-4986</text:span></text:a><text:span text:style-name="T64">; 2007, Nr. </text:span><text:a xlink:href="https://www.e-tar.lt/portal/lt/legalAct/TAR.D1E5F5AF0A4A" office:target-frame-name="_blank" xlink:show="new"><text:span text:style-name="T65">12-492</text:span></text:a><text:span text:style-name="T66">, Nr. </text:span><text:a xlink:href="https://www.e-tar.lt/portal/lt/legalAct/TAR.526B0A88297A" office:target-frame-name="_blank" xlink:show="new"><text:span text:style-name="T67">49-1880</text:span></text:a><text:span text:style-name="T68">, Nr. </text:span><text:a xlink:href="https://www.e-tar.lt/portal/lt/legalAct/TAR.3E128DF8E4DE" office:target-frame-name="_blank" xlink:show="new"><text:span text:style-name="T69">81-3316</text:span></text:a><text:span text:style-name="T70">, Nr. </text:span><text:a xlink:href="https://www.e-tar.lt/portal/lt/legalAct/TAR.8D2A78A4B621" office:target-frame-name="_blank" xlink:show="new"><text:span text:style-name="T71">138-5641</text:span></text:a><text:span text:style-name="T72">, <text:s/>Nr. </text:span><text:a xlink:href="https://www.e-tar.lt/portal/lt/legalAct/TAR.8E6686A79ACA" office:target-frame-name="_blank" xlink:show="new"><text:span text:style-name="T73">138-5644</text:span></text:a><text:span text:style-name="T74">; 2008, Nr. </text:span><text:a xlink:href="https://www.e-tar.lt/portal/lt/legalAct/TAR.8E83941C7CCC" office:target-frame-name="_blank" xlink:show="new"><text:span text:style-name="T75">11-375</text:span></text:a><text:span text:style-name="T76">, Nr. </text:span><text:a xlink:href="https://www.e-tar.lt/portal/lt/legalAct/TAR.923356FB898E" office:target-frame-name="_blank" xlink:show="new"><text:span text:style-name="T77">81-3181</text:span></text:a><text:span text:style-name="T78">, Nr. </text:span><text:a xlink:href="https://www.e-tar.lt/portal/lt/legalAct/TAR.F482BE7AA0E2" office:target-frame-name="_blank" xlink:show="new"><text:span text:style-name="T79">82-3234</text:span></text:a><text:span text:style-name="T80">, Nr. </text:span><text:a xlink:href="https://www.e-tar.lt/portal/lt/legalAct/TAR.1DAE2791C6B5" office:target-frame-name="_blank" xlink:show="new"><text:span text:style-name="T81">123-4661</text:span></text:a><text:span text:style-name="T82">, Nr. </text:span><text:a xlink:href="https://www.e-tar.lt/portal/lt/legalAct/TAR.B0C41B6C7683" office:target-frame-name="_blank" xlink:show="new"><text:span text:style-name="T83">135-5227</text:span></text:a><text:span text:style-name="T84">; 2009, Nr. </text:span><text:a xlink:href="https://www.e-tar.lt/portal/lt/legalAct/TAR.3792AA98895A" office:target-frame-name="_blank" xlink:show="new"><text:span text:style-name="T85">89-3805</text:span></text:a><text:span text:style-name="T86">, <text:s/>Nr. </text:span><text:a xlink:href="https://www.e-tar.lt/portal/lt/legalAct/TAR.E2DC07ED8260" office:target-frame-name="_blank" xlink:show="new"><text:span text:style-name="T87">147-6550</text:span></text:a><text:span text:style-name="T88">; 2010, Nr. </text:span><text:a xlink:href="https://www.e-tar.lt/portal/lt/legalAct/TAR.C0135D0CE9CF" office:target-frame-name="_blank" xlink:show="new"><text:span text:style-name="T89">1-2</text:span></text:a><text:span text:style-name="T90">, Nr. </text:span><text:a xlink:href="https://www.e-tar.lt/portal/lt/legalAct/TAR.4BED7C4B019F" office:target-frame-name="_blank" xlink:show="new"><text:span text:style-name="T91">13-613</text:span></text:a><text:span text:style-name="T92">, Nr. </text:span><text:a xlink:href="https://www.e-tar.lt/portal/lt/legalAct/TAR.6B91EE2D09E5" office:target-frame-name="_blank" xlink:show="new"><text:span text:style-name="T93">55-2680</text:span></text:a><text:span text:style-name="T94">, Nr. </text:span><text:a xlink:href="https://www.e-tar.lt/portal/lt/legalAct/TAR.44BD57A620A2" office:target-frame-name="_blank" xlink:show="new"><text:span text:style-name="T95">60-2960</text:span></text:a><text:span text:style-name="T96">, Nr. </text:span><text:a xlink:href="https://www.e-tar.lt/portal/lt/legalAct/TAR.D40C1D958439" office:target-frame-name="_blank" xlink:show="new"><text:span text:style-name="T97">63-3098</text:span></text:a><text:span text:style-name="T98">, Nr. </text:span><text:a xlink:href="https://www.e-tar.lt/portal/lt/legalAct/TAR.EAA374FFC42C" office:target-frame-name="_blank" xlink:show="new"><text:span text:style-name="T99">116-5918</text:span></text:a><text:span text:style-name="T100">, Nr. </text:span><text:a xlink:href="https://www.e-tar.lt/portal/lt/legalAct/TAR.12C03BC6F6D2" office:target-frame-name="_blank" xlink:show="new"><text:span text:style-name="T101">137-6987</text:span></text:a><text:span text:style-name="T102">, <text:s/>Nr. </text:span><text:a xlink:href="https://www.e-tar.lt/portal/lt/legalAct/TAR.6DDAA31B9917" office:target-frame-name="_blank" xlink:show="new"><text:span text:style-name="T103">145-7436</text:span></text:a><text:span text:style-name="T104">, Nr. </text:span><text:a xlink:href="https://www.e-tar.lt/portal/lt/legalAct/TAR.9ADB10F259E9" office:target-frame-name="_blank" xlink:show="new"><text:span text:style-name="T105">157-7968</text:span></text:a><text:span text:style-name="T106">; 2011, Nr. </text:span><text:a xlink:href="https://www.e-tar.lt/portal/lt/legalAct/TAR.E83668D681B6" office:target-frame-name="_blank" xlink:show="new"><text:span text:style-name="T107">40-1917</text:span></text:a><text:span text:style-name="T108">, Nr. </text:span><text:a xlink:href="https://www.e-tar.lt/portal/lt/legalAct/TAR.6C50188ACC37" office:target-frame-name="_blank" xlink:show="new"><text:span text:style-name="T109">68-3216</text:span></text:a><text:span text:style-name="T110">, Nr. </text:span><text:a xlink:href="https://www.e-tar.lt/portal/lt/legalAct/TAR.A18E592D64C6" office:target-frame-name="_blank" xlink:show="new"><text:span text:style-name="T111">72-3463</text:span></text:a><text:span text:style-name="T112">, Nr. </text:span><text:a xlink:href="https://www.e-tar.lt/portal/lt/legalAct/TAR.A09942415A49" office:target-frame-name="_blank" xlink:show="new"><text:span text:style-name="T113">72-3473</text:span></text:a><text:span text:style-name="T114">, Nr. </text:span><text:a xlink:href="https://www.e-tar.lt/portal/lt/legalAct/TAR.622B3DD2CEB4" office:target-frame-name="_blank" xlink:show="new"><text:span text:style-name="T115">91-4313</text:span></text:a><text:span text:style-name="T116">, Nr. </text:span><text:a xlink:href="https://www.e-tar.lt/portal/lt/legalAct/TAR.3925ADAEC959" office:target-frame-name="_blank" xlink:show="new"><text:span text:style-name="T117">91-4326</text:span></text:a><text:span text:style-name="T118">, <text:s/>Nr. </text:span><text:a xlink:href="https://www.e-tar.lt/portal/lt/legalAct/TAR.735D265EEB3E" office:target-frame-name="_blank" xlink:show="new"><text:span text:style-name="T119">117-5507</text:span></text:a><text:span text:style-name="T120">, Nr. </text:span><text:a xlink:href="https://www.e-tar.lt/portal/lt/legalAct/TAR.E88411453664" office:target-frame-name="_blank" xlink:show="new"><text:span text:style-name="T121">153-7204</text:span></text:a><text:span text:style-name="T122">, Nr. </text:span><text:a xlink:href="https://www.e-tar.lt/portal/lt/legalAct/TAR.69F48353DC2F" office:target-frame-name="_blank" xlink:show="new"><text:span text:style-name="T123">163-7758</text:span></text:a><text:span text:style-name="T124">, Nr. </text:span><text:a xlink:href="https://www.e-tar.lt/portal/lt/legalAct/TAR.385C211744FD" office:target-frame-name="_blank" xlink:show="new"><text:span text:style-name="T125">163-7778</text:span></text:a><text:span text:style-name="T126">; 2012, Nr. </text:span><text:a xlink:href="https://www.e-tar.lt/portal/lt/legalAct/TAR.6694EAFBAE02" office:target-frame-name="_blank" xlink:show="new"><text:span text:style-name="T127">50-2441</text:span></text:a><text:span text:style-name="T128">, Nr. </text:span><text:a xlink:href="https://www.e-tar.lt/portal/lt/legalAct/TAR.761697E2AF5A" office:target-frame-name="_blank" xlink:show="new"><text:span text:style-name="T129">57-2832</text:span></text:a><text:span text:style-name="T130">, Nr. </text:span><text:a xlink:href="https://www.e-tar.lt/portal/lt/legalAct/TAR.09362F203DC4" office:target-frame-name="_blank" xlink:show="new"><text:span text:style-name="T131">132-6695</text:span></text:a><text:span text:style-name="T132">; <text:s/>2013,</text:span><text:span text:style-name="T133"><text:s/>Nr. </text:span><text:a xlink:href="https://www.e-tar.lt/portal/lt/legalAct/TAR.94D3BC6723EB" office:target-frame-name="_blank" xlink:show="new"><text:span text:style-name="T134">54-2679</text:span></text:a><text:span text:style-name="T135">, Nr. </text:span><text:a xlink:href="https://www.e-tar.lt/portal/lt/legalAct/TAR.7583693DFEC7" office:target-frame-name="_blank" xlink:show="new"><text:span text:style-name="T136">57-2855</text:span></text:a><text:span text:style-name="T137">, Nr. </text:span><text:a xlink:href="https://www.e-tar.lt/portal/lt/legalAct/TAR.8E0ADE6C318B" office:target-frame-name="_blank" xlink:show="new"><text:span text:style-name="T138">68-3418</text:span></text:a><text:span text:style-name="T139">, Nr. </text:span><text:a xlink:href="https://www.e-tar.lt/portal/lt/legalAct/TAR.41F9BAF870DA" office:target-frame-name="_blank" xlink:show="new"><text:span text:style-name="T140">71-3580</text:span></text:a><text:span text:style-name="T141">, Nr. </text:span><text:a xlink:href="https://www.e-tar.lt/portal/lt/legalAct/TAR.93B2EFD804E2" office:target-frame-name="_blank" xlink:show="new"><text:span text:style-name="T142">76-3855</text:span></text:a><text:span text:style-name="T143">)</text:span></text:p>
      <text:p text:style-name="P144"/>
      <text:p text:style-name="P145"><text:span text:style-name="T146">1</text:span><text:span text:style-name="T147"> straipsnis.<text:s/></text:span><text:span text:style-name="T148">Kodekso papildymas 172</text:span><text:span text:style-name="T149">29</text:span><text:span text:style-name="T150"> straipsniu</text:span></text:p>
      <text:p text:style-name="P151"><text:span text:style-name="T152">Papildyti Kodeksą 172</text:span><text:span text:style-name="T153">29 </text:span><text:span text:style-name="T154">straipsniu:</text:span></text:p>
      <text:p text:style-name="P155"/>
      <text:p text:style-name="P156"><text:span text:style-name="T157">„</text:span><text:span text:style-name="T158">172</text:span><text:span text:style-name="T159">29</text:span><text:span text:style-name="T160"> </text:span><text:span text:style-name="T161">straipsnis.<text:s/></text:span><text:span text:style-name="T162">Lietuvos Respublikos viešojo sektoriaus atskaitomybės įstatymo pažeidimas</text:span></text:p>
      <text:p text:style-name="P163"><text:span text:style-name="T164">Lietuvos Respublikos viešojo sektoriaus atskaitomybės įstatyme nustatytų reikalavimų metinėms ataskaitoms ir</text:span><text:span text:style-name="T165"><text:s/>jų rinkinių sudėčiai pažeidimas, viešojo sektoriaus subjekto metinių ataskaitų rinkinio parengimo, pateikimo ir paskelbimo pareigų nevykdymas arba netinkamas vykdymas, taip pat metinių konsoliduotųjų ataskaitų parengimo ir pateikimo teisės aktuose nustaty</text:span><text:span text:style-name="T166">ta tvarka ir terminais reikalavimų nevykdymas arba netinkamas vykdymas –</text:span></text:p>
      <text:p text:style-name="P167"><text:span text:style-name="T168">užtraukia įspėjimą arba baudą viešojo sektoriaus subjekto vadovui (atsakingam viešojo sektoriaus subjekto vadovui) arba jo įgaliotam viešojo sektoriaus subjekto administracijos vado</text:span><text:span text:style-name="T169">vui nuo dviejų šimtų iki penkių šimtų litų.</text:span></text:p>
      <text:p text:style-name="P170"><text:span text:style-name="T171">Tokia pat veika, padaryta asmens, bausto administracine nuobauda už šio straipsnio pirmojoje dalyje numatytus pažeidimus, –</text:span></text:p>
      <text:p text:style-name="P172"><text:span text:style-name="T173">užtraukia baudą nuo penkių šimtų iki vieno tūkstančio litų.“</text:span></text:p>
      <text:p text:style-name="P174"/>
      <text:p text:style-name="P175"><text:span text:style-name="T176">2</text:span><text:span text:style-name="T177"> straipsn</text:span><text:span text:style-name="T178">is.<text:s/></text:span><text:span text:style-name="T179">224 straipsnio 1 dalies pakeitimas</text:span></text:p>
      <text:p text:style-name="P180"><text:span text:style-name="T181">Pakeisti 224 straipsnio 1 dalį ir ją išdėstyti taip:</text:span></text:p>
      <text:p text:style-name="P182"><text:span text:style-name="T183">„Rajonų (miestų) apylinkių teismai (apylinkių teismų teisėjai) nagrinėja šio kodekso 41</text:span><text:span text:style-name="T184">2</text:span><text:span text:style-name="T185">, 41</text:span><text:span text:style-name="T186">3</text:span><text:span text:style-name="T187"> straipsniuose, 41</text:span><text:span text:style-name="T188">4</text:span><text:span text:style-name="T189"> straipsnio antrojoje, trečiojoje ir ketvirtojoje<text:s/></text:span><text:span text:style-name="T190">dalyse, 41</text:span><text:span text:style-name="T191">5</text:span><text:span text:style-name="T192"> straipsnio antrojoje dalyje, 42</text:span><text:span text:style-name="T193">4</text:span><text:span text:style-name="T194"> straipsnio pirmojoje ir antrojoje dalyse, 43, 43</text:span><text:span text:style-name="T195">1</text:span><text:span text:style-name="T196">, 43</text:span><text:span text:style-name="T197">2</text:span><text:span text:style-name="T198">, 43</text:span><text:span text:style-name="T199">3</text:span><text:span text:style-name="T200">, 43</text:span><text:span text:style-name="T201">4</text:span><text:span text:style-name="T202">, 43</text:span><text:span text:style-name="T203">5</text:span><text:span text:style-name="T204">, 43</text:span><text:span text:style-name="T205">9</text:span><text:span text:style-name="T206">, 43</text:span><text:span text:style-name="T207">10</text:span><text:span text:style-name="T208">, 43</text:span><text:span text:style-name="T209">11</text:span><text:span text:style-name="T210">, 43</text:span><text:span text:style-name="T211">12</text:span><text:span text:style-name="T212">, 43</text:span><text:span text:style-name="T213">13</text:span><text:span text:style-name="T214">,</text:span><text:span text:style-name="T215"><text:s/></text:span><text:span text:style-name="T216">44, 44</text:span><text:span text:style-name="T217">1</text:span><text:span text:style-name="T218">, 44</text:span><text:span text:style-name="T219">2</text:span><text:span text:style-name="T220">, 44</text:span><text:span text:style-name="T221">3</text:span><text:span text:style-name="T222">, 44</text:span><text:span text:style-name="T223">4</text:span><text:span text:style-name="T224">, 44</text:span><text:span text:style-name="T225">5</text:span><text:span text:style-name="T226">, 44</text:span><text:span text:style-name="T227">6</text:span><text:span text:style-name="T228">, 44</text:span><text:span text:style-name="T229">7</text:span><text:span text:style-name="T230">, 45, 50, 50</text:span><text:span text:style-name="T231">1</text:span><text:span text:style-name="T232">, 50</text:span><text:span text:style-name="T233">2</text:span><text:span text:style-name="T234">, 50</text:span><text:span text:style-name="T235">3</text:span><text:span text:style-name="T236">, 50</text:span><text:span text:style-name="T237">5</text:span><text:span text:style-name="T238">, 50</text:span><text:span text:style-name="T239">6</text:span><text:span text:style-name="T240">, 50</text:span><text:span text:style-name="T241">8</text:span><text:span text:style-name="T242"> straipsniuose, 51</text:span><text:span text:style-name="T243">3</text:span><text:span text:style-name="T244"> straipsnio<text:s/></text:span><text:span text:style-name="T245">penktojoje, šeštojoje, septintojoje, aštuntojoje, devintojoje, dešimtojoje, vienuoliktojoje ir dvyliktojoje dalyse, 51</text:span><text:span text:style-name="T246">5</text:span><text:span text:style-name="T247"> straipsnio trečiojoje dalyje, 51</text:span><text:span text:style-name="T248">8</text:span><text:span text:style-name="T249">, 51</text:span><text:span text:style-name="T250">9</text:span><text:span text:style-name="T251"> straipsniuose, 51</text:span><text:span text:style-name="T252">10</text:span><text:span text:style-name="T253"> straipsnio trečiojoje dalyje, 51</text:span><text:span text:style-name="T254">14 </text:span><text:span text:style-name="T255">straipsnio antrojoje dalyje, 51</text:span><text:span text:style-name="T256">15</text:span><text:span text:style-name="T257"> straipsn</text:span><text:span text:style-name="T258">yje, 51</text:span><text:span text:style-name="T259">18</text:span><text:span text:style-name="T260"> straipsnio septintojoje, aštuntojoje, devintojoje, dešimtojoje ir vienuoliktojoje dalyse, 51</text:span><text:span text:style-name="T261">19</text:span><text:span text:style-name="T262"> straipsnio penktojoje, šeštojoje ir septintojoje dalyse, 51</text:span><text:span text:style-name="T263">20</text:span><text:span text:style-name="T264"> straipsnio trečiojoje, ketvirtojoje ir penktojoje dalyse, 51</text:span><text:span text:style-name="T265">21</text:span><text:span text:style-name="T266"> straipsnio ketvirtojoje da</text:span><text:span text:style-name="T267">lyje, 51</text:span><text:span text:style-name="T268">23 </text:span><text:span text:style-name="T269">straipsnio šeštojoje, devintojoje, dvyliktojoje, aštuonioliktojoje ir devynioliktojoje dalyse, 51</text:span><text:span text:style-name="T270">26 </text:span><text:span text:style-name="T271">straipsnyje, 53</text:span><text:span text:style-name="T272">1</text:span><text:span text:style-name="T273"> straipsnyje, 56 straipsnio septintojoje, aštuntojoje, devintojoje, dešimtojoje, vienuoliktojoje, dvyliktojoje ir tryliktojoje da</text:span><text:span text:style-name="T274">lyse, 62 straipsnio trečiojoje, ketvirtojoje, penktojoje, septintojoje, aštuntojoje, devintojoje ir dešimtojoje dalyse, 62</text:span><text:span text:style-name="T275">1</text:span><text:span text:style-name="T276"> straipsnio trečiojoje, ketvirtojoje, penktojoje, septintojoje, aštuntojoje,<text:s/></text:span><text:soft-page-break/><text:span text:style-name="T277">devintojoje ir dešimtojoje dalyse, 62</text:span><text:span text:style-name="T278">2</text:span><text:span text:style-name="T279"> straipsnio trečio</text:span><text:span text:style-name="T280">joje, ketvirtojoje, penktojoje, septintojoje, aštuntojoje, devintojoje ir dešimtojoje dalyse, 82</text:span><text:span text:style-name="T281">1</text:span><text:span text:style-name="T282"> straipsnyje, 84</text:span><text:span text:style-name="T283">1</text:span><text:span text:style-name="T284"> straipsnio trečiojoje, ketvirtojoje, dešimtojoje, tryliktojoje, keturioliktojoje, šešioliktojoje, septynioliktojoje ir aštuonioliktojoje daly</text:span><text:span text:style-name="T285">se, 84</text:span><text:span text:style-name="T286">2</text:span><text:span text:style-name="T287"> straipsnio pirmojoje dalyje, 89</text:span><text:span text:style-name="T288">1</text:span><text:span text:style-name="T289">, 89</text:span><text:span text:style-name="T290">2</text:span><text:span text:style-name="T291">, 94</text:span><text:span text:style-name="T292">1</text:span><text:span text:style-name="T293">, 99</text:span><text:span text:style-name="T294">4</text:span><text:span text:style-name="T295">, 99</text:span><text:span text:style-name="T296">7</text:span><text:span text:style-name="T297">, 99</text:span><text:span text:style-name="T298">8</text:span><text:span text:style-name="T299">, 99</text:span><text:span text:style-name="T300">9</text:span><text:span text:style-name="T301">, 99</text:span><text:span text:style-name="T302">10</text:span><text:span text:style-name="T303"> straipsniuose, 99</text:span><text:span text:style-name="T304">11</text:span><text:span text:style-name="T305"> straipsnio antrojoje dalyje, 110</text:span><text:span text:style-name="T306">1</text:span><text:span text:style-name="T307"> straipsnyje, 116</text:span><text:span text:style-name="T308">1</text:span><text:span text:style-name="T309"> straipsnio trečiojoje dalyje, 116</text:span><text:span text:style-name="T310">4</text:span><text:span text:style-name="T311">, 117</text:span><text:span text:style-name="T312">1</text:span><text:span text:style-name="T313">, 119</text:span><text:span text:style-name="T314">2</text:span><text:span text:style-name="T315"> straipsniuose, 124 straipsnio šeštojoje dalyje, 124</text:span><text:span text:style-name="T316">2</text:span><text:span text:style-name="T317"> straips</text:span><text:span text:style-name="T318">nio trečiojoje ir ketvirtojoje dalyse, 126 straipsnio pirmojoje, ketvirtojoje ir penktojoje dalyse, 127 straipsnio trečiojoje dalyje, 128 straipsnio pirmojoje ir antrojoje dalyse, 129 straipsnyje, 130 straipsnio pirmojoje dalyje, 130</text:span><text:span text:style-name="T319">2</text:span><text:span text:style-name="T320">, 134</text:span><text:span text:style-name="T321">1</text:span><text:span text:style-name="T322">, 137</text:span><text:span text:style-name="T323">1</text:span><text:span text:style-name="T324">, 138</text:span><text:span text:style-name="T325">1</text:span><text:span text:style-name="T326">,<text:s/></text:span><text:span text:style-name="T327">152</text:span><text:span text:style-name="T328">14</text:span><text:span text:style-name="T329">, 153</text:span><text:span text:style-name="T330">1</text:span><text:span text:style-name="T331">, 154</text:span><text:span text:style-name="T332">1</text:span><text:span text:style-name="T333">, 154</text:span><text:span text:style-name="T334">2</text:span><text:span text:style-name="T335"> straipsniuose, 158 straipsnio antrojoje dalyje, 159 straipsnio penktojoje, šeštojoje, septintojoje, aštuntojoje, devintojoje, dešimtojoje, vienuoliktojoje, dvyliktojoje dalyse, 159</text:span><text:span text:style-name="T336">1</text:span><text:span text:style-name="T337"> straipsnio penktojoje, šeštojoje, septintojoje, aš</text:span><text:span text:style-name="T338">tuntojoje, devintojoje, dešimtojoje, vienuoliktojoje, dvyliktojoje dalyse, 159</text:span><text:span text:style-name="T339">2</text:span><text:span text:style-name="T340"> straipsnio devintojoje, dešimtojoje, vienuoliktojoje, dvyliktojoje dalyse, 159</text:span><text:span text:style-name="T341">4</text:span><text:span text:style-name="T342">, 163</text:span><text:span text:style-name="T343">1</text:span><text:span text:style-name="T344">, 163</text:span><text:span text:style-name="T345">2</text:span><text:span text:style-name="T346">, 163</text:span><text:span text:style-name="T347">11</text:span><text:span text:style-name="T348">, 163</text:span><text:span text:style-name="T349">14</text:span><text:span text:style-name="T350">, 164 straipsniuose, 171 straipsnio pirmojoje ir antrojoje dalyse, 171</text:span><text:span text:style-name="T351">1</text:span><text:span text:style-name="T352"> straipsnio antrojoje dalyje, 171</text:span><text:span text:style-name="T353">2</text:span><text:span text:style-name="T354"> straipsnio antrojoje dalyje, 171</text:span><text:span text:style-name="T355">3</text:span><text:span text:style-name="T356"> straipsnio antrojoje, trečiojoje ir ketvirtojoje dalyse, 171</text:span><text:span text:style-name="T357">4</text:span><text:span text:style-name="T358">, 171</text:span><text:span text:style-name="T359">5</text:span><text:span text:style-name="T360">, 172</text:span><text:span text:style-name="T361">2</text:span><text:span text:style-name="T362">, 172</text:span><text:span text:style-name="T363">3</text:span><text:span text:style-name="T364">, 172</text:span><text:span text:style-name="T365">5</text:span><text:span text:style-name="T366">, 172</text:span><text:span text:style-name="T367">6</text:span><text:span text:style-name="T368">, 172</text:span><text:span text:style-name="T369">11</text:span><text:span text:style-name="T370">, 172</text:span><text:span text:style-name="T371">12</text:span><text:span text:style-name="T372">, 172</text:span><text:span text:style-name="T373">13</text:span><text:span text:style-name="T374">, 172</text:span><text:span text:style-name="T375">14</text:span><text:span text:style-name="T376">, 172</text:span><text:span text:style-name="T377">15</text:span><text:span text:style-name="T378">, 172</text:span><text:span text:style-name="T379">17</text:span><text:span text:style-name="T380">, 172</text:span><text:span text:style-name="T381">19</text:span><text:span text:style-name="T382">, 172</text:span><text:span text:style-name="T383">21</text:span><text:span text:style-name="T384">, 172</text:span><text:span text:style-name="T385">23</text:span><text:span text:style-name="T386">, 172</text:span><text:span text:style-name="T387">25</text:span><text:span text:style-name="T388">, 172</text:span><text:span text:style-name="T389">26</text:span><text:span text:style-name="T390">, 172</text:span><text:span text:style-name="T391">27</text:span><text:span text:style-name="T392">, 172</text:span><text:span text:style-name="T393">28</text:span><text:span text:style-name="T394">, 172</text:span><text:span text:style-name="T395">29</text:span><text:span text:style-name="T396">, 173 straipsniuose, 173</text:span><text:span text:style-name="T397">2</text:span><text:span text:style-name="T398"> straipsnio antrojoje ir trečiojoje dalyse, 173</text:span><text:span text:style-name="T399">3</text:span><text:span text:style-name="T400"> straipsnyje, 173</text:span><text:span text:style-name="T401">5</text:span><text:span text:style-name="T402"> straipsnio ketvirtojoje ir penktojoje dalyse,</text:span><text:span text:style-name="T403"><text:s/></text:span><text:span text:style-name="T404">173</text:span><text:span text:style-name="T405">6</text:span><text:span text:style-name="T406">, 173</text:span><text:span text:style-name="T407">7</text:span><text:span text:style-name="T408">, 173</text:span><text:span text:style-name="T409">9</text:span><text:span text:style-name="T410">, 173</text:span><text:span text:style-name="T411">12</text:span><text:span text:style-name="T412">, 173</text:span><text:span text:style-name="T413">13</text:span><text:span text:style-name="T414">, 173</text:span><text:span text:style-name="T415">15</text:span><text:span text:style-name="T416">, 173</text:span><text:span text:style-name="T417">17</text:span><text:span text:style-name="T418">, 173</text:span><text:span text:style-name="T419">18</text:span><text:span text:style-name="T420">, 173</text:span><text:span text:style-name="T421">19</text:span><text:span text:style-name="T422">, 173</text:span><text:span text:style-name="T423">20</text:span><text:span text:style-name="T424">, 173</text:span><text:span text:style-name="T425">21</text:span><text:span text:style-name="T426">, 173</text:span><text:span text:style-name="T427">22</text:span><text:span text:style-name="T428">,</text:span><text:span text:style-name="T429"><text:s/></text:span><text:span text:style-name="T430">174, 175 straipsniuose,<text:s/></text:span><text:span text:style-name="T431">178 straipsnio trečiojoje, ketvirtojoje, penktojoje, šeštojoje ir septintojoje dalyse, 178</text:span><text:span text:style-name="T432">1</text:span><text:span text:style-name="T433">, 180, 181, 181</text:span><text:span text:style-name="T434">1</text:span><text:span text:style-name="T435">, 181</text:span><text:span text:style-name="T436">2</text:span><text:span text:style-name="T437">, 181</text:span><text:span text:style-name="T438">3</text:span><text:span text:style-name="T439">, 181</text:span><text:span text:style-name="T440">4</text:span><text:span text:style-name="T441"> straipsniuose, 182 straipsnio antrojoje dalyje, 182</text:span><text:span text:style-name="T442">1</text:span><text:span text:style-name="T443"> straipsnio antrojoje dalyje, 183 straipsnio trečiojoje dalyje, 184, 185</text:span><text:span text:style-name="T444">3</text:span><text:span text:style-name="T445">, 185</text:span><text:span text:style-name="T446">5</text:span><text:span text:style-name="T447">, 186, 186</text:span><text:span text:style-name="T448">1</text:span><text:span text:style-name="T449">, 186</text:span><text:span text:style-name="T450">2</text:span><text:span text:style-name="T451">, 186</text:span><text:span text:style-name="T452">4</text:span><text:span text:style-name="T453">, 186</text:span><text:span text:style-name="T454">5</text:span><text:span text:style-name="T455"> straipsniuose, 187 straipsnio pirmojoje ir antrojoje dalyse, 187</text:span><text:span text:style-name="T456">1</text:span><text:span text:style-name="T457">, 187</text:span><text:span text:style-name="T458">2</text:span><text:span text:style-name="T459">, 187</text:span><text:span text:style-name="T460">3</text:span><text:span text:style-name="T461">, 187</text:span><text:span text:style-name="T462">4</text:span><text:span text:style-name="T463">, 187</text:span><text:span text:style-name="T464">6</text:span><text:span text:style-name="T465">, 187</text:span><text:span text:style-name="T466">7</text:span><text:span text:style-name="T467">, 187</text:span><text:span text:style-name="T468">9</text:span><text:span text:style-name="T469">, 187</text:span><text:span text:style-name="T470">10</text:span><text:span text:style-name="T471">, 187</text:span><text:span text:style-name="T472">11</text:span><text:span text:style-name="T473">, 187</text:span><text:span text:style-name="T474">12</text:span><text:span text:style-name="T475">, 187</text:span><text:span text:style-name="T476">13</text:span><text:span text:style-name="T477">,</text:span><text:span text:style-name="T478"><text:s/></text:span><text:span text:style-name="T479">188</text:span><text:span text:style-name="T480">1</text:span><text:span text:style-name="T481">, 188</text:span><text:span text:style-name="T482">2</text:span><text:span text:style-name="T483">, 188</text:span><text:span text:style-name="T484">3</text:span><text:span text:style-name="T485">, 188</text:span><text:span text:style-name="T486">4</text:span><text:span text:style-name="T487">, 188</text:span><text:span text:style-name="T488">5</text:span><text:span text:style-name="T489"> straipsniuose, 188</text:span><text:span text:style-name="T490">6</text:span><text:span text:style-name="T491"> straipsnio antrojoje dalyje, 188</text:span><text:span text:style-name="T492">7</text:span><text:span text:style-name="T493"> straipsnio<text:s/></text:span><text:span text:style-name="T494">pirmojoje dalyje, 188</text:span><text:span text:style-name="T495">8</text:span><text:span text:style-name="T496">, 188</text:span><text:span text:style-name="T497">9</text:span><text:span text:style-name="T498">, 188</text:span><text:span text:style-name="T499">10</text:span><text:span text:style-name="T500">, 188</text:span><text:span text:style-name="T501">11</text:span><text:span text:style-name="T502">, 188</text:span><text:span text:style-name="T503">14</text:span><text:span text:style-name="T504">, 188</text:span><text:span text:style-name="T505">15</text:span><text:span text:style-name="T506">, 188</text:span><text:span text:style-name="T507">16</text:span><text:span text:style-name="T508">, 188</text:span><text:span text:style-name="T509">17</text:span><text:span text:style-name="T510">, 188</text:span><text:span text:style-name="T511">18</text:span><text:span text:style-name="T512">, 188</text:span><text:span text:style-name="T513">20</text:span><text:span text:style-name="T514"> </text:span><text:span text:style-name="T515">straipsniuose, 189</text:span><text:span text:style-name="T516">2</text:span><text:span text:style-name="T517"> straipsnio antrojoje dalyje, 189</text:span><text:span text:style-name="T518">4</text:span><text:span text:style-name="T519"> straipsnyje, 189</text:span><text:span text:style-name="T520">5</text:span><text:span text:style-name="T521"> straipsnio antrojoje dalyje, 189</text:span><text:span text:style-name="T522">6</text:span><text:span text:style-name="T523"> straipsnyje, 189</text:span><text:span text:style-name="T524">7</text:span><text:span text:style-name="T525"> straipsnio ketvirtojoje dalyje, 189</text:span><text:span text:style-name="T526">8</text:span><text:span text:style-name="T527">, 189</text:span><text:span text:style-name="T528">9</text:span><text:span text:style-name="T529">, 189</text:span><text:span text:style-name="T530">10</text:span><text:span text:style-name="T531">, 189</text:span><text:span text:style-name="T532">11</text:span><text:span text:style-name="T533">, 189</text:span><text:span text:style-name="T534">13</text:span><text:span text:style-name="T535">, 189</text:span><text:span text:style-name="T536">14</text:span><text:span text:style-name="T537">, 189</text:span><text:span text:style-name="T538">16</text:span><text:span text:style-name="T539"> straipsniuose, 191 straipsnio pirmojoje dalyje, 192</text:span><text:span text:style-name="T540">1</text:span><text:span text:style-name="T541">, 193</text:span><text:span text:style-name="T542">2</text:span><text:span text:style-name="T543">, 198, 201</text:span><text:span text:style-name="T544">1</text:span><text:span text:style-name="T545">, 201</text:span><text:span text:style-name="T546">3</text:span><text:span text:style-name="T547">,</text:span><text:span text:style-name="T548"><text:s/></text:span><text:span text:style-name="T549">202, 202</text:span><text:span text:style-name="T550">1</text:span><text:span text:style-name="T551">, 205</text:span><text:span text:style-name="T552">2</text:span><text:span text:style-name="T553">, 207, 207</text:span><text:span text:style-name="T554">1</text:span><text:span text:style-name="T555">, 207</text:span><text:span text:style-name="T556">2</text:span><text:span text:style-name="T557">, 207</text:span><text:span text:style-name="T558">3</text:span><text:span text:style-name="T559">, 207</text:span><text:span text:style-name="T560">4</text:span><text:span text:style-name="T561">, 207</text:span><text:span text:style-name="T562">5</text:span><text:span text:style-name="T563">, 207</text:span><text:span text:style-name="T564">6</text:span><text:span text:style-name="T565">, 207</text:span><text:span text:style-name="T566">7</text:span><text:span text:style-name="T567">, 207</text:span><text:span text:style-name="T568">8</text:span><text:span text:style-name="T569">, 207</text:span><text:span text:style-name="T570">9</text:span><text:span text:style-name="T571">, 207</text:span><text:span text:style-name="T572">10</text:span><text:span text:style-name="T573">, 207</text:span><text:span text:style-name="T574">11</text:span><text:span text:style-name="T575">, 207</text:span><text:span text:style-name="T576">12</text:span><text:span text:style-name="T577">, 207</text:span><text:span text:style-name="T578">13</text:span><text:span text:style-name="T579">, 207</text:span><text:span text:style-name="T580">14</text:span><text:span text:style-name="T581">, 208, 209 straipsniuose, 209</text:span><text:span text:style-name="T582">1</text:span><text:span text:style-name="T583"> straipsn</text:span><text:span text:style-name="T584">io antrojoje dalyje, 209</text:span><text:span text:style-name="T585">2</text:span><text:span text:style-name="T586"> straipsnio trečiojoje dalyje, 209</text:span><text:span text:style-name="T587">3</text:span><text:span text:style-name="T588"> straipsnio antrojoje, trečiojoje, šeštojoje ir septintojoje dalyse, 209</text:span><text:span text:style-name="T589">4</text:span><text:span text:style-name="T590"> straipsnio antrojoje, trečiojoje ir ketvirtojoje dalyse, 209</text:span><text:span text:style-name="T591">7</text:span><text:span text:style-name="T592"> straipsnyje, 210 straipsnio pirmojoje ir antrojoje dalyse, 2</text:span><text:span text:style-name="T593">14, 214</text:span><text:span text:style-name="T594">1</text:span><text:span text:style-name="T595">, 214</text:span><text:span text:style-name="T596">3</text:span><text:span text:style-name="T597">, 214</text:span><text:span text:style-name="T598">6</text:span><text:span text:style-name="T599"> straipsniuose, 214</text:span><text:span text:style-name="T600">7</text:span><text:span text:style-name="T601"> straipsnio pirmojoje ir antrojoje dalyse, 214</text:span><text:span text:style-name="T602">8</text:span><text:span text:style-name="T603">, 214</text:span><text:span text:style-name="T604">9</text:span><text:span text:style-name="T605">, 214</text:span><text:span text:style-name="T606">10</text:span><text:span text:style-name="T607">, 214</text:span><text:span text:style-name="T608">14</text:span><text:span text:style-name="T609">–214</text:span><text:span text:style-name="T610">18 </text:span><text:span text:style-name="T611">straipsniuose, 214</text:span><text:span text:style-name="T612">19</text:span><text:span text:style-name="T613"> straipsnio penktojoje ir šeštojoje dalyse, 214</text:span><text:span text:style-name="T614">23</text:span><text:span text:style-name="T615">, 214</text:span><text:span text:style-name="T616">26</text:span><text:span text:style-name="T617">, 214</text:span><text:span text:style-name="T618">27</text:span><text:span text:style-name="T619">, 214</text:span><text:span text:style-name="T620">28</text:span><text:span text:style-name="T621">, 214</text:span><text:span text:style-name="T622">29</text:span><text:span text:style-name="T623">, 215</text:span><text:span text:style-name="T624">1</text:span><text:span text:style-name="T625">, 215</text:span><text:span text:style-name="T626">2</text:span><text:span text:style-name="T627">, 215</text:span><text:span text:style-name="T628">3</text:span><text:span text:style-name="T629"> straipsniuose numatytų<text:s/></text:span><text:span text:style-name="T630">administracinių teisės pažeidimų bylas.“</text:span></text:p>
      <text:p text:style-name="P631"/>
      <text:p text:style-name="P632"><text:span text:style-name="T633">3</text:span><text:span text:style-name="T634"> straipsnis.<text:s/></text:span><text:span text:style-name="T635">259</text:span><text:span text:style-name="T636">1</text:span><text:span text:style-name="T637"> straipsnio 1 dalies 1 punkto pakeitimas</text:span></text:p>
      <text:p text:style-name="P638"><text:span text:style-name="T639">Pakeisti 259</text:span><text:span text:style-name="T640">1</text:span><text:span text:style-name="T641"> straipsnio 1 dalies 1 punktą ir jį išdėstyti taip:</text:span></text:p>
      <text:p text:style-name="P642"><text:span text:style-name="T643">„</text:span><text:span text:style-name="T644">1</text:span><text:span text:style-name="T645">) tam įgalioti:</text:span></text:p>
      <text:p text:style-name="P646"><text:span text:style-name="T647">vidaus reikalų ir policijos pareigūnai (41</text:span><text:span text:style-name="T648">3</text:span><text:span text:style-name="T649">, 42</text:span><text:span text:style-name="T650">4</text:span><text:span text:style-name="T651">, 44, 44</text:span><text:span text:style-name="T652">1</text:span><text:span text:style-name="T653"> straipsniai, 44</text:span><text:span text:style-name="T654">2</text:span><text:span text:style-name="T655"> straipsnio trečioji dalis, 44</text:span><text:span text:style-name="T656">7</text:span><text:span text:style-name="T657">, 50, 50</text:span><text:span text:style-name="T658">2</text:span><text:span text:style-name="T659">, 50</text:span><text:span text:style-name="T660">3</text:span><text:span text:style-name="T661">, 110 straipsniai, 124 straipsnio šeštoji dalis, 124</text:span><text:span text:style-name="T662">2</text:span><text:span text:style-name="T663"> straipsnio trečioji ir ketvirtoji dalys, 126 straipsnio pirmoji, ketvirtoji ir penktoji dalys, 127 straipsnio trečioji dalis, 128 straipsni</text:span><text:span text:style-name="T664">o pirmoji ir antroji dalys, 129 straipsnis, 130 straipsnio pirmoji dalis, 130</text:span><text:span text:style-name="T665">2</text:span><text:span text:style-name="T666">, 134</text:span><text:span text:style-name="T667">1</text:span><text:span text:style-name="T668"> straipsniai, 143 straipsnis – dėl pažeidimų automobilių transporte, 152</text:span><text:span text:style-name="T669">14</text:span><text:span text:style-name="T670">, 153</text:span><text:span text:style-name="T671">1</text:span><text:span text:style-name="T672">, 160–162, 163</text:span><text:span text:style-name="T673">1</text:span><text:span text:style-name="T674">, 163</text:span><text:span text:style-name="T675">2</text:span><text:span text:style-name="T676">, 163</text:span><text:span text:style-name="T677">11</text:span><text:span text:style-name="T678">, 164 straipsniai, 171 straipsnio pirmoji ir antroji dalys, 171</text:span><text:span text:style-name="T679">1</text:span><text:span text:style-name="T680"> straipsnio antroji dalis, 171</text:span><text:span text:style-name="T681">2</text:span><text:span text:style-name="T682"> straipsnio antroji dalis, 171</text:span><text:span text:style-name="T683">4</text:span><text:span text:style-name="T684">, 171</text:span><text:span text:style-name="T685">5</text:span><text:span text:style-name="T686">, 172</text:span><text:span text:style-name="T687">11</text:span><text:span text:style-name="T688">, 173, 173</text:span><text:span text:style-name="T689">3</text:span><text:span text:style-name="T690">, 173</text:span><text:span text:style-name="T691">6</text:span><text:span text:style-name="T692">, 173</text:span><text:span text:style-name="T693">7</text:span><text:span text:style-name="T694">, 173</text:span><text:span text:style-name="T695">9</text:span><text:span text:style-name="T696">, 173</text:span><text:span text:style-name="T697">13</text:span><text:span text:style-name="T698">, 173</text:span><text:span text:style-name="T699">18</text:span><text:span text:style-name="T700">, 173</text:span><text:span text:style-name="T701">20</text:span><text:span text:style-name="T702">, 173</text:span><text:span text:style-name="T703">21</text:span><text:span text:style-name="T704">, 174, 175 straipsniai, 178 straipsnio trečioji, ketvirtoji, penktoji, šeštoji ir septintoji dalys, 178</text:span><text:span text:style-name="T705">1</text:span><text:span text:style-name="T706">, 180, 181, 181</text:span><text:span text:style-name="T707">1</text:span><text:span text:style-name="T708"> straipsniai, 181</text:span><text:span text:style-name="T709">2</text:span><text:span text:style-name="T710"> straipsnio antroji dalis, 181</text:span><text:span text:style-name="T711">3</text:span><text:span text:style-name="T712">, 181</text:span><text:span text:style-name="T713">4</text:span><text:span text:style-name="T714"> straipsniai, 182 straipsnio antroji dalis, 182</text:span><text:span text:style-name="T715">1</text:span><text:span text:style-name="T716"> straipsnio antroji dalis, 183 straipsnio trečioji dalis, 184, 185, 185</text:span><text:span text:style-name="T717">1</text:span><text:span text:style-name="T718">, 185</text:span><text:span text:style-name="T719">5</text:span><text:span text:style-name="T720">, 186, 186</text:span><text:span text:style-name="T721">5</text:span><text:span text:style-name="T722"> straipsniai, 187 straipsnio pirmoji ir antroji dalys, 187</text:span><text:span text:style-name="T723">4</text:span><text:span text:style-name="T724">, 187</text:span><text:span text:style-name="T725">11</text:span><text:span text:style-name="T726"> straipsniai, 187</text:span><text:span text:style-name="T727">12 </text:span><text:span text:style-name="T728">straipsnis – dėl politinių sankcijų pažeidimo, 188–188</text:span><text:span text:style-name="T729">2</text:span><text:span text:style-name="T730">, 188</text:span><text:span text:style-name="T731">5</text:span><text:span text:style-name="T732"> straipsniai, 188</text:span><text:span text:style-name="T733">7</text:span><text:span text:style-name="T734"> straipsnio pirmoji dalis, 188</text:span><text:span text:style-name="T735">11</text:span><text:span text:style-name="T736">, 188</text:span><text:span text:style-name="T737">15</text:span><text:span text:style-name="T738">, 188</text:span><text:span text:style-name="T739">18</text:span><text:span text:style-name="T740">,<text:s/></text:span><text:soft-page-break/><text:span text:style-name="T741">188</text:span><text:span text:style-name="T742">20</text:span><text:span text:style-name="T743">, 189</text:span><text:span text:style-name="T744">9</text:span><text:span text:style-name="T745">, 191, 193</text:span><text:span text:style-name="T746">2</text:span><text:span text:style-name="T747">, 198, 202, 205</text:span><text:span text:style-name="T748">2</text:span><text:span text:style-name="T749">, 207, 207</text:span><text:span text:style-name="T750">2</text:span><text:span text:style-name="T751">, 207</text:span><text:span text:style-name="T752">3</text:span><text:span text:style-name="T753">, 207</text:span><text:span text:style-name="T754">4</text:span><text:span text:style-name="T755">, 207</text:span><text:span text:style-name="T756">5</text:span><text:span text:style-name="T757">, 207</text:span><text:span text:style-name="T758">6</text:span><text:span text:style-name="T759">, 207</text:span><text:span text:style-name="T760">7</text:span><text:span text:style-name="T761">, 207</text:span><text:span text:style-name="T762">8</text:span><text:span text:style-name="T763">, 207</text:span><text:span text:style-name="T764">9</text:span><text:span text:style-name="T765">, 207</text:span><text:span text:style-name="T766">14</text:span><text:span text:style-name="T767"> straipsn</text:span><text:span text:style-name="T768">iai, 210 straipsnio pirmoji ir antroji dalys, 211 straipsnis (išskyrus Lietuvos metrologijos inspekcijos pareigūno ar aplinkos apsaugos valstybinės kontrolės pareigūno uždėtos plombos sužalojimą arba nuplėšimą), 214 straipsnis, 214</text:span><text:span text:style-name="T769">8</text:span><text:span text:style-name="T770"> straipsnis – dėl įstaty</text:span><text:span text:style-name="T771">mų uždraustos informacijos ir informacijos apie įstatymų uždraustą ar neteisėtą veiklą skleidimo);</text:span></text:p>
      <text:p text:style-name="P772"><text:span text:style-name="T773">Aplinkos ministerijos organų pareigūnai (42</text:span><text:span text:style-name="T774">4</text:span><text:span text:style-name="T775"> straipsnio pirmoji ir antroji dalys, 45, 49 straipsniai, 51</text:span><text:span text:style-name="T776">3</text:span><text:span text:style-name="T777"> straipsnio penktoji, šeštoji, septintoji, aštunto</text:span><text:span text:style-name="T778">ji, devintoji, dešimtoji, vienuoliktoji ir dvyliktoji dalys, 51</text:span><text:span text:style-name="T779">5</text:span><text:span text:style-name="T780"> straipsnio trečioji dalis, 51</text:span><text:span text:style-name="T781">8</text:span><text:span text:style-name="T782">, 51</text:span><text:span text:style-name="T783">9</text:span><text:span text:style-name="T784"> straipsniai, 51</text:span><text:span text:style-name="T785">10</text:span><text:span text:style-name="T786"> straipsnio trečioji dalis, 51</text:span><text:span text:style-name="T787">14</text:span><text:span text:style-name="T788"> straipsnio antroji dalis, 51</text:span><text:span text:style-name="T789">15</text:span><text:span text:style-name="T790"> straipsnis, 51</text:span><text:span text:style-name="T791">18</text:span><text:span text:style-name="T792"> straipsnio septintoji, aštuntoji, devintoji, dešimtoji ir</text:span><text:span text:style-name="T793"><text:s/>vienuoliktoji dalys, 51</text:span><text:span text:style-name="T794">19</text:span><text:span text:style-name="T795"> straipsnio penktoji, šeštoji ir septintoji dalys, 51</text:span><text:span text:style-name="T796">20</text:span><text:span text:style-name="T797"> straipsnio trečioji, ketvirtoji ir penktoji dalys, 51</text:span><text:span text:style-name="T798">21</text:span><text:span text:style-name="T799"> straipsnio ketvirtoji dalis, 51</text:span><text:span text:style-name="T800">23</text:span><text:span text:style-name="T801"> straipsnio šeštoji, devintoji, dvyliktoji, aštuonioliktoji ir devynioliktoji dalys,<text:s/></text:span><text:span text:style-name="T802">51</text:span><text:span text:style-name="T803">26</text:span><text:span text:style-name="T804"> straipsnis, 56 straipsnio septintoji, aštuntoji, devintoji, dešimtoji, vienuoliktoji, dvyliktoji ir tryliktoji dalys, 62 straipsnio trečioji, ketvirtoji, penktoji, septintoji, aštuntoji, devintoji ir dešimtoji dalys, 62</text:span><text:span text:style-name="T805">1</text:span><text:span text:style-name="T806"> straipsnio trečioji, ketvirtoj</text:span><text:span text:style-name="T807">i, penktoji, septintoji, aštuntoji, devintoji ir dešimtoji dalys, 62</text:span><text:span text:style-name="T808">2</text:span><text:span text:style-name="T809"> straipsnio trečioji, ketvirtoji, penktoji, septintoji, aštuntoji, devintoji ir dešimtoji dalys, 84</text:span><text:span text:style-name="T810">1</text:span><text:span text:style-name="T811"> straipsnio trečioji, ketvirtoji, dešimtoji, tryliktoji, keturioliktoji, šešioliktoji,<text:s/></text:span><text:span text:style-name="T812">septynioliktoji ir aštuonioliktoji dalys, 84</text:span><text:span text:style-name="T813">2 </text:span><text:span text:style-name="T814">straipsnio pirmoji dalis, 89</text:span><text:span text:style-name="T815">1</text:span><text:span text:style-name="T816">, 89</text:span><text:span text:style-name="T817">2</text:span><text:span text:style-name="T818">, 162, 189</text:span><text:span text:style-name="T819">9</text:span><text:span text:style-name="T820">, 193</text:span><text:span text:style-name="T821">2</text:span><text:span text:style-name="T822"> straipsniai, 214</text:span><text:span text:style-name="T823">1</text:span><text:span text:style-name="T824"> straipsnio trečioji ir ketvirtoji dalys – dėl išorinės reklamos saugomose teritorijose įrengimo reikalavimų ir draudimų pažeidimų);</text:span></text:p>
      <text:p text:style-name="P825"><text:span text:style-name="T826">Lietuv</text:span><text:span text:style-name="T827">os Respublikos Vyriausybės įgaliotos atlikti auditorių ir audito įmonių viešąją priežiūrą įstaigos įgalioti asmenys (173</text:span><text:span text:style-name="T828">15</text:span><text:span text:style-name="T829"> straipsnis);</text:span></text:p>
      <text:p text:style-name="P830"><text:span text:style-name="T831">Finansų ministerijos ir jos tam įgalioti pareigūnai (172</text:span><text:span text:style-name="T832">17</text:span><text:span text:style-name="T833">, 172</text:span><text:span text:style-name="T834">28</text:span><text:span text:style-name="T835"> straipsniai, 172</text:span><text:span text:style-name="T836">29</text:span><text:span text:style-name="T837"> straipsnis – dėl viešojo sektoria</text:span><text:span text:style-name="T838">us subjektų grupių metinių konsoliduotųjų ataskaitų rinkinio parengimo ir pateikimo pažeidimų);</text:span></text:p>
      <text:p text:style-name="P839"><text:span text:style-name="T840">biudžetinių įstaigų ir viešųjų įstaigų, atsakingų už Viešojo sektoriaus atskaitomybės įstatyme nustatytų viešojo sektoriaus subjektų grupių metinių konsoliduo</text:span><text:span text:style-name="T841">tųjų ataskaitų parengimą ir pateikimą laiku, įgalioti pareigūnai (172</text:span><text:span text:style-name="T842">29 </text:span><text:span text:style-name="T843">straipsnis – dėl viešojo sektoriaus subjektų metinių ataskaitų rinkinio sudėties pažeidimo, parengimo, pateikimo ir paskelbimo pažeidimų);</text:span></text:p>
      <text:p text:style-name="P844"><text:span text:style-name="T845">Krašto apsaugos ministerijos pareigūnai (18</text:span><text:span text:style-name="T846">9</text:span><text:span text:style-name="T847">9</text:span><text:span text:style-name="T848"> straipsnis);</text:span></text:p>
      <text:p text:style-name="P849"><text:span text:style-name="T850">Kultūros ministerijos įgalioti pareigūnai (173</text:span><text:span text:style-name="T851">19</text:span><text:span text:style-name="T852"> straipsnis, 187</text:span><text:span text:style-name="T853">12</text:span><text:span text:style-name="T854"> straipsnis – dėl visuomeninių sankcijų pažeidimo, 214 straipsnio pirmoji dalis);</text:span></text:p>
      <text:p text:style-name="P855"><text:span text:style-name="T856">Kultūros paveldo departamento prie Kultūros ministerijos pareigūnai (188</text:span><text:span text:style-name="T857">4</text:span><text:span text:style-name="T858"> straipsnis, 21</text:span><text:span text:style-name="T859">4</text:span><text:span text:style-name="T860">1</text:span><text:span text:style-name="T861"> straipsnio ketvirtoji dalis – dėl išorinės reklamos kultūros paveldo objektuose, jų teritorijose ir apsaugos zonose įrengimo reikalavimų ir draudimų pažeidimų, 207</text:span><text:span text:style-name="T862">9</text:span><text:span text:style-name="T863"> straipsnio trečioji dalis – dėl nustatytos išorinės politinės reklamos įrengimo ir sklei</text:span><text:span text:style-name="T864">dimo tvarkos pažeidimo kultūros paveldo objektuose, jų teritorijose ir apsaugos zonose);</text:span></text:p>
      <text:p text:style-name="P865"><text:span text:style-name="T866">Susisiekimo ministerijos ir jos tam įgalioti asmenys (42</text:span><text:span text:style-name="T867">4</text:span><text:span text:style-name="T868"> straipsnio pirmoji ir antroji dalys, 50</text:span><text:span text:style-name="T869">3</text:span><text:span text:style-name="T870"> straipsnis – dėl turto sunaikinimo ar sugadinimo transporte, 117</text:span><text:span text:style-name="T871">1</text:span><text:span text:style-name="T872">,</text:span><text:span text:style-name="T873"><text:s/>119</text:span><text:span text:style-name="T874">2</text:span><text:span text:style-name="T875">, 137</text:span><text:span text:style-name="T876">1</text:span><text:span text:style-name="T877">, 138</text:span><text:span text:style-name="T878">1</text:span><text:span text:style-name="T879"> straipsniai, 143 straipsnis – dėl automobilių transporte padarytų pažeidimų, 185</text:span><text:span text:style-name="T880">1</text:span><text:span text:style-name="T881"> straipsnio antroji dalis, 187</text:span><text:span text:style-name="T882">12</text:span><text:span text:style-name="T883"> straipsnis – dėl susisiekimo sankcijų pažeidimo, 189</text:span><text:span text:style-name="T884">2 </text:span><text:span text:style-name="T885">straipsnio antroji dalis, 189</text:span><text:span text:style-name="T886">4</text:span><text:span text:style-name="T887"> straipsnio ketvirtoji, penktoji ir<text:s/></text:span><text:span text:style-name="T888">šeštoji dalys);</text:span></text:p>
      <text:p text:style-name="P889"><text:span text:style-name="T890">Sveikatos apsaugos ministerijos organų pareigūnai (42</text:span><text:span text:style-name="T891">4</text:span><text:span text:style-name="T892"> straipsnio pirmoji ir antroji dalys, 44</text:span><text:span text:style-name="T893">2</text:span><text:span text:style-name="T894">, 89</text:span><text:span text:style-name="T895">1</text:span><text:span text:style-name="T896">, 89</text:span><text:span text:style-name="T897">2</text:span><text:span text:style-name="T898">, 186 straipsniai);</text:span></text:p>
      <text:p text:style-name="P899"><text:span text:style-name="T900">Švietimo ir mokslo ministerijos įgalioti pareigūnai (185</text:span><text:span text:style-name="T901">1</text:span><text:span text:style-name="T902"> straipsnio antroji dalis, 187</text:span><text:span text:style-name="T903">12</text:span><text:span text:style-name="T904"> straipsnis – dėl visu</text:span><text:span text:style-name="T905">omeninių sankcijų pažeidimo, 214</text:span><text:span text:style-name="T906">9</text:span><text:span text:style-name="T907">, 215 straipsniai);</text:span></text:p>
      <text:p text:style-name="P908"><text:span text:style-name="T909">Ūkio ministerijos ir jos tam įgalioti pareigūnai (187</text:span><text:span text:style-name="T910">12</text:span><text:span text:style-name="T911"> straipsnis – dėl ekonominių sankcijų pažeidimo, 189</text:span><text:span text:style-name="T912">9</text:span><text:span text:style-name="T913"> straipsnis);</text:span></text:p>
      <text:p text:style-name="P914"><text:span text:style-name="T915">Žemės ūkio ministerijos ir jos valdymo sričiai priskirtų įstaigų pareigūnai (</text:span><text:span text:style-name="T916">42</text:span><text:span text:style-name="T917">4</text:span><text:span text:style-name="T918"> straipsnio pirmoji ir antroji dalys, 50</text:span><text:span text:style-name="T919">8</text:span><text:span text:style-name="T920"> straipsnis – išskyrus pažeidimus, susijusius su augalo veislės, kuriai suteikta teisinė apsauga, dauginamosios medžiagos eksportu ir importu, 89</text:span><text:span text:style-name="T921">1</text:span><text:span text:style-name="T922">, 89</text:span><text:span text:style-name="T923">2</text:span><text:span text:style-name="T924">, 103, 104, 110</text:span><text:span text:style-name="T925">1</text:span><text:span text:style-name="T926">,<text:s/></text:span><text:soft-page-break/><text:span text:style-name="T927">163</text:span><text:span text:style-name="T928">14</text:span><text:span text:style-name="T929">, 172</text:span><text:span text:style-name="T930">19</text:span><text:span text:style-name="T931">, 172</text:span><text:span text:style-name="T932">21</text:span><text:span text:style-name="T933">, 188</text:span><text:span text:style-name="T934">17</text:span><text:span text:style-name="T935"> straipsniai);</text:span></text:p>
      <text:p text:style-name="P936"><text:span text:style-name="T937">Lietuvos vyriausiojo archyvaro tarnybos ir valstybės archyvų pareigūnai (188</text:span><text:span text:style-name="T938">10</text:span><text:span text:style-name="T939"> straipsnis);</text:span></text:p>
      <text:p text:style-name="P940"><text:span text:style-name="T941">Lietuvos statistikos departamento pareigūnai (173</text:span><text:span text:style-name="T942">17</text:span><text:span text:style-name="T943"> straipsnis);</text:span></text:p>
      <text:p text:style-name="P944"><text:span text:style-name="T945">valstybės įmonės Valstybės turto fondo administracijos vadovas arba jo įgalioti asmenys (215</text:span><text:span text:style-name="T946">1</text:span><text:span text:style-name="T947">,<text:s/></text:span><text:span text:style-name="T948">215</text:span><text:span text:style-name="T949">2</text:span><text:span text:style-name="T950">, 215</text:span><text:span text:style-name="T951">3</text:span><text:span text:style-name="T952"> straipsniai);</text:span></text:p>
      <text:p text:style-name="P953"><text:span text:style-name="T954">Narkotikų, tabako ir alkoholio kontrolės departamento pareigūnai (44</text:span><text:span text:style-name="T955">2</text:span><text:span text:style-name="T956"> straipsnio pirmoji ir antroji dalys, 163</text:span><text:span text:style-name="T957">2</text:span><text:span text:style-name="T958"> straipsnis – dėl prekybos alkoholiniais gėrimais ir tabako gaminiais, taip pat dėl tokių prekių laikymo, 164, 173</text:span><text:span text:style-name="T959">12</text:span><text:span text:style-name="T960"> straipsniai, 185</text:span><text:span text:style-name="T961">1</text:span><text:span text:style-name="T962"> straipsnio antroji dalis, 185</text:span><text:span text:style-name="T963">3</text:span><text:span text:style-name="T964">, 185</text:span><text:span text:style-name="T965">5</text:span><text:span text:style-name="T966"> straipsniai, 210 straipsnio pirmoji ir antroji dalys);</text:span></text:p>
      <text:p text:style-name="P967"><text:span text:style-name="T968">Viešųjų pirkimų tarnybos pareigūnai (171</text:span><text:span text:style-name="T969">3</text:span><text:span text:style-name="T970"> straipsnio antroji, trečioji ir ketvirtoji dalys);</text:span></text:p>
      <text:p text:style-name="P971"><text:span text:style-name="T972">Valstybinės vaistų kontrolės tarnybos prie Sveik</text:span><text:span text:style-name="T973">atos apsaugos ministerijos įgalioti pareigūnai (44</text:span><text:span text:style-name="T974">1</text:span><text:span text:style-name="T975">, 44</text:span><text:span text:style-name="T976">3</text:span><text:span text:style-name="T977">, 44</text:span><text:span text:style-name="T978">4</text:span><text:span text:style-name="T979">, 44</text:span><text:span text:style-name="T980">5</text:span><text:span text:style-name="T981">, 44</text:span><text:span text:style-name="T982">6</text:span><text:span text:style-name="T983">, 44</text:span><text:span text:style-name="T984">7</text:span><text:span text:style-name="T985"> straipsniai);</text:span></text:p>
      <text:p text:style-name="P986"><text:span text:style-name="T987">Nacionalinio transplantacijos biuro prie Lietuvos Respublikos sveikatos apsaugos ministerijos pareigūnai (43</text:span><text:span text:style-name="T988">11</text:span><text:span text:style-name="T989">, 43</text:span><text:span text:style-name="T990">12</text:span><text:span text:style-name="T991"> straipsniai);</text:span></text:p>
      <text:p text:style-name="P992"><text:span text:style-name="T993">Finansinių nusikaltimų tyrimo<text:s/></text:span><text:span text:style-name="T994">tarnybos prie Lietuvos Respublikos vidaus reikalų ministerijos pareigūnai (41</text:span><text:span text:style-name="T995">3</text:span><text:span text:style-name="T996">, 163</text:span><text:span text:style-name="T997">1</text:span><text:span text:style-name="T998">, 163</text:span><text:span text:style-name="T999">2</text:span><text:span text:style-name="T1000">, 163</text:span><text:span text:style-name="T1001">11</text:span><text:span text:style-name="T1002">, 164, 169, 170, 171, 171</text:span><text:span text:style-name="T1003">1</text:span><text:span text:style-name="T1004">, 171</text:span><text:span text:style-name="T1005">2</text:span><text:span text:style-name="T1006">, 171</text:span><text:span text:style-name="T1007">4</text:span><text:span text:style-name="T1008">, 171</text:span><text:span text:style-name="T1009">5</text:span><text:span text:style-name="T1010">, 172</text:span><text:span text:style-name="T1011">14</text:span><text:span text:style-name="T1012">, 172</text:span><text:span text:style-name="T1013">15</text:span><text:span text:style-name="T1014">, 173, 173</text:span><text:span text:style-name="T1015">3</text:span><text:span text:style-name="T1016"> straipsniai, 187 straipsnio antroji dalis, 187</text:span><text:span text:style-name="T1017">12</text:span><text:span text:style-name="T1018"> straipsnis – dėl finansinių sankcijų paž</text:span><text:span text:style-name="T1019">eidimo, 188</text:span><text:span text:style-name="T1020">6</text:span><text:span text:style-name="T1021"> straipsnio antroji dalis, 193</text:span><text:span text:style-name="T1022">2</text:span><text:span text:style-name="T1023">, 214</text:span><text:span text:style-name="T1024">10</text:span><text:span text:style-name="T1025"> straipsniai);</text:span></text:p>
      <text:p text:style-name="P1026"><text:span text:style-name="T1027">Valstybės kontrolės pareigūnai (172</text:span><text:span text:style-name="T1028">13</text:span><text:span text:style-name="T1029">, 188</text:span><text:span text:style-name="T1030">3</text:span><text:span text:style-name="T1031"> straipsniai);</text:span></text:p>
      <text:p text:style-name="P1032"><text:span text:style-name="T1033">Valstybės dokumentų technologinės apsaugos tarnybos prie Finansų ministerijos pareigūnai (189</text:span><text:span text:style-name="T1034">8</text:span><text:span text:style-name="T1035">, 214</text:span><text:span text:style-name="T1036">28</text:span><text:span text:style-name="T1037">, 214</text:span><text:span text:style-name="T1038">29</text:span><text:span text:style-name="T1039"> straipsniai);</text:span></text:p>
      <text:p text:style-name="P1040"><text:span text:style-name="T1041">Lietuvos banko tarnautojai (173</text:span><text:span text:style-name="T1042">5</text:span><text:span text:style-name="T1043"> straipsnio ketvirtoji ir penktoji dalys, 187</text:span><text:span text:style-name="T1044">12</text:span><text:span text:style-name="T1045"> straipsnis – dėl ekonominių ir finansinių sankcijų pažeidimo);</text:span></text:p>
      <text:p text:style-name="P1046"><text:span text:style-name="T1047">kooperatinės bendrovės Lietuvos kooperatyvų sąjungos organų pareigūnai (163, 163</text:span><text:span text:style-name="T1048">1</text:span><text:span text:style-name="T1049">, 163</text:span><text:span text:style-name="T1050">2</text:span><text:span text:style-name="T1051">, 163</text:span><text:span text:style-name="T1052">9</text:span><text:span text:style-name="T1053">, 163</text:span><text:span text:style-name="T1054">13</text:span><text:span text:style-name="T1055">, 164, 173</text:span><text:span text:style-name="T1056">6</text:span><text:span text:style-name="T1057"> straipsniai – dėl kooperatinėse įmonėse padarytų pažeidimų);</text:span></text:p>
      <text:p text:style-name="P1058"><text:span text:style-name="T1059">Valstybinės energetikos inspekcijos prie Energetikos ministerijos pareigūnai (99</text:span><text:span text:style-name="T1060">4</text:span><text:span text:style-name="T1061">, 99</text:span><text:span text:style-name="T1062">8</text:span><text:span text:style-name="T1063">, 99</text:span><text:span text:style-name="T1064">10</text:span><text:span text:style-name="T1065"> straipsniai, 99</text:span><text:span text:style-name="T1066">11</text:span><text:span text:style-name="T1067"> straipsnio antroji dalis);</text:span></text:p>
      <text:p text:style-name="P1068"><text:span text:style-name="T1069">Valstybinės atominės energetikos saugos inspekcijos<text:s/></text:span><text:span text:style-name="T1070">pareigūnai (51</text:span><text:span text:style-name="T1071">5</text:span><text:span text:style-name="T1072"> straipsnio trečioji dalis, 94</text:span><text:span text:style-name="T1073">1</text:span><text:span text:style-name="T1074">, 173 straipsniai, 189</text:span><text:span text:style-name="T1075">2</text:span><text:span text:style-name="T1076"> straipsnio antroji dalis, 189</text:span><text:span text:style-name="T1077">9</text:span><text:span text:style-name="T1078"> straipsnis, 211 straipsnis (išskyrus Lietuvos metrologijos inspekcijos pareigūno ar aplinkos apsaugos valstybinės kontrolės pareigūno uždėtos plombos sužal</text:span><text:span text:style-name="T1079">ojimą arba nuplėšimą);</text:span></text:p>
      <text:p text:style-name="P1080"><text:span text:style-name="T1081">Valstybinės darbo inspekcijos pareigūnai (41</text:span><text:span text:style-name="T1082">2</text:span><text:span text:style-name="T1083">, 41</text:span><text:span text:style-name="T1084">3</text:span><text:span text:style-name="T1085"> straipsniai, 41</text:span><text:span text:style-name="T1086">4</text:span><text:span text:style-name="T1087"> straipsnio antroji, trečioji ir ketvirtoji dalys, 41</text:span><text:span text:style-name="T1088">5</text:span><text:span text:style-name="T1089"> straipsnio antroji dalis, 84</text:span><text:span text:style-name="T1090">1</text:span><text:span text:style-name="T1091"> straipsnio tryliktoji dalis (dėl pavojingų cheminių medžiagų, atskirų ir esanči</text:span><text:span text:style-name="T1092">ų preparatų ar gaminių sudėtyje, naudojimo pažeidimų), keturioliktoji dalis, šešioliktoji dalis (dėl pavojingų cheminių medžiagų ir preparatų naudojimo pažeidimų), septynioliktoji dalis (dėl pavojingų cheminių medžiagų ir preparatų, jų turinčių gaminių nau</text:span><text:span text:style-name="T1093">dojimo apribojimų pažeidimų), 173 straipsnis);</text:span></text:p>
      <text:p text:style-name="P1094"><text:span text:style-name="T1095">Valstybinės duomenų apsaugos inspekcijos pareigūnai (214</text:span><text:span text:style-name="T1096">14</text:span><text:span text:style-name="T1097"> straipsnis (išskyrus asmens duomenų tvarkymą visuomenės informavimo priemonėse pažeidžiant Lietuvos Respublikos asmens duomenų teisinės apsaugos<text:s/></text:span><text:span text:style-name="T1098">įstatymą), 214</text:span><text:span text:style-name="T1099">15</text:span><text:span text:style-name="T1100">, 214</text:span><text:span text:style-name="T1101">16</text:span><text:span text:style-name="T1102">, 214</text:span><text:span text:style-name="T1103">17</text:span><text:span text:style-name="T1104">, 214</text:span><text:span text:style-name="T1105">23</text:span><text:span text:style-name="T1106"> straipsniai);</text:span></text:p>
      <text:p text:style-name="P1107"><text:span text:style-name="T1108">Lietuvos geologijos tarnybos pareigūnai (51</text:span><text:span text:style-name="T1109">8</text:span><text:span text:style-name="T1110">, 53</text:span><text:span text:style-name="T1111">1</text:span><text:span text:style-name="T1112"> straipsniai);</text:span></text:p>
      <text:p text:style-name="P1113"><text:span text:style-name="T1114">Valstybinės maisto ir veterinarijos tarnybos pareigūnai (43 straipsnis, 89</text:span><text:span text:style-name="T1115">1 </text:span><text:span text:style-name="T1116">straipsnio pirmoji ir antroji dalys (dėl genetiškai modifiku</text:span><text:span text:style-name="T1117">otų organizmų ir genetiškai modifikuotų produktų tiekimo rinkai, naudojimo pažeidimų), 89</text:span><text:span text:style-name="T1118">2</text:span><text:span text:style-name="T1119">, 163</text:span><text:span text:style-name="T1120">1</text:span><text:span text:style-name="T1121">, 163</text:span><text:span text:style-name="T1122">2</text:span><text:span text:style-name="T1123">, 164 straipsniai, 214</text:span><text:span text:style-name="T1124">1</text:span><text:span text:style-name="T1125"> straipsnio ketvirtoji dalis (dėl reikalavimų maisto reklamai pažeidimų);</text:span></text:p>
      <text:p text:style-name="P1126"><text:span text:style-name="T1127">Valstybinės kainų ir energetikos kontrolės komisijos<text:s/></text:span><text:span text:style-name="T1128">pareigūnai (99</text:span><text:span text:style-name="T1129">7</text:span><text:span text:style-name="T1130"> straipsnis);</text:span></text:p>
      <text:p text:style-name="P1131"><text:span text:style-name="T1132">Valstybinės ne maisto produktų inspekcijos prie Ūkio ministerijos pareigūnai (84</text:span><text:span text:style-name="T1133">1</text:span><text:span text:style-name="T1134"> straipsnio ketvirtoji, dešimtoji, tryliktoji, šešioliktoji ir septynioliktoji dalys, 84</text:span><text:span text:style-name="T1135">2</text:span><text:span text:style-name="T1136"> straipsnio pirmoji dalis – dėl gaminių ir įrangos tiek</text:span><text:span text:style-name="T1137">imo rinkai, draudimo fluorintas šiltnamio dujas ir jų preparatus naudoti automobilių padangoms pildyti pažeidimų, 152</text:span><text:span text:style-name="T1138">14</text:span><text:span text:style-name="T1139">, 163</text:span><text:span text:style-name="T1140">1</text:span><text:span text:style-name="T1141">, 163</text:span><text:span text:style-name="T1142">2</text:span><text:span text:style-name="T1143">, 171</text:span><text:span text:style-name="T1144">5</text:span><text:span text:style-name="T1145"> straipsniai, 185</text:span><text:span text:style-name="T1146">1</text:span><text:span text:style-name="T1147"> straipsnio<text:s/></text:span><text:soft-page-break/><text:span text:style-name="T1148">antroji dalis, 189</text:span><text:span text:style-name="T1149">6</text:span><text:span text:style-name="T1150"> straipsnis);</text:span></text:p>
      <text:p text:style-name="P1151"><text:span text:style-name="T1152">Lietuvos metrologijos inspekcijos pareigūnai (189</text:span><text:span text:style-name="T1153">7</text:span><text:span text:style-name="T1154"> str</text:span><text:span text:style-name="T1155">aipsnio ketvirtoji dalis, 189</text:span><text:span text:style-name="T1156">10</text:span><text:span text:style-name="T1157"> straipsnis);</text:span></text:p>
      <text:p text:style-name="P1158"><text:span text:style-name="T1159">Valstybinės kultūros paveldo komisijos nariai ir Valstybinės kultūros paveldo komisijos įgalioti jos administracijos valstybės tarnautojai (188</text:span><text:span text:style-name="T1160">9</text:span><text:span text:style-name="T1161"> straipsnis);</text:span></text:p>
      <text:p text:style-name="P1162"><text:span text:style-name="T1163">muitinės pareigūnai (44</text:span><text:span text:style-name="T1164">2</text:span><text:span text:style-name="T1165"> straipsnio trečioji dali</text:span><text:span text:style-name="T1166">s, 44</text:span><text:span text:style-name="T1167">3</text:span><text:span text:style-name="T1168"> straipsnio penktoji dalis – dėl veikliųjų medžiagų importo iš trečiųjų šalių nesilaikant nustatytų veiklos sąlygų, 44</text:span><text:span text:style-name="T1169">7</text:span><text:span text:style-name="T1170"> straipsnis – dėl falsifikuotų vaistinių preparatų importo iš trečiųjų šalių, eksporto, 50</text:span><text:span text:style-name="T1171">8</text:span><text:span text:style-name="T1172"> straipsnis – dėl pažeidimų, susijusių s</text:span><text:span text:style-name="T1173">u augalo veislės, kuriai suteikta teisinė apsauga, dauginamosios medžiagos importu ir eksportu, 51</text:span><text:span text:style-name="T1174">23</text:span><text:span text:style-name="T1175"> straipsnio šeštoji, devintoji, dvyliktoji, aštuonioliktoji ir devynioliktoji dalys – dėl atliekų eksporto, importo ir vežimo tranzitu reikalavimų pažeidimų</text:span><text:span text:style-name="T1176">, 84</text:span><text:span text:style-name="T1177">2</text:span><text:span text:style-name="T1178"> straipsnio pirmoji dalis – dėl gaminių ir įrangos importo, 163</text:span><text:span text:style-name="T1179">2</text:span><text:span text:style-name="T1180">, 163</text:span><text:span text:style-name="T1181">11</text:span><text:span text:style-name="T1182"> straipsniai, 171 straipsnio pirmoji ir antroji dalys, 171</text:span><text:span text:style-name="T1183">2</text:span><text:span text:style-name="T1184"> straipsnio antroji dalis, 171</text:span><text:span text:style-name="T1185">4</text:span><text:span text:style-name="T1186">, 171</text:span><text:span text:style-name="T1187">5 </text:span><text:span text:style-name="T1188">straipsniai, 173</text:span><text:span text:style-name="T1189">2</text:span><text:span text:style-name="T1190"> straipsnio antroji ir trečioji dalys, 173</text:span><text:span text:style-name="T1191">20</text:span><text:span text:style-name="T1192"> straipsnis – dėl į eu</text:span><text:span text:style-name="T1193">ro monetas panašių medalių ir žetonų importo tvarkos pažeidimo, 187</text:span><text:span text:style-name="T1194">12</text:span><text:span text:style-name="T1195"> straipsnis – dėl ekonominių ir finansinių sankcijų pažeidimo, 189</text:span><text:span text:style-name="T1196">9</text:span><text:span text:style-name="T1197">, 193</text:span><text:span text:style-name="T1198">2</text:span><text:span text:style-name="T1199">, 208, 209 straipsniai, 209</text:span><text:span text:style-name="T1200">1</text:span><text:span text:style-name="T1201"> straipsnio antroji dalis, 209</text:span><text:span text:style-name="T1202">2</text:span><text:span text:style-name="T1203"> straipsnio trečioji dalis, 209</text:span><text:span text:style-name="T1204">3</text:span><text:span text:style-name="T1205"> straipsnio antroji, tr</text:span><text:span text:style-name="T1206">ečioji, šeštoji ir septintoji dalys, 209</text:span><text:span text:style-name="T1207">4</text:span><text:span text:style-name="T1208"> straipsnio antroji, trečioji ir ketvirtoji dalys, 209</text:span><text:span text:style-name="T1209">7</text:span><text:span text:style-name="T1210"> straipsnis, 210 straipsnio pirmoji ir antroji dalys, 214</text:span><text:span text:style-name="T1211">10</text:span><text:span text:style-name="T1212"> straipsnis – dėl literatūros, mokslo ar meno kūrinio (įskaitant kompiuterių programas ir duomenų baz</text:span><text:span text:style-name="T1213">es), audiovizualinio kūrinio ar fonogramos neteisėtų kopijų importavimo, eksportavimo ar gabenimo siekiant turtinės naudos, 214</text:span><text:span text:style-name="T1214">27</text:span><text:span text:style-name="T1215"> straipsnis);</text:span></text:p>
      <text:p text:style-name="P1216"><text:span text:style-name="T1217">Valstybinės teritorijų planavimo ir statybos inspekcijos prie Aplinkos ministerijos pareigūnai (159 straipsnio<text:s/></text:span><text:span text:style-name="T1218">penktoji, šeštoji, septintoji, aštuntoji, devintoji, dešimtoji, vienuoliktoji, dvyliktoji dalys, 159</text:span><text:span text:style-name="T1219">1</text:span><text:span text:style-name="T1220"> straipsnio penktoji, šeštoji, septintoji, aštuntoji, devintoji, dešimtoji, vienuoliktoji, dvyliktoji dalys, 159</text:span><text:span text:style-name="T1221">2</text:span><text:span text:style-name="T1222"> straipsnio devintoji, dešimtoji,<text:s/></text:span><text:span text:style-name="T1223">vienuoliktoji, dvyliktoji dalys, 159</text:span><text:span text:style-name="T1224">4</text:span><text:span text:style-name="T1225">, 160 straipsniai, 189</text:span><text:span text:style-name="T1226">4 </text:span><text:span text:style-name="T1227">straipsnio pirmoji, antroji ir trečioji dalys, 189</text:span><text:span text:style-name="T1228">13</text:span><text:span text:style-name="T1229">, 189</text:span><text:span text:style-name="T1230">16</text:span><text:span text:style-name="T1231"> straipsniai);</text:span></text:p>
      <text:p text:style-name="P1232"><text:span text:style-name="T1233">Priešgaisrinės apsaugos ir gelbėjimo departamento prie Vidaus reikalų ministerijos pareigūnai (186 straipsnis, 187 stra</text:span><text:span text:style-name="T1234">ipsnio antroji dalis, 188</text:span><text:span text:style-name="T1235">20</text:span><text:span text:style-name="T1236">, 192</text:span><text:span text:style-name="T1237">1 </text:span><text:span text:style-name="T1238">straipsniai, 211 straipsnis (išskyrus Lietuvos metrologijos inspekcijos pareigūno ar aplinkos apsaugos valstybinės kontrolės pareigūno uždėtos plombos sužalojimą arba nuplėšimą);</text:span></text:p>
      <text:p text:style-name="P1239"><text:span text:style-name="T1240">Radiacinės saugos centro pareigūnai (43</text:span><text:span text:style-name="T1241">5</text:span><text:span text:style-name="T1242"> </text:span><text:span text:style-name="T1243">straipsnis, 51</text:span><text:span text:style-name="T1244">5</text:span><text:span text:style-name="T1245"> straipsnio trečioji dalis, 173 straipsnis, 211 straipsnis (išskyrus Lietuvos metrologijos inspekcijos pareigūno ar aplinkos apsaugos valstybinės kontrolės pareigūno uždėtos plombos sužalojimą arba nuplėšimą);</text:span></text:p>
      <text:p text:style-name="P1246"><text:span text:style-name="T1247">oficialiąją statistiką tvarka</text:span><text:span text:style-name="T1248">nčių institucijų ir įstaigų pareigūnai (173</text:span><text:span text:style-name="T1249">2</text:span><text:span text:style-name="T1250"> straipsnio antroji ir trečioji dalys);</text:span></text:p>
      <text:p text:style-name="P1251"><text:span text:style-name="T1252">valstybiniai miškų pareigūnai ir valstybiniai saugomų teritorijų pareigūnai (45, 49, 51</text:span><text:span text:style-name="T1253">9</text:span><text:span text:style-name="T1254"> straipsniai, 62 straipsnio trečioji, ketvirtoji, penktoji, septintoji, aštuntoji,</text:span><text:span text:style-name="T1255"><text:s/>devintoji ir dešimtoji dalys, 62</text:span><text:span text:style-name="T1256">1</text:span><text:span text:style-name="T1257"> straipsnio trečioji, ketvirtoji, penktoji, septintoji, aštuntoji, devintoji ir dešimtoji dalys, 62</text:span><text:span text:style-name="T1258">2</text:span><text:span text:style-name="T1259"> straipsnio trečioji, ketvirtoji, penktoji, septintoji, aštuntoji, devintoji ir dešimtoji dalys, 162 straipsnis, 189</text:span><text:span text:style-name="T1260">5</text:span><text:span text:style-name="T1261"> stra</text:span><text:span text:style-name="T1262">ipsnio antroji dalis, 207</text:span><text:span text:style-name="T1263">9</text:span><text:span text:style-name="T1264"> straipsnio trečioji dalis – dėl nustatytos išorinės politinės reklamos įrengimo ir skleidimo tvarkos pažeidimo saugomose teritorijose, 214</text:span><text:span text:style-name="T1265">1</text:span><text:span text:style-name="T1266"> straipsnio trečioji ir ketvirtoji dalys – dėl išorinės reklamos saugomose teritorijose įr</text:span><text:span text:style-name="T1267">engimo reikalavimų ir draudimų pažeidimų);</text:span></text:p>
      <text:p text:style-name="P1268"><text:span text:style-name="T1269">Valstybinio socialinio draudimo fondo administravimo įstaigų pareigūnai (188</text:span><text:span text:style-name="T1270">6</text:span><text:span text:style-name="T1271"> straipsnio antroji dalis);</text:span></text:p>
      <text:p text:style-name="P1272"><text:span text:style-name="T1273">valstybinės mokesčių inspekcijos pareigūnai (41</text:span><text:span text:style-name="T1274">3</text:span><text:span text:style-name="T1275"> straipsnis, 41</text:span><text:span text:style-name="T1276">4</text:span><text:span text:style-name="T1277"> straipsnio antroji, trečioji ir ketvirt</text:span><text:span text:style-name="T1278">oji dalys, 163</text:span><text:span text:style-name="T1279">2</text:span><text:span text:style-name="T1280">, 163</text:span><text:span text:style-name="T1281">11</text:span><text:span text:style-name="T1282">, 164 straipsniai, 171</text:span><text:span text:style-name="T1283">1</text:span><text:span text:style-name="T1284"> straipsnio antroji dalis, 171</text:span><text:span text:style-name="T1285">2</text:span><text:span text:style-name="T1286"> straipsnio antroji dalis, 171</text:span><text:span text:style-name="T1287">4</text:span><text:span text:style-name="T1288">, 171</text:span><text:span text:style-name="T1289">5</text:span><text:span text:style-name="T1290">, 172</text:span><text:span text:style-name="T1291">3</text:span><text:span text:style-name="T1292">, 172</text:span><text:span text:style-name="T1293">11</text:span><text:span text:style-name="T1294">, 172</text:span><text:span text:style-name="T1295">12</text:span><text:span text:style-name="T1296">, 172</text:span><text:span text:style-name="T1297">19</text:span><text:span text:style-name="T1298">, 172</text:span><text:span text:style-name="T1299">21</text:span><text:span text:style-name="T1300">, 173, 173</text:span><text:span text:style-name="T1301">6</text:span><text:span text:style-name="T1302">, 173</text:span><text:span text:style-name="T1303">9</text:span><text:span text:style-name="T1304"> straipsniai, 188</text:span><text:span text:style-name="T1305">6</text:span><text:span text:style-name="T1306"> straipsnio antroji dalis, 193</text:span><text:span text:style-name="T1307">2</text:span><text:span text:style-name="T1308"> straipsnis, 211 straipsnis (išskyrus Lietu</text:span><text:span text:style-name="T1309">vos metrologijos inspekcijos pareigūno ar aplinkos apsaugos valstybinės kontrolės pareigūno uždėtos plombos sužalojimą arba nuplėšimą);</text:span></text:p>
      <text:p text:style-name="P1310"><text:span text:style-name="T1311">žurnalistų etikos inspektorius (187</text:span><text:span text:style-name="T1312">13</text:span><text:span text:style-name="T1313"> straipsnis, 214</text:span><text:span text:style-name="T1314">6</text:span><text:span text:style-name="T1315"> straipsnis, 214</text:span><text:span text:style-name="T1316">7</text:span><text:span text:style-name="T1317"> straipsnio pirmoji ir<text:s/></text:span><text:soft-page-break/><text:span text:style-name="T1318">antroji dalys, 214</text:span><text:span text:style-name="T1319">14</text:span><text:span text:style-name="T1320"> straipsnis – dėl asmens duomenų tvarkymo visuomenės informavimo priemonėse pažeidžiant Lietuvos Respublikos asmens duomenų teisinės apsaugos įstatymą);</text:span></text:p>
      <text:p text:style-name="P1321"><text:span text:style-name="T1322">Seimo kontrolieriai (187</text:span><text:span text:style-name="T1323">3</text:span><text:span text:style-name="T1324"> straipsnis);</text:span></text:p>
      <text:p text:style-name="P1325"><text:span text:style-name="T1326">Seimo laikinosios tyrimo komisijos nariai (187</text:span><text:span text:style-name="T1327">7</text:span><text:span text:style-name="T1328"> straipsnis);</text:span></text:p>
      <text:p text:style-name="P1329"><text:span text:style-name="T1330">savivaldybės kontrolierius, jo pavaduotojas ar savivaldybės kontrolieriaus tarnybos kontrolierius (188</text:span><text:span text:style-name="T1331">12</text:span><text:span text:style-name="T1332"> straipsnis);</text:span></text:p>
      <text:p text:style-name="P1333"><text:span text:style-name="T1334">Vyriausiosios rinkimų komisijos pirmininkas ir šios komisijos nariai, miestų, rajonų, apygardų, apylinkių rinkimų komisijų ar referen</text:span><text:span text:style-name="T1335">dumo komisijų pirmininkai ir šių komisijų nariai (207</text:span><text:span text:style-name="T1336">1</text:span><text:span text:style-name="T1337">, 207</text:span><text:span text:style-name="T1338">2</text:span><text:span text:style-name="T1339">, 207</text:span><text:span text:style-name="T1340">3</text:span><text:span text:style-name="T1341">, 207</text:span><text:span text:style-name="T1342">4</text:span><text:span text:style-name="T1343">, 207</text:span><text:span text:style-name="T1344">5</text:span><text:span text:style-name="T1345">, 207</text:span><text:span text:style-name="T1346">6</text:span><text:span text:style-name="T1347">, 207</text:span><text:span text:style-name="T1348">7</text:span><text:span text:style-name="T1349">, 207</text:span><text:span text:style-name="T1350">8</text:span><text:span text:style-name="T1351">, 207</text:span><text:span text:style-name="T1352">9</text:span><text:span text:style-name="T1353">, 207</text:span><text:span text:style-name="T1354">11 </text:span><text:span text:style-name="T1355">straipsniai);</text:span></text:p>
      <text:p text:style-name="P1356"><text:span text:style-name="T1357">Vyriausiosios rinkimų komisijos pirmininkas arba jo įgaliotas šios komisijos narys (207</text:span><text:span text:style-name="T1358">10</text:span><text:span text:style-name="T1359">, 207</text:span><text:span text:style-name="T1360">12</text:span><text:span text:style-name="T1361">,</text:span><text:span text:style-name="T1362"><text:s/></text:span><text:span text:style-name="T1363">207</text:span><text:span text:style-name="T1364">13</text:span><text:span text:style-name="T1365">, 207</text:span><text:span text:style-name="T1366">14</text:span><text:span text:style-name="T1367"> straipsniai);</text:span></text:p>
      <text:p text:style-name="P1368"><text:span text:style-name="T1369">Val</text:span><text:span text:style-name="T1370">stybės saugumo departamento pareigūnai (187 straipsnio antroji dalis, 187</text:span><text:span text:style-name="T1371">6</text:span><text:span text:style-name="T1372">, 187</text:span><text:span text:style-name="T1373">9</text:span><text:span text:style-name="T1374">, 214</text:span><text:span text:style-name="T1375">18</text:span><text:span text:style-name="T1376"> straipsniai);</text:span></text:p>
      <text:p text:style-name="P1377"><text:span text:style-name="T1378">Specialiųjų tyrimų tarnybos pareigūnai (187 straipsnio antroji dalis);</text:span></text:p>
      <text:p text:style-name="P1379"><text:span text:style-name="T1380">Lietuvos Respublikos ginklų fondo prie Lietuvos Respublikos vidaus reikalų mini</text:span><text:span text:style-name="T1381">sterijos pareigūnai (188</text:span><text:span text:style-name="T1382">14</text:span><text:span text:style-name="T1383"> straipsnis);</text:span></text:p>
      <text:p text:style-name="P1384"><text:span text:style-name="T1385">Nacionalinės žemės tarnybos prie Žemės ūkio ministerijos pareigūnai (45 straipsnis – dėl savavališko žemės užėmimo ir vengimo ją grąžinti);</text:span></text:p>
      <text:p text:style-name="P1386"><text:span text:style-name="T1387">Lietuvos Respublikos konkurencijos tarybos įgalioti pareigūnai (189</text:span><text:span text:style-name="T1388">11</text:span><text:span text:style-name="T1389"> straipsnis, 214</text:span><text:span text:style-name="T1390">1</text:span><text:span text:style-name="T1391"> straipsnio pirmoji ir antroji dalys);</text:span></text:p>
      <text:p text:style-name="P1392"><text:span text:style-name="T1393">vaiko teisių apsaugos kontrolierius (187</text:span><text:span text:style-name="T1394">10</text:span><text:span text:style-name="T1395"> straipsnis);</text:span></text:p>
      <text:p text:style-name="P1396"><text:span text:style-name="T1397">Valstybinės vartotojų teisių apsaugos tarnybos pareigūnai (189</text:span><text:span text:style-name="T1398">14</text:span><text:span text:style-name="T1399"> straipsnis, 214</text:span><text:span text:style-name="T1400">1</text:span><text:span text:style-name="T1401"> straipsnio trečioji ir ketvirtoji dalys (išskyrus išorinės</text:span><text:span text:style-name="T1402"><text:s/>reklamos įrengimo reikalavimų ir draudimų pažeidimus), 214</text:span><text:span text:style-name="T1403">8</text:span><text:span text:style-name="T1404"> straipsnis – dėl reklamos skleidimo reikalavimų pažeidimų);</text:span></text:p>
      <text:p text:style-name="P1405"><text:span text:style-name="T1406">Ryšių reguliavimo tarnybos įgalioti pareigūnai (154</text:span><text:span text:style-name="T1407">1</text:span><text:span text:style-name="T1408">, 154</text:span><text:span text:style-name="T1409">2</text:span><text:span text:style-name="T1410"> straipsniai, 187</text:span><text:span text:style-name="T1411">12</text:span><text:span text:style-name="T1412"> straipsnis – dėl susisiekimo sankcijų pažeidimo, 214</text:span><text:span text:style-name="T1413">19</text:span><text:span text:style-name="T1414"> straipsnio penktoji ir šeštoji dalys);</text:span></text:p>
      <text:p text:style-name="P1415"><text:span text:style-name="T1416">savivaldybių vaiko teisių apsaugos tarnybų pareigūnai ar jų tam įgalioti valstybės tarnautojai (181, 181</text:span><text:span text:style-name="T1417">1</text:span><text:span text:style-name="T1418">, 181</text:span><text:span text:style-name="T1419">2</text:span><text:span text:style-name="T1420">, 181</text:span><text:span text:style-name="T1421">3</text:span><text:span text:style-name="T1422">, 181</text:span><text:span text:style-name="T1423">4</text:span><text:span text:style-name="T1424"> straipsniai);</text:span></text:p>
      <text:p text:style-name="P1425"><text:span text:style-name="T1426">Visuomenės sveikatos centrų apskrityse įgalioti pareigūnai (43</text:span><text:span text:style-name="T1427">9</text:span><text:span text:style-name="T1428"> straipsnis</text:span><text:span text:style-name="T1429">);</text:span></text:p>
      <text:p text:style-name="P1430"><text:span text:style-name="T1431">Lošimų priežiūros tarnybos prie Lietuvos Respublikos finansų ministerijos direktorius ir jo tam įgalioti valstybės tarnautojai (173</text:span><text:span text:style-name="T1432">18</text:span><text:span text:style-name="T1433">, 173</text:span><text:span text:style-name="T1434">22</text:span><text:span text:style-name="T1435"> straipsniai);</text:span></text:p>
      <text:p text:style-name="P1436"><text:span text:style-name="T1437">valstybės įmonės Registrų centro darbuotojai (172</text:span><text:span text:style-name="T1438">2</text:span><text:span text:style-name="T1439">, 172</text:span><text:span text:style-name="T1440">5</text:span><text:span text:style-name="T1441">, 172</text:span><text:span text:style-name="T1442">6</text:span><text:span text:style-name="T1443">, 172</text:span><text:span text:style-name="T1444">27</text:span><text:span text:style-name="T1445"> straipsniai);</text:span></text:p>
      <text:p text:style-name="P1446"><text:span text:style-name="T1447">Civilinė</text:span><text:span text:style-name="T1448">s aviacijos administracijos pareigūnai (116</text:span><text:span text:style-name="T1449">1</text:span><text:span text:style-name="T1450"> straipsnio trečioji dalis, 116</text:span><text:span text:style-name="T1451">4</text:span><text:span text:style-name="T1452"> straipsnis, 187</text:span><text:span text:style-name="T1453">12</text:span><text:span text:style-name="T1454"> straipsnis – dėl susisiekimo sankcijų pažeidimo);</text:span></text:p>
      <text:p text:style-name="P1455"><text:span text:style-name="T1456">Valstybinės akreditavimo sveikatos priežiūros veiklai tarnybos valstybės tarnautojai (43</text:span><text:span text:style-name="T1457">1</text:span><text:span text:style-name="T1458">, 43</text:span><text:span text:style-name="T1459">2</text:span><text:span text:style-name="T1460">, 43</text:span><text:span text:style-name="T1461">3</text:span><text:span text:style-name="T1462">, 43</text:span><text:span text:style-name="T1463">4</text:span><text:span text:style-name="T1464">, 43</text:span><text:span text:style-name="T1465">10</text:span><text:span text:style-name="T1466">, 43</text:span><text:span text:style-name="T1467">13</text:span><text:span text:style-name="T1468"> straipsniai);</text:span></text:p>
      <text:p text:style-name="P1469"><text:span text:style-name="T1470">Kūno kultūros ir sporto departamento prie Lietuvos Respublikos Vyriausybės tam įgalioti asmenys (187</text:span><text:span text:style-name="T1471">12</text:span><text:span text:style-name="T1472"> straipsnis – dėl visuomeninių sankcijų pažeidimo);</text:span></text:p>
      <text:p text:style-name="P1473"><text:span text:style-name="T1474">Valstybinio turizmo departamento prie Lietuvos Respublikos ūkio ministerijo</text:span><text:span text:style-name="T1475">s tam įgalioti asmenys (187</text:span><text:span text:style-name="T1476">12</text:span><text:span text:style-name="T1477"> straipsnis – dėl politinių ir visuomeninių sankcijų pažeidimo);</text:span></text:p>
      <text:p text:style-name="P1478"><text:span text:style-name="T1479">Vadovybės apsaugos departamento prie Vidaus reikalų ministerijos pareigūnai (187 straipsnio antroji dalis);</text:span></text:p>
      <text:p text:style-name="P1480"><text:span text:style-name="T1481">Informacinės visuomenės plėtros komiteto prie Susi</text:span><text:span text:style-name="T1482">siekimo ministerijos pareigūnai (214</text:span><text:span text:style-name="T1483">26</text:span><text:span text:style-name="T1484"> straipsnis);</text:span></text:p>
      <text:p text:style-name="P1485"><text:span text:style-name="T1486">Valstybinės kelių transporto inspekcijos prie Susisiekimo ministerijos pareigūnai (173 straipsnis (dėl keleivių ir krovinių vežimo veiklos);</text:span></text:p>
      <text:p text:style-name="P1487"><text:span text:style-name="T1488">Valstybės garantuojamos teisinės pagalbos tarnybos pareigūn</text:span><text:span text:style-name="T1489">ai (201</text:span><text:span text:style-name="T1490">3 </text:span><text:span text:style-name="T1491">straipsnis);“.</text:span></text:p>
      <text:p text:style-name="P1492"/>
      <text:p text:style-name="P1493"><text:span text:style-name="T1494">4</text:span><text:span text:style-name="T1495"> straipsnis.<text:s/></text:span><text:span text:style-name="T1496">Įstatymo įsigaliojimas</text:span></text:p>
      <text:p text:style-name="P1497"><text:span text:style-name="T1498">Šis įstatymas įsigalioja 2014 m. sausio 1 d.</text:span></text:p>
      <text:p text:style-name="P1499"/>
      <text:p text:style-name="P1500"><text:span text:style-name="T1501">Skelbiu šį Lietuvos Respublikos Seimo priimtą įstatymą.</text:span></text:p>
      <text:p text:style-name="P1502"/>
      <text:p text:style-name="P1503"/>
      <text:p text:style-name="P1504">RESPUBLIKOS PREZIDENTĖ<text:tab/>DALIA GRYBAUSKAITĖ</text:p>
      <text:p text:style-name="P1505"/>
      <text:p text:style-name="P1506"><text:span text:style-name="T1507">_________________</text:span></text:p>
      <text:p text:style-name="P1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DMINISTRACINIŲ TEISĖS PAŽEIDIMŲ KODEKSO PAPILDYMO 17229 STRAIPSNIU IR 224, 2591 STRAIPSNIŲ PAKEITIMO ĮSTATYMAS</dc:title>
    <meta:initial-creator>Rima</meta:initial-creator>
    <dc:creator>Adlib User</dc:creator>
    <meta:creation-date>2015-06-23T17:53:00Z</meta:creation-date>
    <dc:date>2015-06-23T17:53:00Z</dc:date>
    <meta:template xlink:href="Normal" xlink:type="simple"/>
    <meta:editing-cycles>2</meta:editing-cycles>
    <meta:editing-duration>PT0S</meta:editing-duration>
    <meta:document-statistic meta:page-count="7" meta:paragraph-count="124" meta:word-count="3577" meta:character-count="29676" meta:row-count="595" meta:non-whitespace-character-count="26223"/>
  </office:meta>
</office:document-meta>
</file>