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style:font-name="Symbol" style:font-name-asian="Symbol" style:font-name-complex="Symbol"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keep-with-next="always" fo:text-indent="3.543in"/>
      <style:text-properties fo:color="#000000" style:letter-kerning="true"/>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keep-with-next="always" fo:text-align="justify" fo:text-indent="0.4923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keep-with-next="always" fo:text-align="justify" fo:text-indent="0.4923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T79" style:parent-style-name="DefaultParagraphFont" style:family="text">
      <style:text-properties fo:font-style="italic" style:font-style-asian="italic" fo:color="#000000" style:letter-kerning="true"/>
    </style:style>
    <style:style style:name="T80" style:parent-style-name="DefaultParagraphFont" style:family="text">
      <style:text-properties fo:color="#000000" style:letter-kerning="true"/>
    </style:style>
    <style:style style:name="P81" style:parent-style-name="Normal" style:family="paragraph">
      <style:paragraph-properties fo:keep-with-next="always" fo:text-align="justify" fo:text-indent="0.4923in"/>
    </style:style>
    <style:style style:name="T82" style:parent-style-name="DefaultParagraphFont" style:family="text">
      <style:text-properties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keep-with-next="always" fo:text-align="justify" fo:text-indent="0.4923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font-style="italic" style:font-style-asian="italic" fo:color="#000000"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keep-with-next="always" fo:text-align="justify" fo:text-indent="0.4923in"/>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center"/>
      <style:text-properties fo:color="#000000"/>
    </style:style>
    <style:style style:name="P123" style:parent-style-name="Normal" style:family="paragraph">
      <style:paragraph-properties fo:keep-with-next="always" fo:text-indent="0.4923in"/>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keep-with-next="always" fo:text-indent="0.4923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tab-stops>
          <style:tab-stop style:type="left" style:position="0.1875in"/>
        </style:tab-stops>
      </style:paragraph-properties>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keep-with-next="always" fo:text-align="justify" fo:text-indent="0.4923in"/>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color="#000000" style:letter-kerning="true"/>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keep-with-next="always" fo:text-align="justify" fo:text-indent="0.4923in"/>
    </style:style>
    <style:style style:name="T218" style:parent-style-name="DefaultParagraphFont" style:family="text">
      <style:text-properties fo:color="#000000" style:letter-kerning="true"/>
    </style:style>
    <style:style style:name="T219" style:parent-style-name="DefaultParagraphFont" style:family="text">
      <style:text-properties fo:color="#000000" style:letter-kerning="true"/>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color="#000000" style:letter-kerning="true"/>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keep-with-next="always" fo:text-align="justify" fo:text-indent="0.4923in"/>
    </style:style>
    <style:style style:name="T241" style:parent-style-name="DefaultParagraphFont" style:family="text">
      <style:text-properties fo:color="#000000" style:letter-kerning="true"/>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keep-with-next="always" fo:text-align="justify" fo:text-indent="0.4923in"/>
    </style:style>
    <style:style style:name="T256" style:parent-style-name="DefaultParagraphFont" style:family="text">
      <style:text-properties fo:color="#000000"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keep-with-next="always" fo:text-align="justify" fo:text-indent="0.4923in"/>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language-asian="lt" style:country-asian="LT"/>
    </style:style>
    <style:style style:name="T287" style:parent-style-name="DefaultParagraphFont" style:family="text">
      <style:text-properties fo:font-weight="bold" style:font-weight-asian="bold" fo:text-transform="uppercase" fo:color="#000000" style:language-asian="lt" style:country-asian="LT"/>
    </style:style>
    <style:style style:name="T288" style:parent-style-name="DefaultParagraphFont" style:family="text">
      <style:text-properties fo:font-weight="bold" style:font-weight-asian="bold" fo:text-transform="uppercase" fo:color="#000000" style:language-asian="lt" style:country-asian="LT"/>
    </style:style>
    <style:style style:name="T289" style:parent-style-name="DefaultParagraphFont" style:family="text">
      <style:text-properties fo:font-weight="bold" style:font-weight-asian="bold" fo:text-transform="uppercase" fo:color="#000000" style:language-asian="lt" style:country-asian="LT"/>
    </style:style>
    <style:style style:name="P290" style:parent-style-name="Normal" style:family="paragraph">
      <style:paragraph-properties fo:text-indent="0.4923in"/>
      <style:text-properties fo:text-transform="uppercase" fo:color="#000000"/>
    </style:style>
    <style:style style:name="P291" style:parent-style-name="Normal" style:family="paragraph">
      <style:paragraph-properties fo:keep-with-next="always" fo:text-align="justify" fo:text-indent="0.4923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T296" style:parent-style-name="DefaultParagraphFont" style:family="text">
      <style:text-properties fo:color="#000000" style:letter-kerning="true"/>
    </style:style>
    <style:style style:name="P297" style:parent-style-name="Normal" style:family="paragraph">
      <style:paragraph-properties fo:keep-with-next="always" fo:text-align="justify" fo:text-indent="0.4923in"/>
    </style:style>
    <style:style style:name="T298" style:parent-style-name="DefaultParagraphFont" style:family="text">
      <style:text-properties fo:color="#000000"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keep-with-next="always" fo:text-align="justify" fo:text-indent="0.4923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keep-with-next="always" fo:text-align="justify" fo:text-indent="0.4923in"/>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indent="0.4923in"/>
      <style:text-properties fo:color="#000000"/>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text-underline-type="single" style:text-underline-style="solid" style:text-underline-width="auto" style:text-underline-mode="continuous"/>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keep-with-next="always" fo:text-align="justify" fo:text-indent="0.4923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keep-with-next="always" fo:text-align="justify" fo:text-indent="0.4923in"/>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indent="0.4923in"/>
      <style:text-properties fo:color="#000000" style:language-asian="lt" style:country-asian="LT"/>
    </style:style>
    <style:style style:name="P399" style:parent-style-name="Normal" style:family="paragraph">
      <style:paragraph-properties fo:keep-with-next="always" fo:text-align="justify" fo:text-indent="0.4923in"/>
    </style:style>
    <style:style style:name="T400" style:parent-style-name="DefaultParagraphFont" style:family="text">
      <style:text-properties fo:color="#000000" style:letter-kerning="true"/>
    </style:style>
    <style:style style:name="T401" style:parent-style-name="DefaultParagraphFont" style:family="text">
      <style:text-properties fo:color="#000000" style:letter-kerning="true"/>
    </style:style>
    <style:style style:name="T402" style:parent-style-name="DefaultParagraphFont" style:family="text">
      <style:text-properties fo:color="#000000" style:letter-kerning="true"/>
    </style:style>
    <style:style style:name="T403" style:parent-style-name="DefaultParagraphFont" style:family="text">
      <style:text-properties fo:color="#000000" style:letter-kerning="true"/>
    </style:style>
    <style:style style:name="P404" style:parent-style-name="Normal" style:family="paragraph">
      <style:paragraph-properties fo:keep-with-next="always" fo:text-align="justify" fo:text-indent="0.4923in"/>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keep-with-next="always" fo:text-align="justify" fo:text-indent="0.4923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style="italic" style:font-style-asian="italic"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font-weight="bold" style:font-weight-asian="bold" fo:color="#000000" style:language-asian="lt" style:country-asian="LT"/>
    </style:style>
    <style:style style:name="P452" style:parent-style-name="Normal" style:family="paragraph">
      <style:paragraph-properties fo:text-indent="0.4923in"/>
      <style:text-properties fo:font-weight="bold" style:font-weight-asian="bold" fo:color="#000000"/>
    </style:style>
    <style:style style:name="P453" style:parent-style-name="Normal" style:family="paragraph">
      <style:paragraph-properties fo:keep-with-next="always" fo:text-align="justify" fo:text-indent="0.4923in"/>
    </style:style>
    <style:style style:name="T454" style:parent-style-name="DefaultParagraphFont" style:family="text">
      <style:text-properties fo:color="#000000" style:letter-kerning="true"/>
    </style:style>
    <style:style style:name="T455" style:parent-style-name="DefaultParagraphFont" style:family="text">
      <style:text-properties fo:color="#000000" style:letter-kerning="true"/>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keep-with-next="always" fo:text-align="justify" fo:text-indent="0.4923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style:font-name="Symbol" style:font-name-asian="Symbol" style:font-name-complex="Symbol"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end" fo:text-indent="0.4923in"/>
      <style:text-properties fo:color="#000000"/>
    </style:style>
    <style:style style:name="TableColumn506" style:family="table-column">
      <style:table-column-properties style:column-width="1.0506in" style:use-optimal-column-width="false"/>
    </style:style>
    <style:style style:name="TableColumn507" style:family="table-column">
      <style:table-column-properties style:column-width="2.2645in" style:use-optimal-column-width="false"/>
    </style:style>
    <style:style style:name="TableColumn508" style:family="table-column">
      <style:table-column-properties style:column-width="0.634in" style:use-optimal-column-width="false"/>
    </style:style>
    <style:style style:name="TableColumn509" style:family="table-column">
      <style:table-column-properties style:column-width="1.4125in" style:use-optimal-column-width="false"/>
    </style:style>
    <style:style style:name="TableColumn510" style:family="table-column">
      <style:table-column-properties style:column-width="1.3305in" style:use-optimal-column-width="false"/>
    </style:style>
    <style:style style:name="Table505" style:family="table">
      <style:table-properties style:width="6.6923in" fo:margin-left="0in" table:align="left"/>
    </style:style>
    <style:style style:name="TableRow511" style:family="table-row">
      <style:table-row-properties style:use-optimal-row-height="false" fo:keep-together="always"/>
    </style:style>
    <style:style style:name="TableCell512" style:family="table-cell">
      <style:table-cell-properties fo:border-top="0.0104in solid #000000" fo:border-left="0.0069in solid #000000" fo:border-bottom="none" fo:border-right="0.0104in solid #000000" style:vertical-align="middle" fo:padding-top="0in" fo:padding-left="0.0208in" fo:padding-bottom="0in" fo:padding-right="0.0208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0pt" style:font-size-asian="10pt"/>
    </style:style>
    <style:style style:name="TableCell515" style:family="table-cell">
      <style:table-cell-properties fo:border="0.0104in solid #000000" style:vertical-align="middle" fo:padding-top="0in" fo:padding-left="0.0208in" fo:padding-bottom="0in" fo:padding-right="0.0208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etter-kerning="true" fo:font-size="10pt" style:font-size-asian="10pt"/>
    </style:style>
    <style:style style:name="TableCell518" style:family="table-cell">
      <style:table-cell-properties fo:border="0.0104in solid #000000"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color="#000000" fo:font-size="10pt" style:font-size-asian="10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etter-kerning="true" fo:font-size="10pt" style:font-size-asian="10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etter-kerning="true" fo:font-size="10pt" style:font-size-asian="10pt"/>
    </style:style>
    <style:style style:name="TableRow526" style:family="table-row">
      <style:table-row-properties style:use-optimal-row-height="false" fo:keep-together="always"/>
    </style:style>
    <style:style style:name="TableCell527" style:family="table-cell">
      <style:table-cell-properties fo:border-top="0.0069in solid #000000" fo:border-left="0.0034in solid #000000" fo:border-bottom="0.0069in solid #000000" fo:border-right="0.0104in solid #000000" fo:padding-top="0in" fo:padding-left="0.0208in" fo:padding-bottom="0in" fo:padding-right="0.0208in"/>
    </style:style>
    <style:style style:name="P528" style:parent-style-name="Normal" style:family="paragraph">
      <style:text-properties fo:text-transform="uppercase" fo:color="#000000" fo:font-size="10pt" style:font-size-asian="10pt"/>
    </style:style>
    <style:style style:name="TableCell5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6" style:parent-style-name="Normal" style:family="paragraph">
      <style:text-properties fo:color="#000000" fo:font-size="10pt" style:font-size-asian="10pt"/>
    </style:style>
    <style:style style:name="TableRow537" style:family="table-row">
      <style:table-row-properties style:use-optimal-row-height="false" fo:keep-together="always"/>
    </style:style>
    <style:style style:name="P538" style:parent-style-name="Normal" style:family="paragraph">
      <style:text-properties fo:text-transform="uppercase" fo:color="#000000" fo:font-size="10pt" style:font-size-asian="10pt"/>
    </style:style>
    <style:style style:name="TableCell5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text-transform="uppercase" fo:color="#000000" fo:font-size="10pt" style:font-size-asian="10pt"/>
    </style:style>
    <style:style style:name="TableCell55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 style:parent-style-name="Normal" style:family="paragraph">
      <style:text-properties fo:color="#000000" fo:font-size="10pt" style:font-size-asian="10pt"/>
    </style:style>
    <style:style style:name="TableRow559" style:family="table-row">
      <style:table-row-properties style:min-row-height="1.2756in" style:use-optimal-row-height="false" fo:keep-together="always"/>
    </style:style>
    <style:style style:name="TableCell560" style:family="table-cell">
      <style:table-cell-properties fo:border-top="0.0069in solid #000000" fo:border-left="0.0034in solid #000000" fo:border-bottom="0.0069in solid #000000" fo:border-right="0.0104in solid #000000" fo:background-color="#FFFFFF" fo:padding-top="0in" fo:padding-left="0.0208in" fo:padding-bottom="0in" fo:padding-right="0.0208in"/>
    </style:style>
    <style:style style:name="P561" style:parent-style-name="Normal" style:family="paragraph">
      <style:text-properties fo:text-transform="uppercase" fo:color="#000000" fo:font-size="10pt" style:font-size-asian="10pt"/>
    </style:style>
    <style:style style:name="TableCell562" style:family="table-cell">
      <style:table-cell-properties fo:border="0.0104in solid #000000" fo:background-color="#FFFFFF"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background-color="#FFFFFF" fo:padding-top="0in" fo:padding-left="0.0208in" fo:padding-bottom="0in" fo:padding-right="0.0208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background-color="#FFFFFF"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08in" fo:padding-bottom="0in" fo:padding-right="0.0208in"/>
    </style:style>
    <style:style style:name="P569" style:parent-style-name="Normal" style:family="paragraph">
      <style:text-properties fo:color="#000000" fo:font-size="10pt" style:font-size-asian="10pt"/>
    </style:style>
    <style:style style:name="TableRow570" style:family="table-row">
      <style:table-row-properties style:min-row-height="1.0187in" style:use-optimal-row-height="false" fo:keep-together="always"/>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text-transform="uppercase" fo:color="#000000" fo:font-size="10pt" style:font-size-asian="10pt"/>
    </style:style>
    <style:style style:name="TableCell573" style:family="table-cell">
      <style:table-cell-properties fo:border-top="0.0069in solid #000000" fo:border-left="none" fo:border-bottom="0.0069in solid #000000" fo:border-right="0.0104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TableCell5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text-transform="uppercase" fo:color="#000000" fo:font-size="10pt" style:font-size-asian="10pt"/>
    </style:style>
    <style:style style:name="TableCell585" style:family="table-cell">
      <style:table-cell-properties fo:border-top="0.0104in solid #000000" fo:border-left="none" fo:border-bottom="0.0069in solid #000000" fo:border-right="0.0104in solid #000000" fo:padding-top="0in" fo:padding-left="0.0208in" fo:padding-bottom="0in" fo:padding-right="0.0208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text-properties fo:text-transform="uppercase" fo:color="#000000" fo:font-size="10pt" style:font-size-asian="10pt"/>
    </style:style>
    <style:style style:name="TableCell597" style:family="table-cell">
      <style:table-cell-properties fo:border-top="0.0104in solid #000000" fo:border-left="none" fo:border-bottom="0.0069in solid #000000" fo:border-right="0.0104in solid #000000" fo:padding-top="0in" fo:padding-left="0.0208in" fo:padding-bottom="0in" fo:padding-right="0.0208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text-properties fo:text-transform="uppercase" fo:color="#000000" fo:font-size="10pt" style:font-size-asian="10pt"/>
    </style:style>
    <style:style style:name="TableCell608" style:family="table-cell">
      <style:table-cell-properties fo:border-top="0.0104in solid #000000" fo:border-left="none" fo:border-bottom="0.0069in solid #000000" fo:border-right="0.0104in solid #000000" fo:padding-top="0in" fo:padding-left="0.0208in" fo:padding-bottom="0in" fo:padding-right="0.0208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text-properties fo:text-transform="uppercase" fo:color="#000000" fo:font-size="10pt" style:font-size-asian="10pt"/>
    </style:style>
    <style:style style:name="TableCell620" style:family="table-cell">
      <style:table-cell-properties fo:border-top="0.0104in solid #000000" fo:border-left="none" fo:border-bottom="0.0069in solid #000000" fo:border-right="0.0104in solid #000000" fo:padding-top="0in" fo:padding-left="0.0208in" fo:padding-bottom="0in" fo:padding-right="0.0208in"/>
    </style:style>
    <style:style style:name="P621" style:parent-style-name="Normal" style:family="paragraph">
      <style:text-properties fo:color="#000000" fo:font-size="10pt" style:font-size-asian="10pt"/>
    </style:style>
    <style:style style:name="TableCell6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9" style:parent-style-name="Normal" style:family="paragraph">
      <style:text-properties fo:color="#000000" fo:font-size="10pt" style:font-size-asian="10pt"/>
    </style:style>
    <style:style style:name="TableRow630" style:family="table-row">
      <style:table-row-properties style:min-row-height="1.8097in" style:use-optimal-row-height="false" fo:keep-together="always"/>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text-properties fo:text-transform="uppercase" fo:color="#000000" fo:font-size="10pt" style:font-size-asian="10pt"/>
    </style:style>
    <style:style style:name="TableCell633" style:family="table-cell">
      <style:table-cell-properties fo:border-top="0.0069in solid #000000" fo:border-left="none" fo:border-bottom="0.0104in solid #000000" fo:border-right="0.0104in solid #000000" fo:padding-top="0in" fo:padding-left="0.0208in" fo:padding-bottom="0in" fo:padding-right="0.0208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39" style:parent-style-name="Normal" style:family="paragraph">
      <style:text-properties fo:color="#000000" fo:font-size="10pt" style:font-size-asian="10pt"/>
    </style:style>
    <style:style style:name="TableCell6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1" style:parent-style-name="Normal" style:family="paragraph">
      <style:text-properties fo:color="#000000" fo:font-size="10pt" style:font-size-asian="10pt"/>
    </style:style>
    <style:style style:name="TableRow642" style:family="table-row">
      <style:table-row-properties style:min-row-height="0.7298in" style:use-optimal-row-height="false" fo:keep-together="always"/>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text-transform="uppercase" fo:color="#000000" fo:font-size="10pt" style:font-size-asian="10pt"/>
    </style:style>
    <style:style style:name="TableCell645" style:family="table-cell">
      <style:table-cell-properties fo:border-top="0.0104in solid #000000" fo:border-left="none" fo:border-bottom="0.0069in solid #000000" fo:border-right="0.0104in solid #000000" fo:padding-top="0in" fo:padding-left="0.0208in" fo:padding-bottom="0in" fo:padding-right="0.0208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53" style:parent-style-name="Normal" style:family="paragraph">
      <style:text-properties fo:color="#000000" fo:font-size="10pt" style:font-size-asian="10pt"/>
    </style:style>
    <style:style style:name="TableRow654" style:family="table-row">
      <style:table-row-properties style:min-row-height="0.7298in" style:use-optimal-row-height="false" fo:keep-together="always"/>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text-properties fo:text-transform="uppercase" fo:color="#000000" fo:font-size="10pt" style:font-size-asian="10pt"/>
    </style:style>
    <style:style style:name="TableCell657" style:family="table-cell">
      <style:table-cell-properties fo:border-top="0.0104in solid #000000" fo:border-left="none" fo:border-bottom="0.0069in solid #000000" fo:border-right="0.0104in solid #000000" fo:padding-top="0in" fo:padding-left="0.0208in" fo:padding-bottom="0in" fo:padding-right="0.0208in"/>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font-style="italic" style:font-style-asian="italic" fo:color="#000000" fo:font-size="10pt" style:font-size-asian="10pt"/>
    </style:style>
    <style:style style:name="TableCell6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Row666" style:family="table-row">
      <style:table-row-properties style:min-row-height="0.4701in" style:use-optimal-row-height="false" fo:keep-together="always"/>
    </style:style>
    <style:style style:name="TableCell667" style:family="table-cell">
      <style:table-cell-properties fo:border-top="0.0069in solid #000000" fo:border-left="0.0069in solid #000000" fo:border-bottom="none" fo:border-right="0.0069in solid #000000" fo:padding-top="0in" fo:padding-left="0.0208in" fo:padding-bottom="0in" fo:padding-right="0.0208in"/>
    </style:style>
    <style:style style:name="P668" style:parent-style-name="Normal" style:family="paragraph">
      <style:text-properties fo:text-transform="uppercase" fo:color="#000000" fo:font-size="10pt" style:font-size-asian="10pt"/>
    </style:style>
    <style:style style:name="TableCell669" style:family="table-cell">
      <style:table-cell-properties fo:border-top="0.0104in solid #000000" fo:border-left="none" fo:border-bottom="0.0104in solid #000000" fo:border-right="0.0104in solid #000000" fo:padding-top="0in" fo:padding-left="0.0208in" fo:padding-bottom="0in" fo:padding-right="0.0208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208in" fo:padding-bottom="0in" fo:padding-right="0.0208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text-properties fo:color="#000000" fo:font-size="10pt" style:font-size-asian="10pt"/>
    </style:style>
    <style:style style:name="TableRow678" style:family="table-row">
      <style:table-row-properties style:min-row-height="0.9791in" style:use-optimal-row-height="false" fo:keep-together="always"/>
    </style:style>
    <style:style style:name="TableCell679" style:family="table-cell">
      <style:table-cell-properties fo:border-top="0.0069in solid #000000" fo:border-left="0.0069in solid #000000" fo:border-bottom="none" fo:border-right="0.0069in solid #000000" fo:padding-top="0in" fo:padding-left="0.0208in" fo:padding-bottom="0in" fo:padding-right="0.0208in"/>
    </style:style>
    <style:style style:name="P680" style:parent-style-name="Normal" style:family="paragraph">
      <style:text-properties fo:text-transform="uppercase" fo:color="#000000" fo:font-size="10pt" style:font-size-asian="10pt"/>
    </style:style>
    <style:style style:name="P681" style:parent-style-name="Normal" style:family="paragraph">
      <style:text-properties fo:text-transform="uppercase" fo:color="#000000" fo:font-size="10pt" style:font-size-asian="10pt"/>
    </style:style>
    <style:style style:name="TableCell682" style:family="table-cell">
      <style:table-cell-properties fo:border-top="none" fo:border-left="none" fo:border-bottom="0.0104in solid #000000" fo:border-right="0.0104in solid #000000"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208in" fo:padding-bottom="0in" fo:padding-right="0.0208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top="none" fo:border-left="0.0104in solid #000000" fo:border-bottom="0.0104in solid #000000" fo:border-right="0.0104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0.0069in solid #000000" fo:border-bottom="0.0069in solid #000000" fo:border-right="0.0069in solid #000000" fo:padding-top="0in" fo:padding-left="0.0208in" fo:padding-bottom="0in" fo:padding-right="0.0208in"/>
    </style:style>
    <style:style style:name="P693" style:parent-style-name="Normal" style:family="paragraph">
      <style:text-properties fo:text-transform="uppercase" fo:color="#000000" fo:font-size="10pt" style:font-size-asian="10pt"/>
    </style:style>
    <style:style style:name="TableCell694" style:family="table-cell">
      <style:table-cell-properties fo:border-top="0.0104in solid #000000" fo:border-left="none" fo:border-bottom="0.0104in solid #000000" fo:border-right="0.0104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text-transform="uppercase" fo:color="#000000" fo:font-size="10pt" style:font-size-asian="10pt"/>
    </style:style>
    <style:style style:name="TableCell705" style:family="table-cell">
      <style:table-cell-properties fo:border-top="0.0069in solid #000000" fo:border-left="none" fo:border-bottom="0.0069in solid #000000" fo:border-right="0.0104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2" style:parent-style-name="Normal" style:family="paragraph">
      <style:text-properties fo:color="#000000" fo:font-size="10pt" style:font-size-asian="10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15" style:parent-style-name="Normal" style:family="paragraph">
      <style:text-properties fo:text-transform="uppercase" fo:color="#000000" fo:font-size="10pt" style:font-size-asian="10pt"/>
    </style:style>
    <style:style style:name="P716" style:parent-style-name="Normal" style:family="paragraph">
      <style:text-properties fo:text-transform="uppercase" fo:color="#000000" fo:font-size="10pt" style:font-size-asian="10pt"/>
    </style:style>
    <style:style style:name="TableCell71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725" style:parent-style-name="Normal" style:family="paragraph">
      <style:text-properties fo:color="#000000" fo:font-size="10pt" style:font-size-asian="10pt" style:language-asian="lt" style:country-asian="LT"/>
    </style:style>
    <style:style style:name="TableRow726" style:family="table-row">
      <style:table-row-properties style:use-optimal-row-height="false" fo:keep-together="always"/>
    </style:style>
    <style:style style:name="P727" style:parent-style-name="Normal" style:family="paragraph">
      <style:text-properties fo:text-transform="uppercase" fo:color="#000000" fo:font-size="10pt" style:font-size-asian="10pt"/>
    </style:style>
    <style:style style:name="TableCell7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29" style:parent-style-name="Normal" style:family="paragraph">
      <style:paragraph-properties>
        <style:tab-stops>
          <style:tab-stop style:type="left" style:position="1.7791in"/>
        </style:tab-stops>
      </style:paragraph-properties>
      <style:text-properties fo:color="#000000" fo:font-size="10pt" style:font-size-asian="10pt"/>
    </style:style>
    <style:style style:name="TableCell7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34" style:parent-style-name="Normal" style:family="paragraph">
      <style:paragraph-properties>
        <style:tab-stops>
          <style:tab-stop style:type="left" style:position="0.5701in"/>
        </style:tab-stops>
      </style:paragraph-properties>
      <style:text-properties fo:color="#000000" fo:font-size="10pt" style:font-size-asian="10pt"/>
    </style:style>
    <style:style style:name="TableCell73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36" style:parent-style-name="Normal" style:family="paragraph">
      <style:paragraph-properties>
        <style:tab-stops>
          <style:tab-stop style:type="left" style:position="0.5701in"/>
        </style:tab-stops>
      </style:paragraph-properties>
      <style:text-properties fo:color="#000000" fo:font-size="10pt" style:font-size-asian="10pt"/>
    </style:style>
    <style:style style:name="P737" style:parent-style-name="Normal" style:family="paragraph">
      <style:paragraph-properties fo:text-indent="0.4923in">
        <style:tab-stops>
          <style:tab-stop style:type="left" style:position="0.3937in"/>
        </style:tab-stops>
      </style:paragraph-properties>
    </style:style>
    <style:style style:name="P738" style:parent-style-name="Normal" style:family="paragraph">
      <style:paragraph-properties fo:text-indent="0.4923in"/>
    </style:style>
    <style:style style:name="T739" style:parent-style-name="DefaultParagraphFont" style:family="text">
      <style:text-properties fo:font-style="italic" style:font-style-asian="italic" fo:color="#000000"/>
    </style:style>
    <style:style style:name="TableColumn741" style:family="table-column">
      <style:table-column-properties style:column-width="1.9243in" style:use-optimal-column-width="false"/>
    </style:style>
    <style:style style:name="TableColumn742" style:family="table-column">
      <style:table-column-properties style:column-width="0.3784in" style:use-optimal-column-width="false"/>
    </style:style>
    <style:style style:name="TableColumn743" style:family="table-column">
      <style:table-column-properties style:column-width="4.3909in" style:use-optimal-column-width="false"/>
    </style:style>
    <style:style style:name="Table740" style:family="table">
      <style:table-properties style:width="6.6937in" fo:margin-left="0in" table:align="lef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ĖS STRATEGINIŲ ATSARGŲ KAUPIMO IR IŠLAIKYMO PROGRAMOS PATVIRTINIMO</text:p>
      <text:p text:style-name="P15"/>
      <text:p text:style-name="P16">2001 m. liepos 12 d. Nr. IX-467</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span text:style-name="T27">.</text:span></text:p>
      <text:p text:style-name="P28"><text:span text:style-name="T29">Patvirtinti Valstybės strateginių atsargų kaupimo ir išlaikymo programą (pridedama).<text:s/></text:span></text:p>
      <text:p text:style-name="P30"/>
      <text:p text:style-name="P31"><text:span text:style-name="T32">2</text:span><text:span text:style-name="T33"><text:s/>straipsnis.</text:span></text:p>
      <text:p text:style-name="P34"><text:span text:style-name="T35">Pavesti Lietuvos Respublikos Vyriausybei organizuoti Valstybės strateginių atsargų kaupimo ir išlaikymo programos įgyvendinimo 2001</text:span><text:span text:style-name="T36"></text:span><text:span text:style-name="T37">2003 metų priem</text:span><text:span text:style-name="T38">onių plano vykdymą.<text:s/></text:span></text:p>
      <text:p text:style-name="P39"/>
      <text:p text:style-name="P40"><text:span text:style-name="T41">3</text:span><text:span text:style-name="T42"><text:s/>straipsnis.</text:span></text:p>
      <text:p text:style-name="P43"><text:span text:style-name="T44">Nutarimas įsigalioja nuo priėmimo.</text:span></text:p>
      <text:p text:style-name="P45"/>
      <text:p text:style-name="P46"/>
      <text:p text:style-name="P47"><text:span text:style-name="T48">LIETUVOS RESPUBLIKOS<text:s/></text:span></text:p>
      <text:p text:style-name="P49">SEIMO PIRMININKAS<text:tab/>ARTŪRAS PAULAUSKAS</text:p>
      <text:p text:style-name="P50"><text:span text:style-name="T51">______________</text:span></text:p>
      <text:soft-page-break/>
      <text:p text:style-name="P52"><text:span text:style-name="T53">PATVIRTINTA</text:span></text:p>
      <text:p text:style-name="P54">Lietuvos Respublikos Seimo</text:p>
      <text:p text:style-name="P55">2001 m. liepos 12 d. nutarimu Nr. IX-467</text:p>
      <text:p text:style-name="P56"/>
      <text:p text:style-name="P57"><text:span text:style-name="T58">valstybės strateginių atsargų kaupimo ir išlaikymo<text:s/></text:span></text:p>
      <text:p text:style-name="P59"><text:span text:style-name="T60">programa</text:span></text:p>
      <text:p text:style-name="P61"/>
      <text:p text:style-name="P62"><text:span text:style-name="T63">I</text:span><text:span text:style-name="T64">.<text:s/></text:span><text:span text:style-name="T65">ESAMA BŪKLĖ, PROGRAMOS APRAŠYMAS</text:span></text:p>
      <text:p text:style-name="P66"/>
      <text:p text:style-name="P67"><text:span text:style-name="T68">1</text:span><text:span text:style-name="T69">. Valstybės strateginių atsargų kaupimo ir išlaikymo programa skirta Lietuvos nacionalinio saugumo politikai įgyvendinti. Programa ir jos įgyvendini</text:span><text:span text:style-name="T70">mo priemonių planas parengti vadovaujantis Nacionalinio saugumo pagrindų įstatymu ir Seimo 2000 m. birželio 8 d. nutarimu Nr. VIII-1723 „Dėl ilgalaikių valstybinių saugumo stiprinimo programų rengimo ir įgyvendinimo plano“. Rengiant programą, atsižvelgta į</text:span><text:span text:style-name="T71"><text:s/>Europos Sąjungos teisės reikalavimus. Susiję įstatymai: Valstybės rezervo įstatymas, Mobilizacijos ir mobilizacinio rezervo rengimo įstatymas bei Civilinės saugos įstatymas.</text:span></text:p>
      <text:p text:style-name="P72"><text:span text:style-name="T73">2</text:span><text:span text:style-name="T74">. Valstybės strateginės atsargos – tai piniginės lėšos bei materialinių ište</text:span><text:span text:style-name="T75">klių atsargos, sukauptos kaip valstybės rezervas ir skirtos nacionaliniam saugumui svarbią reikšmę turinčių ūkio subjektų, civilinės saugos ir gelbėjimo sistemos funkcionavimo bei gyventojų būtiniausiems poreikiams tenkinti krizių, mobilizacijos, ekstremal</text:span><text:span text:style-name="T76">ių situacijų bei ekonominės grėsmės sąlygomis. Valstybės strateginių atsargų kaupimas ir išlaikymas apima piniginių lėšų ir materialinių išteklių atsargų (priklausančių valstybei nuosavybės teise bei ūkio subjektams nuosavybės teise priklausančių privalomų</text:span><text:span text:style-name="T77">jų atsargų) sudarymą (piniginių lėšų sumos, materialinių išteklių atsargų nomenklatūros ir kiekio, sukaupimo terminų bei saugojimo sąlygų nustatymą), kaupimą (piniginių lėšų pervedimą į atitinkamą sąskaitą bei materialinių išteklių kaupimą ir laikymą saugo</text:span><text:span text:style-name="T78">jimo vietose) bei tvarkymą (saugojimą, eksploatavimą</text:span><text:span text:style-name="T79">,</text:span><text:span text:style-name="T80"><text:s/>keitimą, atnaujinimą, nurašymą, naudojimą, atkūrimą ir apskaitą).<text:s/></text:span></text:p>
      <text:p text:style-name="P81"><text:span text:style-name="T82">3</text:span><text:span text:style-name="T83">. Krizių, ekstremalių situacijų ir ekonominių grėsmių padariniams sušvelninti būtina sukaupti valstybės rezervą, kuris užtikrintų<text:s/></text:span><text:span text:style-name="T84">nacionaliniam saugumui svarbią reikšmę turinčių ūkio ir infrastruktūros objektų funkcionavimą bei gyventojų civilinę saugą, medicinos pagalbos suteikimą, galimybę atlikti gelbėjimo, remonto ar atstatymo darbus bei tenkinti mobilizacinius poreikius.</text:span></text:p>
      <text:p text:style-name="P85"><text:span text:style-name="T86">4</text:span><text:span text:style-name="T87">.<text:s/></text:span><text:span text:style-name="T88">Valstybės rezervo administravimo sistemos teisinius pagrindus – administravimo subjektus, jų funkcijas – nustato valstybės rezervo sistemą reglamentuojantys teisės aktai. Valstybės rezervo koordinatorės funkcijas atlieka Ūkio ministerija. Ji tarpusavyje su</text:span><text:span text:style-name="T89">derina valstybės rezervo tvarkytojų ir atsakingų saugotojų veiklą. Valstybės institucijos – valstybės rezervo tvarkytojos nustato valstybės rezervo poreikį joms pavestose veiklos srityse bei organizuoja materialinių išteklių atsargų kaupimą, atnaujinimą, k</text:span><text:span text:style-name="T90">eitimą, saugojimą, naudojimą ir apskaitą. Atsakingi saugotojai (valstybės ar savivaldybės institucija, įmonė, įstaiga bei organizacija) saugo, atnaujina, eksploatuoja, įtraukia į apskaitą valstybei nuosavybės teise priklausančias valstybės rezervo material</text:span><text:span text:style-name="T91">inių išteklių atsargas.</text:span><text:span text:style-name="T92"><text:s/></text:span><text:span text:style-name="T93">Didžioji dalis valstybės rezervo materialinių išteklių atsargų saugoma valstybės rezervo atsakingų saugotojų sandėliuose bei talpyklose pasaugos sutartyse nustatyta saugojimo tvarka.<text:s/></text:span></text:p>
      <text:p text:style-name="P94"><text:span text:style-name="T95">5</text:span><text:span text:style-name="T96">. Numatomas programos poveikis:</text:span></text:p>
      <text:p text:style-name="P97"><text:span text:style-name="T98">1</text:span><text:span text:style-name="T99">)<text:s/></text:span><text:span text:style-name="T100">įgyvendinus programą, sukauptos materialinių išteklių atsargos užtikrins ūkio subjektų funkcionavimą bei gyventojų civilinę saugą krizių, ekstremalių situacijų bei ekonominių grėsmių atvejais, galimų remonto bei atstatymo darbų atlikimą ir tenkins mobiliza</text:span><text:span text:style-name="T101">cinius poreikius;</text:span></text:p>
      <text:p text:style-name="P102"><text:span text:style-name="T103">2</text:span><text:span text:style-name="T104">) bus sukurta valstybės rezervo sistema, reglamentuota Valstybės rezervo įstatyme, jungianti valstybės rezervo pinigines lėšas, valstybei nuosavybės teise priklausančias materialinių išteklių atsargas, privalomąsias valstybės rezervo</text:span><text:span text:style-name="T105"><text:s/>materialinių išteklių atsargas;</text:span></text:p>
      <text:p text:style-name="P106"><text:span text:style-name="T107">3</text:span><text:span text:style-name="T108">) vadovaujantis svarbiausius ekonominius veiksnius atspindinčia metodika, kasmet bus tikslinama būtiniausia valstybės rezervo nomenklatūra ir nustatomi atsargų kiekiai;</text:span></text:p>
      <text:p text:style-name="P109"><text:span text:style-name="T110">4</text:span><text:span text:style-name="T111">) bus sudaryta galimybė sukaupti ekonominio<text:s/></text:span><text:span text:style-name="T112">saugumo požiūriu racionalią valstybės rezervo nomenklatūrą ir piniginių lėšų bei materialinių išteklių atsargų kiekius, sutaupant valstybės rezervui kaupti ir tvarkyti skiriamas valstybės lėšas;</text:span></text:p>
      <text:p text:style-name="P113"><text:span text:style-name="T114">5</text:span><text:span text:style-name="T115">) bus sudaryti teisiniai ir instituciniai pagrindai Euro</text:span><text:span text:style-name="T116">pos Sąjungos ir kitų tarptautinių organizacijų reikalavimams dėl naftos ir naftos produktų atsargų.<text:s/></text:span></text:p>
      <text:p text:style-name="P117"/>
      <text:p text:style-name="P118"><text:span text:style-name="T119">II</text:span><text:span text:style-name="T120">.<text:s/></text:span><text:span text:style-name="T121">PROGRAMOS TIKSLAI, UŽDAVINIAI, PRIEMONĖS, VERTINIMO KRITERIJAI</text:span></text:p>
      <text:p text:style-name="P122"/>
      <text:p text:style-name="P123"><text:span text:style-name="T124">6</text:span><text:span text:style-name="T125">. Valstybės strateginių atsargų kaupimo ir išlaikymo programos tikslai:</text:span></text:p>
      <text:p text:style-name="P126"><text:span text:style-name="T127">1</text:span><text:span text:style-name="T128">) sukurti ir įgyvendinti valstybės rezervo sudarymo, kaupimo, tvarkymo ir administravimo sistemą, galinčią patenkinti būtiniausius mobilizacinius, nacionaliniam saugumui svarbią reikšmę turinčių ūkio ir infrastruktūros objektų funkcionavimo bei gyventojų</text:span><text:span text:style-name="T129"><text:s/>poreikius krizių, ekstremalių situacijų ir ekonominių grėsmių atvejais;</text:span></text:p>
      <text:p text:style-name="P130"><text:span text:style-name="T131">2</text:span><text:span text:style-name="T132">) tiksliau paskirstyti valstybės rezervo administravimo, kaupimo bei tvarkymo išlaidas.</text:span></text:p>
      <text:p text:style-name="P133"><text:span text:style-name="T134">7</text:span><text:span text:style-name="T135">. Pagrindiniai uždaviniai siekiant programos tikslų:</text:span></text:p>
      <text:p text:style-name="P136"><text:span text:style-name="T137">1</text:span><text:span text:style-name="T138">) nustatyti ir įgyvendinti<text:s/></text:span><text:span text:style-name="T139">valstybės rezervo sudarymo principus;</text:span></text:p>
      <text:p text:style-name="P140"><text:span text:style-name="T141">2</text:span><text:span text:style-name="T142">) tobulinti valstybės rezervo administravimo sistemą;</text:span></text:p>
      <text:p text:style-name="P143"><text:span text:style-name="T144">3</text:span><text:span text:style-name="T145">) pertvarkyti valstybei nuosavybės teise priklausančio valstybės rezervo struktūrą;</text:span></text:p>
      <text:p text:style-name="P146"><text:span text:style-name="T147">4</text:span><text:span text:style-name="T148">) sukurti bei įgyvendinti ūkio subjektų privalomųjų materialinių<text:s/></text:span><text:span text:style-name="T149">išteklių atsargų sudarymo, kaupimo ir tvarkymo sistemą;</text:span></text:p>
      <text:p text:style-name="P150"><text:span text:style-name="T151">5</text:span><text:span text:style-name="T152">) integruotis į Europos Sąjungos ir kitų užsienio valstybių apsirūpinimo materialiniais bei finansiniais ištekliais sistemas;</text:span></text:p>
      <text:p text:style-name="P153"><text:span text:style-name="T154">6</text:span><text:span text:style-name="T155">) tobulinti materialinių išteklių statistinę atskaitomybę ir<text:s/></text:span><text:span text:style-name="T156">apskaitą.</text:span></text:p>
      <text:p text:style-name="P157"/>
      <text:p text:style-name="P158"><text:span text:style-name="T159">II</text:span><text:span text:style-name="T160">.<text:s/></text:span><text:span text:style-name="T161">1. VALSTYBĖS REZERVO SUDARYMO PRINCIPŲ NUSTATYMAS BEI ĮGYVENDINIMAS</text:span></text:p>
      <text:p text:style-name="P162"/>
      <text:p text:style-name="P163"><text:span text:style-name="T164">8</text:span><text:span text:style-name="T165">. Valstybės rezervo materialinių išteklių nomenklatūra, sukauptini kiekiai bei teritorinis išdėstymas privalo tenkinti gynybinius ir mobilizacinius maisto, kur</text:span><text:span text:style-name="T166">o, medikamentų, medicinos priemonių ir įrangos, aparatūros, prietaisų, taip pat civilinės saugos priemonių poreikius, medžiagų, įrangos, gyventojų aprūpinimo maisto produktais, būtiniausiomis pramonės prekėmis bei kitus nacionaliniam saugumui svarbių ūkio<text:s/></text:span><text:span text:style-name="T167">subjektų funkcionavimo poreikius. Kartu turi būti sumažintos valstybės rezervo materialinių išteklių atsargų sudarymo, kaupimo ir tvarkymo (įskaitant kokybės išlaikymą) išlaidos. Programoje įpareigojama nustatyti bei įgyvendinti racionalius valstybės rezer</text:span><text:span text:style-name="T168">vo sudarymo (nomenklatūros, kiekių bei teritorinio išdėstymo) principus, suderintus su atitinkamais Europos Sąjungos reikalavimais. Valstybės rezervo piniginės lėšos leistų lanksčiai reaguoti į bet kokią nenumatytą situaciją ir užtikrintų galimybę laiku įs</text:span><text:span text:style-name="T169">igyti būtinų materialinių išteklių.<text:s/></text:span></text:p>
      <text:p text:style-name="P170"><text:span text:style-name="T171">9</text:span><text:span text:style-name="T172">. Spręstinos problemos įgyvendinant 7 punkto 1 papunktyje numatytą uždavinį:</text:span></text:p>
      <text:p text:style-name="P173"><text:span text:style-name="T174">1</text:span><text:span text:style-name="T175">) dalies valstybės rezervo materialinių išteklių atsargų nomenklatūra, kiekiai bei teritorinis išdėstymas nustatyti pagal buvusios SSR</text:span><text:span text:style-name="T176">S gynybos koncepciją;</text:span></text:p>
      <text:p text:style-name="P177"><text:span text:style-name="T178">2</text:span><text:span text:style-name="T179">) nepakankamai analizuojamas piniginių lėšų ir materialinių išteklių atsargų poreikis atskirų krizių, ekstremalių situacijų bei ekonominės grėsmės atvejais;</text:span></text:p>
      <text:p text:style-name="P180"><text:span text:style-name="T181">3</text:span><text:span text:style-name="T182">) nėra valstybės rezervo kaupimo sistemos, kuria remiantis valstybė</text:span><text:span text:style-name="T183">s rezervo nomenklatūra, kiekiai bei teritorinis išdėstymas būtų koreguojami atsižvelgiant į besikeičiančius nacionalinio saugumo užtikrinimo poreikius;</text:span></text:p>
      <text:p text:style-name="P184"><text:span text:style-name="T185">4</text:span><text:span text:style-name="T186">) nepakankamai reglamentuota galimybė dalį valstybės rezervo materialinių išteklių atsargų pakeisti</text:span><text:span text:style-name="T187"><text:s/>piniginėmis lėšomis, be to, valstybės strateginių atsargų finansavimo reglamentavimas nesuteikia galimybės pritraukti bei sukaupti įvairių šaltinių lėšas.</text:span></text:p>
      <text:p text:style-name="P188"><text:span text:style-name="T189">10</text:span><text:span text:style-name="T190">. Sprendžiant 9 punkte nurodytas 7 punkto 1 papunktyje numatyto uždavinio įgyvendinimo probl</text:span><text:span text:style-name="T191">emas, numatomos šios priemonės:</text:span></text:p>
      <text:p text:style-name="P192"><text:span text:style-name="T193">1</text:span><text:span text:style-name="T194">) parengti Valstybės rezervo piniginių lėšų ir materialinių išteklių atsargų poreikio nustatymo metodiką</text:span><text:span text:style-name="T195"><text:s/>remiantis Europos Sąjungos reikalavimais bei atsižvelgiant į galimas krizes, ekstremalias situacijas ir ekonomines g</text:span><text:span text:style-name="T196">rėsmes;</text:span></text:p>
      <text:p text:style-name="P197"><text:span text:style-name="T198">2</text:span><text:span text:style-name="T199">) nustatyti valstybės strateginių atsargų (piniginių lėšų ir materialinių išteklių atsargų) poreikį;</text:span></text:p>
      <text:p text:style-name="P200"><text:span text:style-name="T201">3</text:span><text:span text:style-name="T202">) ekonomiškai pagrįsti privalomųjų atsargų sistemą (</text:span><text:span text:style-name="T203">sukauptinų<text:s/></text:span><text:span text:style-name="T204">privalomųjų atsargų nomenklatūrą, kiekius bei galimas saugojimo vietas)<text:s/></text:span><text:span text:style-name="T205">atsižvelgiant į ūkio poreikius, ūkinės veiklos sąlygas;</text:span></text:p>
      <text:p text:style-name="P206"><text:span text:style-name="T207">4</text:span><text:span text:style-name="T208">) įvertinti specifinių ir retai naudojamų materialinių išteklių atsargų (</text:span><text:span text:style-name="T209">įrenginių, skirtų pramoninėms avarijoms likviduoti bei gelbėjimo darbams atlikti, radiologinės saugos techninių įrenginių bei dezaktyvacijos priemonių,<text:s/></text:span><text:span text:style-name="T210">medikamentų, medicinos priemonių ir įrangos,</text:span><text:span text:style-name="T211"><text:s/>ekstremalių situacijų fiksavimo bei perspėjimo apie jas tec</text:span><text:span text:style-name="T212">hnikos)<text:s/></text:span><text:span text:style-name="T213">poreikį bei jų įtraukimo į valstybės rezervą tikslingumą;</text:span></text:p>
      <text:p text:style-name="P214"><text:span text:style-name="T215">5</text:span><text:span text:style-name="T216">) sukaupti ir nuolat išlaikyti valstybės rezervo pinigines lėšas specialiosiose valstybės rezervo programose, numatyti galimybes pritraukti bei sukaupti įvairių šaltinių lėšas.</text:span></text:p>
      <text:p text:style-name="P217"><text:span text:style-name="T218">11</text:span><text:span text:style-name="T219">. Vertinimo, kaip įgyvendinamos 10 punkte nurodytos priemonės, kriterijai:</text:span></text:p>
      <text:p text:style-name="P220"><text:span text:style-name="T221">1</text:span><text:span text:style-name="T222">) parengta valstybės rezervo poreikio nustatymo metodika;</text:span></text:p>
      <text:p text:style-name="P223"><text:span text:style-name="T224">2</text:span><text:span text:style-name="T225">) valstybės rezervo piniginių lėšų specialiosiose programose suma;</text:span></text:p>
      <text:p text:style-name="P226"><text:span text:style-name="T227">3</text:span><text:span text:style-name="T228">) sukauptų privalomųjų atsargų kiekis, jas<text:s/></text:span><text:span text:style-name="T229">kaupiančių ir tvarkančių ūkio subjektų bei saugojimo vietų skaičius.</text:span></text:p>
      <text:p text:style-name="P230"/>
      <text:p text:style-name="P231"><text:span text:style-name="T232">II</text:span><text:span text:style-name="T233">.<text:s/></text:span><text:span text:style-name="T234">2. VALSTYBĖS REZERVO ADMINISTRAVIMO SISTEMOS TOBULINIMAS</text:span></text:p>
      <text:p text:style-name="P235"/>
      <text:p text:style-name="P236"><text:span text:style-name="T237">12</text:span><text:span text:style-name="T238">. Pertvarkant valstybės rezervo administravimo sistemą, būtina taip suderinti administravimo subjektų funkcija</text:span><text:span text:style-name="T239">s, kad valstybės rezervas būtų tvarkomas profesionaliai, laiku sukaupiant reikalingas atsargas, išlaikant nustatytą jų kiekį bei kokybę ir užtikrinant, kad jos bus laiku panaudotos.<text:s/></text:span></text:p>
      <text:p text:style-name="P240"><text:span text:style-name="T241">13</text:span><text:span text:style-name="T242">. Spręstinos problemos įgyvendinant 7 punkto 2 papunktyje numatytą<text:s/></text:span><text:span text:style-name="T243">uždavinį:</text:span></text:p>
      <text:p text:style-name="P244"><text:span text:style-name="T245">1</text:span><text:span text:style-name="T246">) neracionalus valstybės rezervo administravimo subjektų – tvarkytojų ir saugotojų funkcijų pasiskirstymas, nes tvarkytojos (valstybės institucijos), atlikdamos joms pavestas funkcijas, vykdo ūkinę komercinę veiklą;</text:span></text:p>
      <text:p text:style-name="P247"><text:span text:style-name="T248">2</text:span><text:span text:style-name="T249">) esamų valstybės reze</text:span><text:span text:style-name="T250">rvo tvarkytojų funkcijos nevisiškai suderintos su civilinės saugos ir gelbėjimo sistema, kuriama ekstremalių situacijų ir krizių valdymo sistema;</text:span></text:p>
      <text:p text:style-name="P251"><text:span text:style-name="T252">3</text:span><text:span text:style-name="T253">) esamų valstybės rezervo administravimo subjektų funkcijų nepakanka valstybės rezervo sistemos funkciona</text:span><text:span text:style-name="T254">vimui užtikrinti.</text:span></text:p>
      <text:p text:style-name="P255"><text:span text:style-name="T256">14</text:span><text:span text:style-name="T257">. Sprendžiant 13 punkte nurodytas 7 punkto 2 papunktyje numatyto uždavinio įgyvendinimo problemas, numatomos šios priemonės:</text:span></text:p>
      <text:p text:style-name="P258"><text:span text:style-name="T259">1</text:span><text:span text:style-name="T260">) nustačius tikslingumą,</text:span><text:span text:style-name="T261"><text:s/>atsisakyti ministerijoms – valstybės rezervo tvarkytojoms nebūdingų funkcijų</text:span><text:span text:style-name="T262"><text:s/>ir (ar) perduoti valstybės rezervo tvarkymo (kaupimo, atnaujinimo, nurašymo, naudojimo) funkcijas ūkio subjektams, kurie yra pavaldūs valstybės rezervo tvarkytojams ar yra jų kontroliuojami;</text:span></text:p>
      <text:p text:style-name="P263"><text:span text:style-name="T264">2</text:span><text:span text:style-name="T265">) pavesti civilinės saugos ir gelbėjimo sistemos institucij</text:span><text:span text:style-name="T266">oms (Valstybinei priešgaisrinei gelbėjimo tarnybai, ministerijų, apskričių, kitų valstybės valdymo institucijų ir savivaldybių priešgaisrinėms, žmonių paieškos bei gelbėjimo, gyventojų perspėjimo ir informavimo bei panašioms institucijoms) atlikti pagal sa</text:span><text:span text:style-name="T267">vo kompetenciją valstybės rezervo tvarkytojų funkcijas ir perduoti joms atitinkamas valstybės rezervo materialinių išteklių atsargas;</text:span></text:p>
      <text:p text:style-name="P268"><text:span text:style-name="T269">3</text:span><text:span text:style-name="T270">) suderinti valstybės rezervo administravimo subjektų įgaliojimus ir atsakomybę su naujais pertvarkomos valstybės rez</text:span><text:span text:style-name="T271">ervo sistemos principais bei atitinkamais Europos Sąjungos reikalavimais (68/414/EEB,<text:s/></text:span><text:span text:style-name="T272">73/238/EEB, 77/706/EEB,</text:span><text:span text:style-name="T273"><text:s/>98/93/EB).</text:span></text:p>
      <text:p text:style-name="P274"><text:span text:style-name="T275">15</text:span><text:span text:style-name="T276">. Vertinimo, kaip įgyvendinamos 14 punkte nurodytos priemonės, kriterijai:</text:span></text:p>
      <text:p text:style-name="P277"><text:span text:style-name="T278">1</text:span><text:span text:style-name="T279">) pavaldiems ar kontroliuojamiems ūkio subjektams</text:span><text:span text:style-name="T280"><text:s/>perduodamų valstybės rezervo tvarkytojų funkcijų skaičius;</text:span></text:p>
      <text:p text:style-name="P281"><text:span text:style-name="T282">2</text:span><text:span text:style-name="T283">) valstybės institucijoms, naujai paskirtoms valstybės rezervo tvarkytojoms, perduodamų valstybės rezervo tvarkytojų funkcijų skaičius.</text:span></text:p>
      <text:p text:style-name="P284"/>
      <text:p text:style-name="P285"><text:span text:style-name="T286">ii</text:span><text:span text:style-name="T287">.<text:s/></text:span><text:span text:style-name="T288">3. ValstybEI nuosavybės teise priklausanči</text:span><text:span text:style-name="T289">o valstybės rezervo struktūros pertvarkymas</text:span></text:p>
      <text:p text:style-name="P290"/>
      <text:p text:style-name="P291"><text:span text:style-name="T292">16</text:span><text:span text:style-name="T293">. Valstybei nuosavybės teise priklausančios materialinių išteklių atsargos ir piniginės lėšos – tai atsargos, kurių kaupimo ir tvarkymo išlaidos padengiamos valstybės lėšomis. Įgyvendinant programą, siekiama racionalizuoti valstybei nuosavybės teise prikla</text:span><text:span text:style-name="T294">usančio valstybės rezervo nomenklatūrą ir kiekius, numatant sukaupti tas materialinių išteklių atsargas, kurios reikalingos nacionaliniam saugumui svarbią reikšmę turinčių ūkio subjektų funkcionavimui užtikrinti krizių, ekstremalių situacijų ar ekonominių<text:s/></text:span><text:span text:style-name="T295">grėsmių atvejais. Kartu sudaromos galimybės piniginėmis lėšomis pakeisti tas materialinių išteklių atsargas, kurių kaupimo ir tvarkymo išlaidos didelės, o krizių, ekstremalių situacijų ar ekonominių grėsmių atvejais šių išteklių būtų galima įsigyti vidaus<text:s/></text:span><text:span text:style-name="T296">ar užsienio rinkose.<text:s/></text:span></text:p>
      <text:p text:style-name="P297"><text:span text:style-name="T298">17</text:span><text:span text:style-name="T299">. Spręstinos problemos įgyvendinant 7 punkto 3 papunktyje numatytą uždavinį:</text:span></text:p>
      <text:p text:style-name="P300"><text:span text:style-name="T301">1</text:span><text:span text:style-name="T302">) esamos valstybei nuosavybės teise priklausančių valstybės rezervo materialinių išteklių atsargų nomenklatūros, kiekių sukaupimo bei tinkamo tvarky</text:span><text:span text:style-name="T303">mo išlaidos viršija valstybės finansines galimybes;<text:s/></text:span></text:p>
      <text:p text:style-name="P304"><text:span text:style-name="T305">2</text:span><text:span text:style-name="T306">) dalis materialinių išteklių atsargų, ypač mašinos ir įrenginiai, yra pasenę, dalies saugomų materialinių išteklių atsargų saugojimo sąlygos bei valstybės rezervą sudarančių įrenginių būklė netinka</text:span><text:span text:style-name="T307">ma užtikrinti, kad jos būtų laiku panaudojamos.</text:span></text:p>
      <text:p text:style-name="P308"><text:span text:style-name="T309">18</text:span><text:span text:style-name="T310">. Sprendžiant 17 punkte nurodytas 7 punkto 3 papunktyje numatyto uždavinio įgyvendinimo problemas, numatomos šios priemonės:</text:span></text:p>
      <text:p text:style-name="P311"><text:span text:style-name="T312">1</text:span><text:span text:style-name="T313">) pertvarkyti valstybei nuosavybės teise priklausančio valstybės rezervo</text:span><text:span text:style-name="T314"><text:s/>nomenklatūrą, atsisakant pasenusių materialinių išteklių atsargų, atsižvelgiant į galimybę įpareigoti ūkio subjektus kaupti privalomąsias materialinių išteklių atsargas, bei dalį materialinių išteklių atsargų pakeičiant piniginėmis lėšomis;</text:span></text:p>
      <text:p text:style-name="P315"><text:span text:style-name="T316">2</text:span><text:span text:style-name="T317">)<text:s/></text:span><text:span text:style-name="T318">nustatyti valstybei nuosavybės teise priklausančio valstybės rezervo materialinių išteklių atsargų kiekius ir piniginių lėšų dydį.</text:span></text:p>
      <text:p text:style-name="P319"><text:span text:style-name="T320">19</text:span><text:span text:style-name="T321">. Vertinimo, kaip įgyvendinamos 18 punkte nurodytos priemonės, kriterijai:</text:span></text:p>
      <text:p text:style-name="P322"><text:span text:style-name="T323">1</text:span><text:span text:style-name="T324">) Vyriausybės nutarimu patvirtinta vals</text:span><text:span text:style-name="T325">tybei nuosavybės teise priklausančių valstybės rezervo materialinių išteklių atsargų nomenklatūra ir piniginių lėšų atsargų dydis;</text:span></text:p>
      <text:p text:style-name="P326"><text:span text:style-name="T327">2</text:span><text:span text:style-name="T328">) kasmet atnaujinamas ir priimamas Vyriausybės nutarimas, kuriame nustatoma valstybės rezervo materialinių išteklių atsa</text:span><text:span text:style-name="T329">rgų, priklausančių valstybei nuosavybės teise, nomenklatūra ir kiekiai bei piniginių lėšų suma.</text:span></text:p>
      <text:p text:style-name="P330"/>
      <text:p text:style-name="P331"><text:span text:style-name="T332">II</text:span><text:span text:style-name="T333">.<text:s/></text:span><text:span text:style-name="T334">4. ŪKIO SUBJEKTŲ PRIVALOMŲJŲ MATERIALINIŲ IŠTEKLIŲ ATSARGŲ SUDARYMO, KAUPIMO IR TVARKYMO SISTEMOS SUKŪRIMAS BEI ĮGYVENDINIMAS</text:span></text:p>
      <text:p text:style-name="P335"/>
      <text:p text:style-name="P336"><text:span text:style-name="T337">20</text:span><text:span text:style-name="T338">. Materialinių</text:span><text:span text:style-name="T339"><text:s/>išteklių atsargų įsigijimas valstybės nuosavybėn, jų tvarkymas ir kokybės išlaikymas finansuojamas valstybės lėšomis, prarandant naudą, kuri būtų gaunama bent daliai šių išteklių dalyvaujant mainų bei vartojimo procese. Atsižvelgiant į ekonomiškai išsivys</text:span><text:span text:style-name="T340">čiusių šalių patirtį, programa siekiama sukurti sistemą, leidžiančią užtikrinti, jog šalyje bus sukauptos bei nuolat išlaikomos ūkio subjektams nuosavybės teise priklausančios materialinių išteklių atsargos, kurių nomenklatūra bei kiekis atitiks ūkio porei</text:span><text:span text:style-name="T341">kius bei Europos Sąjungos reikalavimus. Šios atsargos teisės aktų nustatyta tvarka galės būti naudojamos krizių, ekstremalių situacijų bei ekonominių grėsmių metu.</text:span></text:p>
      <text:p text:style-name="P342"><text:span text:style-name="T343">21</text:span><text:span text:style-name="T344">. Spręstinos problemos įgyvendinant 7 punkto 4 papunktyje numatytą uždavin</text:span><text:span text:style-name="T345">į</text:span><text:span text:style-name="T346">:</text:span></text:p>
      <text:p text:style-name="P347"><text:span text:style-name="T348">1</text:span><text:span text:style-name="T349">) priv</text:span><text:span text:style-name="T350">alomųjų atsargų sudarymo, kaupimo ir tvarkymo sistemai būtini teisiniai pagrindai, užtikrinantys nediskriminacinį jos pobūdį bei nuosavybės teisių apsaugą;</text:span></text:p>
      <text:p text:style-name="P351"><text:span text:style-name="T352">2</text:span><text:span text:style-name="T353">) būtina užtikrinti, kad būtų išlaikyta esama privalomųjų atsargų nomenklatūra bei kiekis ir la</text:span><text:span text:style-name="T354">iku būtų gaunama informacija.</text:span></text:p>
      <text:p text:style-name="P355"><text:span text:style-name="T356">22</text:span><text:span text:style-name="T357">. Sprendžiant 21 punkte nurodytas 7 punkto 4 papunktyje numatyto uždavinio įgyvendinimo problemas, numatomos šios priemonės:</text:span></text:p>
      <text:p text:style-name="P358"><text:span text:style-name="T359">1</text:span><text:span text:style-name="T360">) teisiškai reglamentuoti privalomųjų materialinių išteklių atsargų sudarymo, kaupimo ir t</text:span><text:span text:style-name="T361">varkymo principus (ūkio subjektų įpareigojimo tvarką, privalomųjų atsargų nomenklatūros ir kiekio nustatymo tvarką viso ūkio ir atskiro ūkio subjekto mastu)<text:s/></text:span><text:span text:style-name="T362">atsižvelgiant į ūkio funkcionavimo poreikius, makroekonomines sąlygas bei Europos Sąjungos reikalav</text:span><text:span text:style-name="T363">imus;</text:span></text:p>
      <text:p text:style-name="P364"><text:span text:style-name="T365">2</text:span><text:span text:style-name="T366">) nustatyti privalomųjų atsargų nomenklatūrą ir kiekius, atitinkančius ūkio funkcionavimo poreikius bei Europos Sąjungos reikalavimus;</text:span></text:p>
      <text:p text:style-name="P367"><text:span text:style-name="T368">3</text:span><text:span text:style-name="T369">) nustatyti tvarką, kuria būtų atlyginama ūkio subjektams už privalomųjų materialinių išteklių atsargų pa</text:span><text:span text:style-name="T370">naudojimą valstybės reikmėms;</text:span></text:p>
      <text:p text:style-name="P371"><text:span text:style-name="T372">4</text:span><text:span text:style-name="T373">)<text:s/></text:span><text:span text:style-name="T374">sukurti veiksmingą privalomųjų atsargų kaupimo ir tvarkymo kontrolės sistemą.</text:span></text:p>
      <text:p text:style-name="P375"><text:span text:style-name="T376">23</text:span><text:span text:style-name="T377">. Vertinimo, kaip įgyvendinamos 22 punkte nurodytos priemonės, kriterijai:</text:span></text:p>
      <text:p text:style-name="P378"><text:span text:style-name="T379">1</text:span><text:span text:style-name="T380">) priimti teisės aktai, nustatantys privalomųjų<text:s/></text:span><text:span text:style-name="T381">materialinių išteklių atsargų kaupimo ir tvarkymo sistemos pagrindus;</text:span></text:p>
      <text:p text:style-name="P382"><text:span text:style-name="T383">2</text:span><text:span text:style-name="T384">) Vyriausybės nutarimu patvirtinama ir kasmet atnaujinama privalomųjų materialinių išteklių atsargų nomenklatūra ir kiekiai;</text:span></text:p>
      <text:p text:style-name="P385"><text:span text:style-name="T386">3</text:span><text:span text:style-name="T387">) išlaidų ūkio subjektams, kaupiantiems ir tvarkant</text:span><text:span text:style-name="T388">iems privalomąsias materialinių išteklių atsargas, kompensavimo tvarka;</text:span></text:p>
      <text:p text:style-name="P389"><text:span text:style-name="T390">4</text:span><text:span text:style-name="T391">) faktiškai sukauptų privalomųjų atsargų nomenklatūra ir kiekiai, palyginti su tais, kuriuos ūkio subjektai privalo sukaupti.</text:span></text:p>
      <text:p text:style-name="P392"/>
      <text:p text:style-name="P393"><text:span text:style-name="T394">II</text:span><text:span text:style-name="T395">.<text:s/></text:span><text:span text:style-name="T396">5. INTEGRACIJA Į EUROPOS SĄJUNGOS IR<text:s/></text:span><text:span text:style-name="T397">KITŲ UŽSIENIO VALSTYBIŲ APSIRŪPINIMO MATERIALINIAIS IŠTEKLIAIS SISTEMAS</text:span></text:p>
      <text:p text:style-name="P398"/>
      <text:p text:style-name="P399"><text:span text:style-name="T400">24</text:span><text:span text:style-name="T401">. Siekiant programos tikslo – sukurti ir įgyvendinti valstybės rezervo sudarymo, kaupimo, tvarkymo ir administravimo sistemą, galinčią patenkinti būtiniausius mobilizacinius, na</text:span><text:span text:style-name="T402">cionaliniam saugumui svarbią reikšmę turinčių ūkio ir infrastruktūros objektų funkcionavimo bei gyventojų poreikius krizių, ekstremalių situacijų bei ekonominių grėsmių atvejais ir atitinkančią Europos Sąjungos reikalavimus, tikslinga prisijungti prie tarp</text:span><text:span text:style-name="T403">tautinių susitarimų, leidžiančių dalyvauti tarptautinėje apsirūpinimo materialiniais ištekliais sistemoje.<text:s/></text:span></text:p>
      <text:p text:style-name="P404"><text:span text:style-name="T405">25</text:span><text:span text:style-name="T406">. Spręstinos problemos įgyvendinant 7 punkto 5 papunktyje numatytą uždavinį:</text:span></text:p>
      <text:p text:style-name="P407"><text:span text:style-name="T408">1</text:span><text:span text:style-name="T409">) šiuo metu Lietuva neturi galimybės ekstremalių situacijų ir<text:s/></text:span><text:span text:style-name="T410">ekonominės grėsmės atvejais pasinaudoti užsienio šalių materialiniais ištekliais;</text:span></text:p>
      <text:p text:style-name="P411"><text:span text:style-name="T412">2</text:span><text:span text:style-name="T413">) Lietuvos ūkio subjektų padaliniams, veikiantiems užsienio valstybėse, bei užsienio valstybių ūkio subjektų padaliniams, veikiantiems Lietuvoje, nėra teisinio pagrindo<text:s/></text:span><text:span text:style-name="T414">nustatyti kaupti privalomąsias atsargas.</text:span></text:p>
      <text:p text:style-name="P415"><text:span text:style-name="T416">26</text:span><text:span text:style-name="T417">. Sprendžiant 25 punkte nurodytas 7 punkto 5 papunktyje numatyto uždavinio įgyvendinimo problemas, numatomos šios priemonės:</text:span></text:p>
      <text:p text:style-name="P418"><text:span text:style-name="T419">1</text:span><text:span text:style-name="T420">) prisijungti prie tarptautinių sutarčių bei susitarimų dėl finansinės ir mater</text:span><text:span text:style-name="T421">ialinės tarpusavio pagalbos (integruojantis į Europos Sąjungą) teikimo krizių, ekstremalių situacijų ir ekonominės grėsmės atvejais;</text:span></text:p>
      <text:p text:style-name="P422"><text:span text:style-name="T423">2</text:span><text:span text:style-name="T424">) su<text:s/></text:span><text:span text:style-name="T425">kitomis valstybėmis, įgyvendinančiomis privalomųjų atsargų sistemą</text:span><text:span text:style-name="T426">, inicijuoti Lietuvos Respublikos tarptautines sutartis, sudarančias galimybę kaupti privalomąsias materialinių išteklių atsargas ūkio subjektuose ar jų padaliniuose, veikiančiuose sutartis sudariusiose valstybėse,<text:s/></text:span><text:span text:style-name="T427">o</text:span><text:span text:style-name="T428"><text:s/>su valstybėmis Europos Sąjungos narėmis</text:span><text:span text:style-name="T429"><text:s/></text:span><text:span text:style-name="T430">sudaryti tokias sutartis;</text:span></text:p>
      <text:p text:style-name="P431"><text:span text:style-name="T432">3</text:span><text:span text:style-name="T433">) Lietuvos Respublikos teisėje reglamentuoti Lietuvos ūkio subjektų padalinių, veikiančių užsienio valstybėse, bei užsienio valstybių ūkio subjektų padalinių, veikiančių Lietuvoje, privalomųjų materialinių išteklių atsargų k</text:span><text:span text:style-name="T434">aupimą ir tvarkymą.</text:span></text:p>
      <text:p text:style-name="P435"><text:span text:style-name="T436">27</text:span><text:span text:style-name="T437">. Vertinimo, kaip įgyvendinamos 26 punkte nurodytos priemonės, kriterijai:</text:span></text:p>
      <text:p text:style-name="P438"><text:span text:style-name="T439">1</text:span><text:span text:style-name="T440">)</text:span><text:span text:style-name="T441"><text:s/></text:span><text:span text:style-name="T442">kasmet sudarytos sutartys ir susitarimai;</text:span></text:p>
      <text:p text:style-name="P443"><text:span text:style-name="T444">2</text:span><text:span text:style-name="T445">) priimti teisės aktai, nustatantys Lietuvos ūkio subjektų padalinių, veikiančių užsienio valstybėse,</text:span><text:span text:style-name="T446"><text:s/>bei užsienio valstybių ūkio subjektų padalinių, veikiančių Lietuvoje, privalomųjų materialinių išteklių atsargų kaupimo ir tvarkymo pagrindus.</text:span></text:p>
      <text:p text:style-name="P447"/>
      <text:p text:style-name="P448"><text:span text:style-name="T449">II</text:span><text:span text:style-name="T450">.<text:s/></text:span><text:span text:style-name="T451">6. MATERIALINIŲ IŠTEKLIŲ STATISTINĖS ATSKAITOMYBĖS IR APSKAITOS TOBULINIMAS</text:span></text:p>
      <text:p text:style-name="P452"/>
      <text:p text:style-name="P453"><text:span text:style-name="T454">28</text:span><text:span text:style-name="T455">. Kad būtų galim</text:span><text:span text:style-name="T456">a sukaupti bei nuolat išlaikyti valstybei nuosavybės teise priklausančių valstybės rezervo materialinių išteklių atsargas bei privalomąsias atsargas, atitinkančias ūkio poreikius bei Europos Sąjungos reikalavimus, būtina nuolat turėti pakankamą ir patikimą</text:span><text:span text:style-name="T457"><text:s/>informaciją apie materialinių išteklių gamybą ir atsargas, sukauptas ūkio subjektuose Lietuvos Respublikos ir jos teritorijos administracinių vienetų mastu. Įgyvendinant programą, siekiama suteikti daugiau informacijos apie gaminamus ir ūkio subjektų suka</text:span><text:span text:style-name="T458">uptus materialinius išteklius, tobulinti informacijos apdorojimo priemones bei ūkio subjektų statistinę atskaitomybę.<text:s/></text:span></text:p>
      <text:p text:style-name="P459"><text:span text:style-name="T460">29</text:span><text:span text:style-name="T461">. Spręstinos problemos įgyvendinant 7 punkto 6 papunktyje numatytą uždavinį:</text:span></text:p>
      <text:p text:style-name="P462"><text:span text:style-name="T463">1</text:span><text:span text:style-name="T464">) nepakankama statistinės atskaitomybės informacija</text:span><text:span text:style-name="T465"><text:s/>apie ūkio subjektų gaminamus materialinius išteklius;</text:span></text:p>
      <text:p text:style-name="P466"><text:span text:style-name="T467">2</text:span><text:span text:style-name="T468">) nepakankamas valstybės rezervo materialinių išteklių atsargų apskaitos techninis lygis.</text:span></text:p>
      <text:p text:style-name="P469"><text:span text:style-name="T470">30</text:span><text:span text:style-name="T471">. Sprendžiant 29 punkte nurodytas 7 punkto 6 papunktyje numatyto uždavinio įgyvendinimo problemas,</text:span><text:span text:style-name="T472"><text:s/>numatomos šios priemonės:</text:span></text:p>
      <text:p text:style-name="P473"><text:span text:style-name="T474">1</text:span><text:span text:style-name="T475">) pertvarkius statistinę atskaitomybę,<text:s/></text:span><text:span text:style-name="T476">kasmet<text:s/></text:span><text:span text:style-name="T477">sudaryti ūkiui funkcionuoti reikalingiausių materialinių išteklių atsargų,<text:s/></text:span><text:span text:style-name="T478">įtrauktų į valstybės rezervo materialinių išteklių nomenklatūrą, metinius<text:s/></text:span><text:span text:style-name="T479">gamybos ir vartojimo balansus<text:s/></text:span><text:span text:style-name="T480">valstybės bei apskričių mastu</text:span><text:span text:style-name="T481">;</text:span></text:p>
      <text:p text:style-name="P482"><text:span text:style-name="T483">2</text:span><text:span text:style-name="T484">) parengti ir įdiegti valstybės rezervo piniginių lėšų bei materialinių išteklių atsargų bendrą kompiuterizuotą apskaitos sistemą</text:span><text:span text:style-name="T485">.</text:span></text:p>
      <text:p text:style-name="P486"><text:span text:style-name="T487">31</text:span><text:span text:style-name="T488">. Vertinimo, kaip įgyvendinamos 30 punkte nurodytos priemonės, kriterijai:</text:span></text:p>
      <text:p text:style-name="P489"><text:span text:style-name="T490">1</text:span><text:span text:style-name="T491">)<text:s/></text:span><text:span text:style-name="T492">parengti materialinių išteklių gamybos ir vartojimo balansai;</text:span></text:p>
      <text:p text:style-name="P493"><text:span text:style-name="T494">2</text:span><text:span text:style-name="T495">) įsigytos kompiuterinės technikos bei programinės įrangos ir poreikių bei panaudojimo atitikimas pagal kiekvieną valstybės rezervo tvarkytoją.</text:span></text:p>
      <text:p text:style-name="P496"/>
      <text:p text:style-name="P497"><text:span text:style-name="T498">Valstybės strateginių atsargų kaupimo ir išl</text:span><text:span text:style-name="T499">aikymo programos įgyvendinimo</text:span></text:p>
      <text:p text:style-name="P500"><text:span text:style-name="T501">2001</text:span><text:span text:style-name="T502"></text:span><text:span text:style-name="T503">2003 metų priemonių plan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Uždavinio pavadinimas</text:span></text:p>
          </table:table-cell>
          <table:table-cell table:style-name="TableCell515">
            <text:p text:style-name="P516"><text:span text:style-name="T517">Uždavinio įgyvendinimo priemonės pavadinimas</text:span></text:p>
          </table:table-cell>
          <table:table-cell table:style-name="TableCell518">
            <text:p text:style-name="P519">Įvykdymo terminas</text:p>
          </table:table-cell>
          <table:table-cell table:style-name="TableCell520">
            <text:p text:style-name="P521"><text:span text:style-name="T522">Vykdytojai</text:span></text:p>
          </table:table-cell>
          <table:table-cell table:style-name="TableCell523">
            <text:p text:style-name="P524"><text:span text:style-name="T525">Rezultatai</text:span></text:p>
          </table:table-cell>
        </table:table-row>
        <table:table-row table:style-name="TableRow526">
          <table:table-cell table:style-name="TableCell527" table:number-rows-spanned="3">
            <text:p text:style-name="P528">II.1. Valstybės rezervo SUDARYMO PRINCIPų NUSTATYMAS BEI įGYVENDINIMAS</text:p>
          </table:table-cell>
          <table:table-cell table:style-name="TableCell529">
            <text:p text:style-name="P530">parengti<text:s/>Valstybės rezervo piniginių lėšų bei materialinių išteklių atsargų poreikio nustatymo metodiką remiantis Europos Sąjungos reikalavimais bei atsižvelgiant į galimas krizes, ekstremalias situacijas ir ekonomines grėsmes</text:p>
          </table:table-cell>
          <table:table-cell table:style-name="TableCell531">
            <text:p text:style-name="P532">2001 07 31</text:p>
          </table:table-cell>
          <table:table-cell table:style-name="TableCell533">
            <text:p text:style-name="P534">Ūkio ministerija, Sveikatos<text:s/>apsaugos ministerija, Žemės ūkio ministerija, PAGD, Valstybinė maisto ir veterinarijos tarnyba, CSD, MD<text:s/></text:p>
          </table:table-cell>
          <table:table-cell table:style-name="TableCell535">
            <text:p text:style-name="P536">Valstybės rezervo piniginių lėšų bei materialinių išteklių atsargų poreikio nustatymo metodika</text:p>
          </table:table-cell>
        </table:table-row>
        <table:table-row table:style-name="TableRow537">
          <table:covered-table-cell>
            <text:p text:style-name="P538"/>
          </table:covered-table-cell>
          <table:table-cell table:style-name="TableCell539">
            <text:p text:style-name="P540">kiekvienais metais nustatyti valstybės rezervo (piniginių lėšų bei materialinių išteklių atsargų) poreikį</text:p>
          </table:table-cell>
          <table:table-cell table:style-name="TableCell541">
            <text:p text:style-name="P542">2001 07 31</text:p>
            <text:p text:style-name="P543">2002 06 30</text:p>
            <text:p text:style-name="P544">2003 06 30</text:p>
          </table:table-cell>
          <table:table-cell table:style-name="TableCell545">
            <text:p text:style-name="P546">Ūkio ministerija, Sveikatos apsaugos ministerija, Žemės ūkio ministerija, PAGD, Valstybinė maisto ir veterinarijos tarnyba, CSD, MD<text:s/></text:p>
          </table:table-cell>
          <table:table-cell table:style-name="TableCell547">
            <text:p text:style-name="P548">valstybės rezervo metinė piniginių lėšų suma, materialinių išteklių nomenklatūra ir metiniai atsargų kiekiai<text:s/></text:p>
          </table:table-cell>
        </table:table-row>
        <table:table-row table:style-name="TableRow549">
          <table:covered-table-cell>
            <text:p text:style-name="P550"/>
          </table:covered-table-cell>
          <table:table-cell table:style-name="TableCell551">
            <text:p text:style-name="P552">ekonomiškai pagrįsti privalomųjų atsargų sistemą (sukauptinų privalomųjų atsargų nomenklatūrą, kiekius bei galimas saugojimo vietas) atsižvelgiant į ūkio poreikius, ūkinės veiklos<text:s/>sąlygas</text:p>
          </table:table-cell>
          <table:table-cell table:style-name="TableCell553">
            <text:p text:style-name="P554">2001 07 31</text:p>
          </table:table-cell>
          <table:table-cell table:style-name="TableCell555">
            <text:p text:style-name="P556">Ūkio ministerija, Finansų ministerija, Sveikatos apsaugos ministerija, Žemės ūkio ministerija, PAGD, Valstybinė maisto ir veterinarijos tarnyba, CSD, MD<text:s/></text:p>
          </table:table-cell>
          <table:table-cell table:style-name="TableCell557">
            <text:p text:style-name="P558">valstybės rezervo privalomųjų atsargų nomenklatūra, metiniai atsargų kiekiai ir jų<text:s/>saugojimo vietos<text:s/></text:p>
          </table:table-cell>
        </table:table-row>
        <table:table-row table:style-name="TableRow559">
          <table:table-cell table:style-name="TableCell560">
            <text:p text:style-name="P561"/>
          </table:table-cell>
          <table:table-cell table:style-name="TableCell562">
            <text:p text:style-name="P563">įvertinti specifinių bei retai naudojamų materialinių išteklių atsargų (įrenginių, skirtų pramoninėms avarijoms likviduoti bei gelbėjimo darbams atlikti, radiologinės saugos techninių įrenginių bei dezaktyvacijos priemonių, medikamentų, medicinos priemonių<text:s/>ir įrangos ekstremalių situacijų fiksavimo bei perspėjimo apie jas technikos) poreikį bei tikslingumą įtraukti juos į valstybės rezervą<text:s/></text:p>
          </table:table-cell>
          <table:table-cell table:style-name="TableCell564">
            <text:p text:style-name="P565">2002 06 30</text:p>
          </table:table-cell>
          <table:table-cell table:style-name="TableCell566">
            <text:p text:style-name="P567">CSD, PAGD, Aplinkos ministerija, Ūkio ministerija, MD, Sveikatos apsaugos ministerija<text:s/></text:p>
          </table:table-cell>
          <table:table-cell table:style-name="TableCell568">
            <text:p text:style-name="P569">specifinių bei retai<text:s/>naudojamų materialinių išteklių poreikis<text:s/></text:p>
          </table:table-cell>
        </table:table-row>
        <table:table-row table:style-name="TableRow570">
          <table:table-cell table:style-name="TableCell571">
            <text:p text:style-name="P572">II.2. Valstybės rezervo administra-vimo SISTEMOS Tobulinimas</text:p>
          </table:table-cell>
          <table:table-cell table:style-name="TableCell573">
            <text:p text:style-name="P574">nustačius tikslingumą, atsisakyti ministerijoms – valstybės rezervo tvarkytojoms nebūdingų funkcijų ir (ar) perduoti valstybės rezervo tvarkymo<text:s/>(kaupimo, atnaujinimo, nurašymo, naudojimo) funkcijas ūkio subjektams, kurie yra pavaldūs valstybės rezervo tvarkytojams ar yra jų kontroliuojami</text:p>
          </table:table-cell>
          <table:table-cell table:style-name="TableCell575">
            <text:p text:style-name="P576">2001 12 31</text:p>
            <text:p text:style-name="P577"/>
          </table:table-cell>
          <table:table-cell table:style-name="TableCell578">
            <text:p text:style-name="P579">Ūkio ministerija, Sveikatos apsaugos ministerija, Žemės ūkio ministerija, PAGD, Valstybinė maisto<text:s/>ir veterinarijos tarnyba, CSD, MD</text:p>
          </table:table-cell>
          <table:table-cell table:style-name="TableCell580">
            <text:p text:style-name="P581">perduodamos valstybės rezervo tvarkytojų funkcijos jiems pavaldiems ar jų kontroliuojamiems ūkio subjektams<text:s/></text:p>
          </table:table-cell>
        </table:table-row>
        <table:table-row table:style-name="TableRow582">
          <table:table-cell table:style-name="TableCell583">
            <text:p text:style-name="P584"/>
          </table:table-cell>
          <table:table-cell table:style-name="TableCell585">
            <text:p text:style-name="P586">pavesti civilinės saugos ir gelbėjimo sistemos institucijoms (Valstybinei priešgaisrinei gelbėjimo tarnybai,<text:s/>ministerijų, apskričių, kitų valstybės valdymo institucijų ir savivaldybių priešgaisrinėms, žmonių paieškos bei gelbėjimo, gyventojų perspėjimo ir informavimo bei panašioms institucijoms) atlikti pagal savo kompetenciją valstybės rezervo tvarkytojų funkcijas ir perduoti joms atitinkamas valstybės rezervo materialinių išteklių atsargas</text:p>
            <text:p text:style-name="P587"/>
          </table:table-cell>
          <table:table-cell table:style-name="TableCell588">
            <text:p text:style-name="P589">2001 12 31</text:p>
          </table:table-cell>
          <table:table-cell table:style-name="TableCell590">
            <text:p text:style-name="P591">PAGD, MD, CSD, Ūkio ministerija, Sveikatos apsaugos ministerija, Žemės ūkio ministerija, Valstybinė maisto ir veterinarijos tarnyba</text:p>
          </table:table-cell>
          <table:table-cell table:style-name="TableCell592">
            <text:p text:style-name="P593">patikslinti Valstybės rezervo tvarkytojai ir jų tvarkomi valstybės rezervo ištekliai<text:s/></text:p>
          </table:table-cell>
        </table:table-row>
        <table:table-row table:style-name="TableRow594">
          <table:table-cell table:style-name="TableCell595">
            <text:p text:style-name="P596"/>
          </table:table-cell>
          <table:table-cell table:style-name="TableCell597">
            <text:p text:style-name="P598">suderinti valstybės rezervo administravimo subjektų įgaliojimus ir atsakomybę su naujais pertvarkomos valstybės rezervo sistemos principais bei atitinkamais Europos<text:s/>Sąjungos reikalavimais (68/414/EEB, 73/238/EEB, 77/706/EEB, 98/93/EB)</text:p>
          </table:table-cell>
          <table:table-cell table:style-name="TableCell599">
            <text:p text:style-name="P600">2001 12 31</text:p>
          </table:table-cell>
          <table:table-cell table:style-name="TableCell601">
            <text:p text:style-name="P602">Ūkio ministerija, CSD, MD, Sveikatos apsaugos ministerija, Žemės ūkio ministerija, PAGD, Valstybinė maisto ir veterinarijos tarnyba</text:p>
          </table:table-cell>
          <table:table-cell table:style-name="TableCell603">
            <text:p text:style-name="P604">patikslinti Valstybės rezervo administravimo subjektų nuostatai<text:s/></text:p>
          </table:table-cell>
        </table:table-row>
        <table:table-row table:style-name="TableRow605">
          <table:table-cell table:style-name="TableCell606">
            <text:p text:style-name="P607">II.3. VALSTYBEI NUOSAVYBėS TEISE PRIKLAUSANčIO VALSTYBėS REZERVO STRUKTūROS PERTVARKYMAS</text:p>
          </table:table-cell>
          <table:table-cell table:style-name="TableCell608">
            <text:p text:style-name="P609">pertvarkyti valstybei nuosavybės teise priklausančio valstybės rezervo nomenklatūrą, atsisakant pasenusių materialinių išteklių atsargų, atsižvelgiant į galimybę įpareigoti ūkio subjektus kaupti privalomąsias materialinių išteklių atsargas<text:s/></text:p>
          </table:table-cell>
          <table:table-cell table:style-name="TableCell610">
            <text:p text:style-name="P611">2001 12 31</text:p>
            <text:p text:style-name="P612"/>
          </table:table-cell>
          <table:table-cell table:style-name="TableCell613">
            <text:p text:style-name="P614">Ūkio ministerija, Sveikatos apsaugos ministerija, Žemės ūkio ministerija, PAGD, Valstybinė maisto ir veterinarijos tarnyba, CSD, MD</text:p>
          </table:table-cell>
          <table:table-cell table:style-name="TableCell615">
            <text:p text:style-name="P616">patikslinta valstybei nuosavybės teise priklausančio valstybės rezervo nomenklatūra<text:s/></text:p>
          </table:table-cell>
        </table:table-row>
        <table:table-row table:style-name="TableRow617">
          <table:table-cell table:style-name="TableCell618">
            <text:p text:style-name="P619"/>
          </table:table-cell>
          <table:table-cell table:style-name="TableCell620">
            <text:p text:style-name="P621">kiekvienais metais nustatyti valstybei nuosavybės teise priklausančio valstybės rezervo materialinių išteklių atsargų kiekius ir piniginių lėšų sumą</text:p>
          </table:table-cell>
          <table:table-cell table:style-name="TableCell622">
            <text:p text:style-name="P623">2001 07 31</text:p>
            <text:p text:style-name="P624">2002 06 30<text:s/></text:p>
            <text:p text:style-name="P625">2003 06 30<text:s/></text:p>
          </table:table-cell>
          <table:table-cell table:style-name="TableCell626">
            <text:p text:style-name="P627">Ūkio ministerija, Sveikatos apsaugos ministerija, Žemės ūkio ministerija, Valstybinė maisto ir veterinarijos tarnyba, CSD, MD, PAGD</text:p>
          </table:table-cell>
          <table:table-cell table:style-name="TableCell628">
            <text:p text:style-name="P629">valstybei nuosavybės teise priklausančio valstybės rezervo materialinių išteklių atsargų metiniai kiekiai ir piniginių lėšų<text:s/>sumos<text:s/></text:p>
          </table:table-cell>
        </table:table-row>
        <table:table-row table:style-name="TableRow630">
          <table:table-cell table:style-name="TableCell631">
            <text:p text:style-name="P632">II.4. ŪKIO SUBJEKTŲ privalomųjų materialinių išteklių atsargų sudarymo, kaupimo ir tvarkymo sistemos Sukūrimas BEI įgyvendinimas</text:p>
          </table:table-cell>
          <table:table-cell table:style-name="TableCell633">
            <text:p text:style-name="P634">teisiškai reglamentuoti privalomųjų materialinių išteklių atsargų sudarymo, kaupimo ir tvarkymo principus (ūkio subjektų įpareigojimo tvarką, privalomųjų atsargų nomenklatūros ir kiekio nustatymo tvarką viso ūkio ir atskiro ūkio subjekto mastu) atsižvelgiant į ūkio funkcionavimo poreikius, makroekonomines sąlygas bei Europos Sąjungos reikalavimus</text:p>
          </table:table-cell>
          <table:table-cell table:style-name="TableCell635">
            <text:p text:style-name="P636">2001 07 31<text:s/></text:p>
            <text:p text:style-name="P637">2001 12 31</text:p>
          </table:table-cell>
          <table:table-cell table:style-name="TableCell638">
            <text:p text:style-name="P639">Ūkio ministerija, Finansų ministerija, Sveikatos apsaugos ministerija, Žemės ūkio ministerija, PAGD, Valstybinė maisto ir veterinarijos tarnyba, CSD, MD</text:p>
          </table:table-cell>
          <table:table-cell table:style-name="TableCell640">
            <text:p text:style-name="P641">ūkio subjektų, įpareigojamų sukaupti ir tvarkyti valstybės rezervo privalomąsias materialinių išteklių atsargas, šių atsargų kiekio, nomenklatūros bei sukaupimo terminų nustatymo tvarka<text:s/></text:p>
          </table:table-cell>
        </table:table-row>
        <table:table-row table:style-name="TableRow642">
          <table:table-cell table:style-name="TableCell643">
            <text:p text:style-name="P644"/>
          </table:table-cell>
          <table:table-cell table:style-name="TableCell645">
            <text:p text:style-name="P646">nustatyti privalomųjų atsargų nomenklatūrą ir kiekius, atitinkančius ūkio funkcionavimo poreikius bei Europos Sąjungos reikalavimus</text:p>
          </table:table-cell>
          <table:table-cell table:style-name="TableCell647">
            <text:p text:style-name="P648">2001 07 31<text:s/></text:p>
            <text:p text:style-name="P649"/>
          </table:table-cell>
          <table:table-cell table:style-name="TableCell650">
            <text:p text:style-name="P651">Ūkio ministerija, Sveikatos<text:s/>apsaugos ministerija, Žemės ūkio ministerija, PAGD, Valstybinė maisto ir veterinarijos tarnyba, CSD, MD</text:p>
          </table:table-cell>
          <table:table-cell table:style-name="TableCell652">
            <text:p text:style-name="P653">privalomųjų atsargų nomenklatūra ir metiniai jų kiekiai<text:s/></text:p>
          </table:table-cell>
        </table:table-row>
        <table:table-row table:style-name="TableRow654">
          <table:table-cell table:style-name="TableCell655">
            <text:p text:style-name="P656"/>
          </table:table-cell>
          <table:table-cell table:style-name="TableCell657">
            <text:p text:style-name="P658">nustatyti tvarką, pagal kurią būtų atlyginama ūkio subjektams už privalomųjų materialinių<text:s/>išteklių atsargų panaudojimą valstybės reikmėms</text:p>
            <text:p text:style-name="P659"/>
          </table:table-cell>
          <table:table-cell table:style-name="TableCell660">
            <text:p text:style-name="P661">2001 07 31</text:p>
          </table:table-cell>
          <table:table-cell table:style-name="TableCell662">
            <text:p text:style-name="P663">Ūkio ministerija, Finansų ministerija, Sveikatos apsaugos ministerija, Žemės ūkio ministerija, PAGD, Valstybinė maisto ir veterinarijos tarnyba, CSD, MD</text:p>
          </table:table-cell>
          <table:table-cell table:style-name="TableCell664">
            <text:p text:style-name="P665">atlyginimo ūkio subjektams už panaudotas privalomąsias materialinių išteklių atsargas tvarka<text:s/></text:p>
          </table:table-cell>
        </table:table-row>
        <table:table-row table:style-name="TableRow666">
          <table:table-cell table:style-name="TableCell667">
            <text:p text:style-name="P668"/>
          </table:table-cell>
          <table:table-cell table:style-name="TableCell669">
            <text:p text:style-name="P670">sukurti ir įgyvendinti privalomųjų atsargų kaupimo ir tvarkymo kontrolės sistemą</text:p>
          </table:table-cell>
          <table:table-cell table:style-name="TableCell671">
            <text:p text:style-name="P672">2002 12 31</text:p>
            <text:p text:style-name="P673"/>
          </table:table-cell>
          <table:table-cell table:style-name="TableCell674">
            <text:p text:style-name="P675">Ūkio ministerija, Finansų ministerija, Sveikatos apsaugos ministerija, Žemės ūkio ministerija, PAGD, Valstybinė maisto ir veterinarijos tarnyba, CSD, MD</text:p>
          </table:table-cell>
          <table:table-cell table:style-name="TableCell676">
            <text:p text:style-name="P677">privalomųjų atsargų apskaitos ir inventorizacijos sistema<text:s/></text:p>
          </table:table-cell>
        </table:table-row>
        <table:table-row table:style-name="TableRow678">
          <table:table-cell table:style-name="TableCell679">
            <text:p text:style-name="P680">II.5. integracija Į europos sĄjungos ir kitŲ uŽsienio valstybiŲ apsirŪpinimo<text:s/></text:p>
            <text:p text:style-name="P681">materialiniAIS</text:p>
          </table:table-cell>
          <table:table-cell table:style-name="TableCell682">
            <text:p text:style-name="P683">prisijungti prie<text:s/>tarptautinių sutarčių bei susitarimų dėl finansinės bei materialinės tarpusavio pagalbos (integruojantis į Europos Sąjungą) teikimo krizių, ekstremalių situacijų ir ekonominių grėsmių atvejais</text:p>
          </table:table-cell>
          <table:table-cell table:style-name="TableCell684">
            <text:p text:style-name="P685">2002 12 31</text:p>
            <text:p text:style-name="P686"/>
          </table:table-cell>
          <table:table-cell table:style-name="TableCell687">
            <text:p text:style-name="P688">Ūkio ministerija, Užsienio reikalų ministerija, Finansų ministerija, PAGD, CSD, MD, Teisingumo ministerija</text:p>
          </table:table-cell>
          <table:table-cell table:style-name="TableCell689">
            <text:p text:style-name="P690">pasirašytos tarptautinės sutartys ir susitarimai<text:s/></text:p>
          </table:table-cell>
        </table:table-row>
        <text:soft-page-break/>
        <table:table-row table:style-name="TableRow691">
          <table:table-cell table:style-name="TableCell692">
            <text:p text:style-name="P693">iŠtekliais sistemas</text:p>
          </table:table-cell>
          <table:table-cell table:style-name="TableCell694">
            <text:p text:style-name="P695">su kitomis valstybėmis, įgyvendinančiomis privalomųjų atsargų sistemą, inicijuoti Lietuvos Respublikos tarptautines sutartis,<text:s/>sudarančias galimybę kaupti privalomąsias materialinių išteklių atsargas ūkio subjektuose ar jų padaliniuose, veikiančiuose sutartis sudariusiose valstybėse, o su valstybėmis Europos Sąjungos narėmis sudaryti tokias sutartis</text:p>
          </table:table-cell>
          <table:table-cell table:style-name="TableCell696">
            <text:p text:style-name="P697">2002 12 31</text:p>
          </table:table-cell>
          <table:table-cell table:style-name="TableCell698">
            <text:p text:style-name="P699">Ūkio ministerija, Užsienio reikalų ministerija, Finansų ministerija, PAGD, CSD, MD, Teisingumo ministerija</text:p>
          </table:table-cell>
          <table:table-cell table:style-name="TableCell700">
            <text:p text:style-name="P701">pasirašytos tarptautinės sutartys<text:s/></text:p>
          </table:table-cell>
        </table:table-row>
        <table:table-row table:style-name="TableRow702">
          <table:table-cell table:style-name="TableCell703">
            <text:p text:style-name="P704"/>
          </table:table-cell>
          <table:table-cell table:style-name="TableCell705">
            <text:p text:style-name="P706">Lietuvos Respublikos teisėje reglamentuoti Lietuvos ūkio subjektų padalinių, veikiančių užsienio valstybėse, bei užsienio valstybių<text:s/>ūkio subjektų padalinių, veikiančių Lietuvoje, privalomųjų materialinių išteklių atsargų kaupimą ir tvarkymą</text:p>
          </table:table-cell>
          <table:table-cell table:style-name="TableCell707">
            <text:p text:style-name="P708">2001 12 31</text:p>
          </table:table-cell>
          <table:table-cell table:style-name="TableCell709">
            <text:p text:style-name="P710">Ūkio ministerija, Užsienio reikalų ministerija, Sveikatos apsaugos ministerija, Žemės ūkio ministerija, Valstybinė maisto ir veterinarijos tarnyba, PAGD, CSD, MD</text:p>
          </table:table-cell>
          <table:table-cell table:style-name="TableCell711">
            <text:p text:style-name="P712">privalomųjų materialinių išteklių atsargų priskyrimo valstybės rezervui pagal jų saugojimo vietą kriterijai ir teisės aktų pakeitimai<text:s/></text:p>
          </table:table-cell>
        </table:table-row>
        <table:table-row table:style-name="TableRow713">
          <table:table-cell table:style-name="TableCell714" table:number-rows-spanned="2">
            <text:p text:style-name="P715">II.6. materialinių išteklių statistinės atskaitomybės<text:s/></text:p>
            <text:p text:style-name="P716">ir apskaitOS Tobulinimas</text:p>
          </table:table-cell>
          <table:table-cell table:style-name="TableCell717">
            <text:p text:style-name="P718">pertvarkius<text:s/>statistinę atskaitomybę, kasmet sudaryti ūkiui funkcionuoti reikalingiausių materialinių išteklių atsargų, įtrauktų į valstybės rezervo materialinių išteklių atsargų nomenklatūrą, metinius gamybos ir vartojimo balansus valstybės bei apskričių mastu</text:p>
          </table:table-cell>
          <table:table-cell table:style-name="TableCell719">
            <text:p text:style-name="P720">2002 06<text:s/>30</text:p>
            <text:p text:style-name="P721">2003 06 30</text:p>
          </table:table-cell>
          <table:table-cell table:style-name="TableCell722">
            <text:p text:style-name="P723">Statistikos departamentas prie Lietuvos Respublikos Vyriausybės<text:s/></text:p>
          </table:table-cell>
          <table:table-cell table:style-name="TableCell724">
            <text:p text:style-name="P725">Lietuvos Respublikos ir apskričių materialinių išteklių, įtrauktų į valstybės rezervo nomenklatūrą, metiniai gamybos ir vartojimo balansai<text:s/></text:p>
          </table:table-cell>
        </table:table-row>
        <table:table-row table:style-name="TableRow726">
          <table:covered-table-cell>
            <text:p text:style-name="P727"/>
          </table:covered-table-cell>
          <table:table-cell table:style-name="TableCell728">
            <text:p text:style-name="P729">parengti ir įdiegti valstybės<text:s/>rezervo piniginių lėšų bei materialinių išteklių atsargų bendrą kompiuterizuotą apskaitos sistemą</text:p>
          </table:table-cell>
          <table:table-cell table:style-name="TableCell730">
            <text:p text:style-name="P731">2002 12 31</text:p>
            <text:p text:style-name="P732"/>
          </table:table-cell>
          <table:table-cell table:style-name="TableCell733">
            <text:p text:style-name="P734">Ūkio ministerija, Sveikatos apsaugos ministerija, Žemės ūkio ministerija, PAGD, Valstybinė maisto ir veterinarijos tarnyba, Statistikos departamentas prie Lietuvos Respublikos Vyriausybės, CSD, MD</text:p>
          </table:table-cell>
          <table:table-cell table:style-name="TableCell735">
            <text:p text:style-name="P736">bendra valstybės rezervo piniginių lėšų bei materialinių išteklių atsargų kompiuterizuota apskaitos sistema<text:s/></text:p>
          </table:table-cell>
        </table:table-row>
      </table:table>
      <text:p text:style-name="P737"/>
      <text:p text:style-name="P738"><text:span text:style-name="T739">Sutrumpinimų paaiškinimai:</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CSD</text:span></text:p>
          </table:table-cell>
          <table:table-cell table:style-name="TableCell748">
            <text:p text:style-name="P749">–</text:p>
          </table:table-cell>
          <table:table-cell table:style-name="TableCell750">
            <text:p text:style-name="P751">Civilinės saugos departamentas prie Krašto apsaugos<text:s/>ministerijos.</text:p>
          </table:table-cell>
        </table:table-row>
        <table:table-row table:style-name="TableRow752">
          <table:table-cell table:style-name="TableCell753">
            <text:p text:style-name="P754">MD</text:p>
          </table:table-cell>
          <table:table-cell table:style-name="TableCell755">
            <text:p text:style-name="P756">–</text:p>
          </table:table-cell>
          <table:table-cell table:style-name="TableCell757">
            <text:p text:style-name="Normal"><text:span text:style-name="T758">Mobilizacijos departamentas prie Krašto apsaugos ministerijos.</text:span></text:p>
          </table:table-cell>
        </table:table-row>
        <table:table-row table:style-name="TableRow759">
          <table:table-cell table:style-name="TableCell760">
            <text:p text:style-name="P761">PAGD</text:p>
          </table:table-cell>
          <table:table-cell table:style-name="TableCell762">
            <text:p text:style-name="P763">–</text:p>
          </table:table-cell>
          <table:table-cell table:style-name="TableCell764">
            <text:p text:style-name="Normal"><text:span text:style-name="T765">Priešgaisrinės apsaugos ir gelbėjimo departamentas prie Vidaus reikalų ministerijos.</text:span></text:p>
          </table:table-cell>
        </table:table-row>
      </table:table>
      <text:p text:style-name="P766"><text:span text:style-name="T767">______________</text:span></text:p>
      <text:p text:style-name="P768"/>
      <text:p text:style-name="P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9:00Z</meta:creation-date>
    <dc:date>2015-09-29T19:59:00Z</dc:date>
    <meta:template xlink:href="Normal" xlink:type="simple"/>
    <meta:editing-cycles>2</meta:editing-cycles>
    <meta:editing-duration>PT0S</meta:editing-duration>
    <meta:document-statistic meta:page-count="10" meta:paragraph-count="255" meta:word-count="3601" meta:character-count="30902" meta:row-count="1102" meta:non-whitespace-character-count="27556"/>
  </office:meta>
</office:document-meta>
</file>