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SKIRTŲ REALIZUOTI NETAURIŲJŲ METALŲ LAUŽO IR ATLIEKŲ SUPIRKIMO ĮSTATYMO 3 STRAIPSNIO PAKEITIMO</text:p>
      <text:p text:style-name="P12">Į S T A T Y M A S</text:p>
      <text:p text:style-name="P13"/>
      <text:p text:style-name="P14">2004 m. balandžio 13 d. Nr. IX-2119</text:p>
      <text:p text:style-name="P15">Vilnius</text:p>
      <text:p text:style-name="P16"/>
      <text:p text:style-name="P17"><text:span text:style-name="T18">(Žin., 2001, Nr.<text:s/></text:span><text:a xlink:href="https://www.e-tar.lt/portal/lt/legalAct/TAR.0475A2E41479" office:target-frame-name="_blank" xlink:show="new"><text:span text:style-name="T19">93-3257</text:span></text:a><text:span text:style-name="T20">; 2002, Nr.<text:s/></text:span><text:a xlink:href="https://www.e-tar.lt/portal/lt/legalAct/TAR.8DC00DBAC33D" office:target-frame-name="_blank" xlink:show="new"><text:span text:style-name="T21">112-4983</text:span></text:a><text:span text:style-name="T22">)</text:span></text:p>
      <text:p text:style-name="P23"/>
      <text:p text:style-name="P24"><text:span text:style-name="T25">1</text:span><text:span text:style-name="T26"><text:s/>straipsnis.<text:s/></text:span><text:span text:style-name="T27">3 straipsnio 3 ir 5 dalių pakeitimas</text:span></text:p>
      <text:p text:style-name="P28"><text:span text:style-name="T29">1</text:span><text:span text:style-name="T30">. 3 straipsnio 3 dalyje vietoj žodžio „meras“ įrašyti žodžius „vykdomoji institucija“ ir šią dalį išdėstyti taip:</text:span></text:p>
      <text:p text:style-name="P31"><text:span text:style-name="T32">„</text:span><text:span text:style-name="T33">3</text:span><text:span text:style-name="T34">. Licencijas išduoda, jų galiojimą sustabdo ir panaikina savivaldybės, kurios teritorijoje supirkėjas yra įsteigtas, vykdomoji institucija.“</text:span></text:p>
      <text:p text:style-name="P35"><text:span text:style-name="T36">2</text:span><text:span text:style-name="T37">. 3 straipsnio 5 dalyje vietoj žodžių „meras, vadovaudamasis“ įrašyti žodžius „vykdomoji institucija, vadovaudamasi“ ir šią dalį išdėstyti taip:</text:span></text:p>
      <text:p text:style-name="P38"><text:span text:style-name="T39">„</text:span><text:span text:style-name="T40">5</text:span><text:span text:style-name="T41">. Supirkimo vietos adresą iš licencijos Vyriausybės nustatyta tvarka išbraukia savivaldybės vykdomoji institucija, vadovaudamasi supirkėjo prašymu arba jeigu supirkėjas pažeidė šio Įstatymo bei kitų teisės aktų, reglamentuojančių skirtų realizuoti netauriųjų metalų laužo ir atliekų supirkimą, reikalavimus.“</text:span></text:p>
      <text:p text:style-name="P42"/>
      <text:p text:style-name="P43"/>
      <text:p text:style-name="P44"><text:span text:style-name="T45">Skelbiu šį Lietuvos Respublikos Seimo priimtą įstatymą.<text:s/></text:span></text:p>
      <text:p text:style-name="P46"/>
      <text:p text:style-name="P47"/>
      <text:p text:style-name="P48"/>
      <text:p text:style-name="P49">LAIKINAI EINANTIS</text:p>
      <text:p text:style-name="P50">RESPUBLIKOS PREZIDENTO PAREIGAS<text:tab/>ARTŪRAS PAULAUSKAS</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2:54:00Z</meta:creation-date>
    <dc:date>2017-12-07T12:54:00Z</dc:date>
    <meta:template xlink:href="Normal.dotm" xlink:type="simple"/>
    <meta:editing-cycles>2</meta:editing-cycles>
    <meta:editing-duration>PT0S</meta:editing-duration>
    <meta:document-statistic meta:page-count="1" meta:paragraph-count="18" meta:word-count="177" meta:character-count="1309" meta:row-count="60" meta:non-whitespace-character-count="1150"/>
  </office:meta>
</office:document-meta>
</file>