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FF" style:font-size-complex="11pt" style:text-underline-type="single" style:text-underline-style="solid" style:text-underline-width="auto" style:text-underline-mode="continuous"/>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fo:color="#000000" style:font-size-complex="11pt"/>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FF" style:font-size-complex="11pt" style:text-underline-type="single" style:text-underline-style="solid" style:text-underline-width="auto" style:text-underline-mode="continuous"/>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FF" style:font-size-complex="11pt" style:text-underline-type="single" style:text-underline-style="solid" style:text-underline-width="auto" style:text-underline-mode="continuous"/>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FF" style:font-size-complex="11pt" style:text-underline-type="single" style:text-underline-style="solid" style:text-underline-width="auto" style:text-underline-mode="continuous"/>
    </style:style>
    <style:style style:name="T482" style:parent-style-name="DefaultParagraphFont" style:family="text">
      <style:text-properties fo:color="#000000" style:font-size-complex="11pt"/>
    </style:style>
    <style:style style:name="T483" style:parent-style-name="DefaultParagraphFont" style:family="text">
      <style:text-properties fo:color="#0000FF" style:font-size-complex="11pt" style:text-underline-type="single" style:text-underline-style="solid" style:text-underline-width="auto" style:text-underline-mode="continuous"/>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FF" style:font-size-complex="11pt" style:text-underline-type="single" style:text-underline-style="solid" style:text-underline-width="auto" style:text-underline-mode="continuous"/>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FF" style:font-size-complex="11pt" style:text-underline-type="single" style:text-underline-style="solid" style:text-underline-width="auto" style:text-underline-mode="continuous"/>
    </style:style>
    <style:style style:name="T511" style:parent-style-name="DefaultParagraphFont" style:family="text">
      <style:text-properties fo:color="#000000" style:font-size-complex="11pt"/>
    </style:style>
    <style:style style:name="T512" style:parent-style-name="DefaultParagraphFont" style:family="text">
      <style:text-properties fo:color="#0000FF" style:font-size-complex="11pt" style:text-underline-type="single" style:text-underline-style="solid" style:text-underline-width="auto" style:text-underline-mode="continuous"/>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FF" style:font-size-complex="11pt" style:text-underline-type="single" style:text-underline-style="solid" style:text-underline-width="auto" style:text-underline-mode="continuous"/>
    </style:style>
    <style:style style:name="T561" style:parent-style-name="DefaultParagraphFont" style:family="text">
      <style:text-properties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color="#000000" style:font-size-complex="11pt"/>
    </style:style>
  </office:automatic-styles>
  <office:body>
    <office:text text:use-soft-page-breaks="true">
      <text:p text:style-name="P1"/>
      <text:p text:style-name="P6"><text:span text:style-name="T7"/><text:span text:style-name="T8">LIETUVOS RESPUBLIKOS ŽEMĖS ŪKIO MINISTRAS IR<text:s/></text:span></text:p>
      <text:p text:style-name="P9">LIETUVOS RESPUBLIKOS APLINKOS MINISTRAS</text:p>
      <text:p text:style-name="P10"/>
      <text:p text:style-name="P11">Į S A K Y M A S</text:p>
      <text:p text:style-name="P12">DĖL ŽEMĖTVARKOS SCHEMŲ RENGIMO TAISYKLIŲ PATVIRTINIMO</text:p>
      <text:p text:style-name="P13"/>
      <text:p text:style-name="P14">2004 m. rugsėjo 15 d. Nr. 3D-518/D1-490</text:p>
      <text:p text:style-name="P15">Vilnius</text:p>
      <text:p text:style-name="P16"/>
      <text:p text:style-name="P17"/>
      <text:p text:style-name="P18"><text:span text:style-name="T19">Vadovaudamiesi Lietuvos Respublikos žemės įstatymo (Žin., 1994, Nr.<text:s/></text:span><text:a xlink:href="https://www.e-tar.lt/portal/lt/legalAct/TAR.CC10C5274343" office:target-frame-name="_blank" xlink:show="new"><text:span text:style-name="T20">34-620</text:span></text:a><text:span text:style-name="T21">; 2004, Nr.<text:s/></text:span><text:a xlink:href="https://www.e-tar.lt/portal/lt/legalAct/TAR.7ED447C0D254" office:target-frame-name="_blank" xlink:show="new"><text:span text:style-name="T22">28-868</text:span></text:a><text:span text:style-name="T23">) 38 straipsniu, Lietuvos Respublikos teritorijų planavimo įstatymo (Žin., 1995, Nr.<text:s/></text:span><text:a xlink:href="https://www.e-tar.lt/portal/lt/legalAct/TAR.26B563184529" office:target-frame-name="_blank" xlink:show="new"><text:span text:style-name="T24">107-2391</text:span></text:a><text:span text:style-name="T25">; 2004, Nr.<text:s/></text:span><text:a xlink:href="https://www.e-tar.lt/portal/lt/legalAct/TAR.1C65A214E386" office:target-frame-name="_blank" xlink:show="new"><text:span text:style-name="T26">21-617</text:span></text:a><text:span text:style-name="T27">) 18 straipsnio 1 dalimi bei vykdydami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28">57-1989</text:span></text:a><text:span text:style-name="T29">) 11.2 punktą:</text:span></text:p>
      <text:p text:style-name="P30"><text:span text:style-name="T31">1</text:span><text:span text:style-name="T32">.<text:s/></text:span><text:span text:style-name="T33">Tvirtiname</text:span><text:span text:style-name="T34"><text:s/>Žemėtvarkos schemų rengimo taisykles (pridedama).</text:span></text:p>
      <text:p text:style-name="P35"><text:span text:style-name="T36">2</text:span><text:span text:style-name="T37">.<text:s/></text:span><text:span text:style-name="T38">Laikome</text:span><text:span text:style-name="T39"><text:s/>netekusiu galios Lietuvos Respublikos žemės ūkio ministro ir Lietuvos Respublikos aplinkos ministro 1999 m. balandžio 7 d. įsakymą Nr. 139/89 „Dėl miškų išdėstymo žemėtvarkos schemų rengimo taisyklių“ (Žin., 1999, Nr.<text:s/></text:span><text:a xlink:href="https://www.e-tar.lt/portal/lt/legalAct/TAR.525D7A03550E" office:target-frame-name="_blank" xlink:show="new"><text:span text:style-name="T40">33-974</text:span></text:a><text:span text:style-name="T41">).</text:span></text:p>
      <text:p text:style-name="P42"/>
      <text:p text:style-name="P43"/>
      <text:p text:style-name="P44">ŽEMĖS ŪKIO MINISTRAS<text:tab/>JERONIMAS KRAUJELIS</text:p>
      <text:p text:style-name="P45"/>
      <text:p text:style-name="P46">APLINKOS MINISTRAS<text:tab/>ARŪNAS KUNDROTAS</text:p>
      <text:p text:style-name="P47"/>
      <text:soft-page-break/>
      <text:p text:style-name="P48"><text:span text:style-name="T49">PATVIRTINTA</text:span></text:p>
      <text:p text:style-name="P50"><text:span text:style-name="T51">Lietuvos Respublikos žemės ūkio ministro ir</text:span></text:p>
      <text:p text:style-name="P52"><text:span text:style-name="T53">Lietuvos Respublikos aplinkos ministro</text:span></text:p>
      <text:p text:style-name="P54">2004 m. rugsėjo 15 d.</text:p>
      <text:p text:style-name="P55"><text:span text:style-name="T56">įsakymu Nr. 3D-518/D1-490</text:span></text:p>
      <text:p text:style-name="P57"/>
      <text:p text:style-name="P58"><text:span text:style-name="T59">ŽEMĖTVARKOS SCHEMų RENGIMO TAISYKLė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Žemėtvarkos schemų rengimo taisyklės (toliau – taisyklės) reglamentuoja regionų ir rajonų teritorijų specialiojo planavimo, t. y. žemėtvarkos schemų rengimo, derinimo ir tvirtinimo tvarką, planavimo proceso dalyvių tarpusavio santykius šio proceso metu.<text:s/></text:span></text:p>
      <text:p text:style-name="P69"><text:span text:style-name="T70">2</text:span><text:span text:style-name="T71">. Šiomis taisyklėmis turi vadovautis planavimo organizatoriai, žemėtvarkos schemų rengėjai, planavimo sprendinius derinančios, tvirtinančios ir teritorijų planavimo priežiūrą vykdančios institucijos, fiziniai ir juridiniai asmenys, dalyvaujantys žemėtvarkos schemos rengimo procese.</text:span></text:p>
      <text:p text:style-name="P72"><text:span text:style-name="T73">3</text:span><text:span text:style-name="T74">. Žemėtvarkos schema – specialiojo teritorijų planavimo dokumentas, kuriame nustatomi kaimiškųjų teritorijų žemės naudmenų naudojimo ir tvarkymo prioritetai.</text:span></text:p>
      <text:p text:style-name="P75"><text:span text:style-name="T76">4</text:span><text:span text:style-name="T77">. Pagal planavimo teritorijos dydį ir sprendinių konkretizavimo lygį išskiriami šie žemėtvarkos schemų lygmenys:</text:span></text:p>
      <text:p text:style-name="P78"><text:span text:style-name="T79">4.1</text:span><text:span text:style-name="T80">. regiono – valstybės teritorijos dalys, išsiskiriančios administraciniu (apskritys), principiniu funkciniu bendrumu;</text:span></text:p>
      <text:p text:style-name="P81"><text:span text:style-name="T82">4.2</text:span><text:span text:style-name="T83">. rajono – regiono dalys, išsiskiriančios administraciniu (savivaldybės), konkrečiu funkciniu bendrumu.</text:span></text:p>
      <text:p text:style-name="P84"><text:span text:style-name="T85">5</text:span><text:span text:style-name="T86">. Žemėtvarkos schemų sprendinių įgyvendinimą pagal kompetenciją kontroliuoja valstybės ir savivaldybių institucijos įstatymų ir kitų teisės aktų nustatyta tvarka.</text:span></text:p>
      <text:p text:style-name="P87"><text:span text:style-name="T88">6</text:span><text:span text:style-name="T89">. Šiame norminiame dokumente vartojamos sąvokos atitinka Lietuvos Respublikos žemės įstatyme (Žin., 1994, Nr.<text:s/></text:span><text:a xlink:href="https://www.e-tar.lt/portal/lt/legalAct/TAR.CC10C5274343" office:target-frame-name="_blank" xlink:show="new"><text:span text:style-name="T90">34-620</text:span></text:a><text:span text:style-name="T91">; 2004, Nr.<text:s/></text:span><text:a xlink:href="https://www.e-tar.lt/portal/lt/legalAct/TAR.7ED447C0D254" office:target-frame-name="_blank" xlink:show="new"><text:span text:style-name="T92">28-868</text:span></text:a><text:span text:style-name="T93">) bei Lietuvos Respublikos teritorijų planavimo įstatyme įtvirtintas sąvokas.</text:span></text:p>
      <text:p text:style-name="P94"/>
      <text:p text:style-name="P95"><text:span text:style-name="T96">II</text:span><text:span text:style-name="T97">.<text:s/></text:span><text:span text:style-name="T98">ŽEMĖTVARKOS SCHEMŲ PLANAVIMO UŽDAVINIAI</text:span></text:p>
      <text:p text:style-name="P99"/>
      <text:p text:style-name="P100"><text:span text:style-name="T101">7</text:span><text:span text:style-name="T102">. Žemėtvarkos schemose gali būti planuojama:</text:span></text:p>
      <text:p text:style-name="P103"><text:span text:style-name="T104">7.1</text:span><text:span text:style-name="T105">. administracinių vienetų ribų ir miestų, kaip gyvenamųjų vietovių, ribų pakeitimai, kurie rengiami vadovaujantis Lietuvos Respublikos teritorijų administracinių vienetų ir jų ribų įstatymo (Žin., 1994, Nr.<text:s/></text:span><text:a xlink:href="https://www.e-tar.lt/portal/lt/legalAct/TAR.0120FD7BCFFC" office:target-frame-name="_blank" xlink:show="new"><text:span text:style-name="T106">60-1183</text:span></text:a><text:span text:style-name="T107">) 13 straipsnio nuostatomis;</text:span></text:p>
      <text:p text:style-name="P108"><text:span text:style-name="T109">7.2</text:span><text:span text:style-name="T110">. kaimo gyvenamųjų vietovių ribos;</text:span></text:p>
      <text:p text:style-name="P111"><text:span text:style-name="T112">7.3</text:span><text:span text:style-name="T113">. t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114"><text:span text:style-name="T115">7.4</text:span><text:span text:style-name="T116">. gamtinio karkaso lokalizavimas ir ūkinės veiklos apribojimai, susiję su specialiųjų žemės naudojimo sąlygų taikymu ir bendrųjų planų sprendinių įgyvendinimu;</text:span></text:p>
      <text:p text:style-name="P117"><text:span text:style-name="T118">7.5</text:span><text:span text:style-name="T119">. melioracijos sistemų statybos ir rekonstrukcijos poreikis;</text:span></text:p>
      <text:p text:style-name="P120"><text:span text:style-name="T121">7.6</text:span><text:span text:style-name="T122">. vietinės reikšmės kelių tinklo išdėstymas ir papildymas;</text:span></text:p>
      <text:p text:style-name="P123"><text:span text:style-name="T124">7.7</text:span><text:span text:style-name="T125">. ūkių žemėvaldų perspektyvinės ribos.</text:span></text:p>
      <text:p text:style-name="P126"><text:span text:style-name="T127">8</text:span><text:span text:style-name="T128">. Priklausomai nuo planavimo organizatoriaus užduotyje išdėstytų tikslų, žemėtvarkos schemos gali būti rengiamos tik administracinių vienetų arba gyvenamųjų vietovių riboms nustatyti ar pakeisti, plotams, kuriuose tikslinga įveisti mišką, išdėstyti, vietinės reikšmės kelių tinklui papildyti ir kitiems šių taisyklių 7 punkte išvardytiems klausimams spręsti.</text:span></text:p>
      <text:p text:style-name="P129"><text:span text:style-name="T130">9</text:span><text:span text:style-name="T131">. Žemėtvarkos schemų rengimo rajono ir regiono lygmens uždaviniai:</text:span></text:p>
      <text:p text:style-name="P132"><text:span text:style-name="T133">9.1</text:span><text:span text:style-name="T134">. nustatyti arba patikslinti administracinių teritorijų bei gyvenamųjų vietovių ribas;</text:span></text:p>
      <text:p text:style-name="P135"><text:span text:style-name="T136">9.2</text:span><text:span text:style-name="T137">. suskirstyti teritoriją pagal jos naudojimo žemės ūkio ir miškų ūkio veiklai reglamentus;</text:span></text:p>
      <text:p text:style-name="P138"><text:span text:style-name="T139">9.3</text:span><text:span text:style-name="T140">. lokalizuoti gamtinį karkasą ir ūkinės veiklos apribojimus, susijusius su specialiųjų žemės naudojimo sąlygų taikymu ir bendrųjų planų sprendinių įgyvendinimu;</text:span></text:p>
      <text:p text:style-name="P141"><text:span text:style-name="T142">9.4</text:span><text:span text:style-name="T143">. atlikti teritorijos zonavimą pagal žemės ūkio veiklos kryptis;</text:span></text:p>
      <text:p text:style-name="P144"><text:span text:style-name="T145">9.5</text:span><text:span text:style-name="T146">. sudaryti galimybę įveisti mišką žemės ūkio naudmenose, ekonomiškai netikslingose panaudoti žemės ūkio gamybai bei ekologiškai nuskurdintose gamtinio karkaso žemėse;</text:span></text:p>
      <text:p text:style-name="P147"><text:span text:style-name="T148">9.6</text:span><text:span text:style-name="T149">. numatyti melioracijos sistemų statybą ir rekonstravimą;<text:s/></text:span></text:p>
      <text:p text:style-name="P150"><text:span text:style-name="T151">9.7</text:span><text:span text:style-name="T152">. numatyti vietinės reikšmės kelių tinklo išdėstymą ir papildymą;</text:span></text:p>
      <text:p text:style-name="P153"><text:span text:style-name="T154">9.8</text:span><text:span text:style-name="T155">. suplanuoti ūkių žemėvaldų bei žemės ūkio centrų išdėstymą ir plėtrą.</text:span></text:p>
      <text:p text:style-name="P156"><text:span text:style-name="T157">10</text:span><text:span text:style-name="T158">. Žemėtvarkos schema rengiama vadovaujantis Lietuvos Respublikos žemės įstatymo, Lietuvos Respublikos teritorijų planavimo įstatymo, Lietuvos Respublikos žemės ūkio ir kaimo plėtros įstatymo (Žin., 2002, Nr.<text:s/></text:span><text:a xlink:href="https://www.e-tar.lt/portal/lt/legalAct/TAR.80CA64E588A1" office:target-frame-name="_blank" xlink:show="new"><text:span text:style-name="T159">72-3009</text:span></text:a><text:span text:style-name="T160">), Lietuvos Respublikos saugomų teritorijų įstatymo (Žin., 1993, Nr.<text:s/></text:span><text:a xlink:href="https://www.e-tar.lt/portal/lt/legalAct/TAR.FF1083B528B7" office:target-frame-name="_blank" xlink:show="new"><text:span text:style-name="T161">63-1188</text:span></text:a><text:span text:style-name="T162">; 2001, Nr.<text:s/></text:span><text:a xlink:href="https://www.e-tar.lt/portal/lt/legalAct/TAR.BB29FCA04DF2" office:target-frame-name="_blank" xlink:show="new"><text:span text:style-name="T163">108-3902</text:span></text:a><text:span text:style-name="T164">), Lietuvos Respublikos miškų įstatymo (Žin., 1994, Nr.<text:s/></text:span><text:a xlink:href="https://www.e-tar.lt/portal/lt/legalAct/TAR.5D6D055CC00C" office:target-frame-name="_blank" xlink:show="new"><text:span text:style-name="T165">96-1872</text:span></text:a><text:span text:style-name="T166">; 2001, Nr.<text:s/></text:span><text:a xlink:href="https://www.e-tar.lt/portal/lt/legalAct/TAR.960DBFBF5981" office:target-frame-name="_blank" xlink:show="new"><text:span text:style-name="T167">35-1161</text:span></text:a><text:span text:style-name="T168">) nuostatomis ir kitais teisės aktais dėl žemės ūkio paskirties žemių apsaugos, racionalaus žemės naudojimo, žemės ūkio ir kaimo plėtros, aplinkos apsaugos ir žemės naudmenų išdėstymo pakeitimo sąlygų.</text:span></text:p>
      <text:p text:style-name="P169"/>
      <text:p text:style-name="P170"><text:span text:style-name="T171">III</text:span><text:span text:style-name="T172">.<text:s/></text:span><text:span text:style-name="T173">ŽEMĖTVARKOS SCHEMŲ ORGANIZATORIAI, RENGĖJAI IR FINANSAVIMAS</text:span></text:p>
      <text:p text:style-name="P174"/>
      <text:p text:style-name="P175"><text:span text:style-name="T176">11</text:span><text:span text:style-name="T177">. Žemėtvarkos schemų rengimą pagal poreikį organizuoja apskričių viršininkai (toliau – planavimo organizatorius).<text:s/></text:span></text:p>
      <text:p text:style-name="P178"><text:span text:style-name="T179">12</text:span><text:span text:style-name="T180">. Žemėtvarkos schemas rengia asmenys, turintys Lietuvos Respublikos Vyriausybės įgaliotos institucijos išduotą licenciją, kurioje numatyta žemėtvarkos schemų rengimas.</text:span></text:p>
      <text:p text:style-name="P181"><text:span text:style-name="T182">13</text:span><text:span text:style-name="T183">. Žemėtvarkos schemos rengėjai nustatomi Lietuvos Respublikos viešųjų pirkimų įstatymo (Žin., 1996, Nr.<text:s/></text:span><text:a xlink:href="https://www.e-tar.lt/portal/lt/legalAct/TAR.C54AFFAA7622" office:target-frame-name="_blank" xlink:show="new"><text:span text:style-name="T184">84-2000</text:span></text:a><text:span text:style-name="T185">; 2002, Nr.<text:s/></text:span><text:a xlink:href="https://www.e-tar.lt/portal/lt/legalAct/TAR.F4EDFC59E1E8" office:target-frame-name="_blank" xlink:show="new"><text:span text:style-name="T186">118-5296</text:span></text:a><text:span text:style-name="T187">) nustatyta tvarka.<text:s/></text:span></text:p>
      <text:p text:style-name="P188"><text:span text:style-name="T189">14</text:span><text:span text:style-name="T190">. Žemėtvarkos schemų rengimas gali būti finansuojamas iš valstybės ir savivaldybių biudžetų lėšų, jeigu šios schemos reikalingos Lietuvos Respublikos žemės ūkio ir kaimo plėtros įstatyme nustatytiems tikslams įgyvendinti.<text:s/></text:span></text:p>
      <text:p text:style-name="P191"/>
      <text:p text:style-name="P192"><text:span text:style-name="T193">IV</text:span><text:span text:style-name="T194">.<text:s/></text:span><text:span text:style-name="T195">PLANAVIMO PROCESAS</text:span></text:p>
      <text:p text:style-name="P196"/>
      <text:p text:style-name="P197"><text:span text:style-name="T198">15</text:span><text:span text:style-name="T199">. Planavimo procesas pradedamas planavimo organizatoriui priėmus sprendimą dėl žemėtvarkos schemos rengimo ar atnaujinimo.</text:span></text:p>
      <text:p text:style-name="P200"><text:span text:style-name="T201">16</text:span><text:span text:style-name="T202">. Planavimo procesą sudaro šie etapai: parengiamasis, žemėtvarkos schemos rengimo, sprendinių pasekmių vertinimo ir baigiamasis.</text:span></text:p>
      <text:p text:style-name="P203"/>
      <text:p text:style-name="P204"><text:span text:style-name="T205">Parengiamasis etapas</text:span></text:p>
      <text:p text:style-name="P206"/>
      <text:p text:style-name="P207"><text:span text:style-name="T208">17</text:span><text:span text:style-name="T209">. Žemėtvarkos schemos rengimo parengiamojo etapo metu:</text:span></text:p>
      <text:p text:style-name="P210"><text:span text:style-name="T211">17.1</text:span><text:span text:style-name="T212">. planavimo organizatorius nustato planavimo tikslus ir uždavinius, parengia ir patvirtina planavimo darbų programą, prireikus atlieka tyrimus, viešai informuoja visuomenę paskelbdamas vietinėje spaudoje, savivaldybės administracijos ir apskrities viršininko administracijos interneto tinklalapiuose apie sprendimą dėl žemėtvarkos schemos rengimo pradžios ir planavimo tikslų;</text:span></text:p>
      <text:p text:style-name="P213"><text:span text:style-name="T214">17.2</text:span><text:span text:style-name="T215">. atlikęs 17.1 punkte nurodytus darbus,</text:span><text:span text:style-name="T216"><text:s/></text:span><text:span text:style-name="T217">planavimo organizatorius raštu kreipiasi į šių taisyklių 18 punkte nurodytas institucijas dėl planavimo sąlygų parengimo ir išdavimo Teritorijų planavimo dokumentams rengti sąlygų parengimo ir išdavimo taisyklių, patvirtintų Lietuvos Respublikos aplinkos ministro 2004 m. gegužės 7 d. įsakymu Nr. D1-262 (Žin., 2004, Nr.<text:s/></text:span><text:a xlink:href="https://www.e-tar.lt/portal/lt/legalAct/TAR.599F25262B71" office:target-frame-name="_blank" xlink:show="new"><text:span text:style-name="T218">83-3028</text:span></text:a><text:span text:style-name="T219">) nustatyta tvarka. Planavimo sąlygos išduodamos per 20 darbo dienų nuo prašymo gavimo dienos. Jeigu nustatytu terminu jos nebuvo išduotos ir planavimo organizatoriui nepranešta apie neišdavimo priežastis, planavimo organizatorius turi teisę pradėti rengti žemėtvarkos schemą, tačiau praėjus 5<text:s/></text:span><text:soft-page-break/><text:span text:style-name="T220">darbo dienoms nuo planavimo sąlygų išdavimo termino pabaigos raštu apie tai privalo pranešti planavimo sąlygas turėjusiai išduoti valstybės institucijai;</text:span></text:p>
      <text:p text:style-name="P221"><text:span text:style-name="T222">18</text:span><text:span text:style-name="T223">. Planavimo sąlygas rengia ir išduoda šios institucijos:</text:span></text:p>
      <text:p text:style-name="P224"><text:span text:style-name="T225">18.1</text:span><text:span text:style-name="T226">. regiono lygmens žemėtvarkos schemai rengti: apskričių viršininkai, apskrities savivaldybių administracijų direktoriai, Aplinkos ministerijos regiono aplinkos apsaugos departamentas, Kultūros vertybių apsaugos departamento teritoriniai padaliniai, inžinerinių tinklų bei susisiekimo komunikacijų valdytojai, kitos suinteresuotos institucijos;</text:span></text:p>
      <text:p text:style-name="P227"><text:span text:style-name="T228">18.2</text:span><text:span text:style-name="T229">. rajono lygmens žemėtvarkos schemai rengti: apskrities viršininkas, Aplinkos ministerijos regiono aplinkos apsaugos departamentas, Kultūros vertybių apsaugos departamento teritoriniai padaliniai, savivaldybės administracijos direktorius, inžinerinių tinklų bei susisiekimo komunikacijų valdytojai, kitos suinteresuotos institucijos.</text:span></text:p>
      <text:p text:style-name="P230"><text:span text:style-name="T231">19</text:span><text:span text:style-name="T232">. Kultūros ministerija planavimo sąlygas rengia ir išduoda, kai planuojamoje teritorijoje yra nekilnojamųjų kultūros vertybių teritorijos ir ar jų apsaugos zonos, kultūriniai rezervatai, kultūriniai bei kompleksiniai draustiniai bei kitos saugomos teritorijos pagal šiai ministerijai įstatymų ir Lietuvos Respublikos Vyriausybės nustatytą kompetenciją.</text:span></text:p>
      <text:p text:style-name="P233"><text:span text:style-name="T234">20</text:span><text:span text:style-name="T235">. Planavimo organizatorius, vadovaudamasis priimtu sprendimu rengti žemėtvarkos schemą, skelbia konkursą žemėtvarkos schemos rengėjui parinkti Lietuvos Respublikos viešųjų pirkimų įstatymo nustatyta tvarka.</text:span></text:p>
      <text:p text:style-name="P236"><text:span text:style-name="T237">21</text:span><text:span text:style-name="T238">. Planavimo organizatorius, sudarydamas sutartį su žemėtvarkos schemos rengėju, jam pateikia:</text:span></text:p>
      <text:p text:style-name="P239"><text:span text:style-name="T240">21.1</text:span><text:span text:style-name="T241">. sprendimą rengti žemėtvarkos schemą;</text:span></text:p>
      <text:p text:style-name="P242"><text:span text:style-name="T243">21.2</text:span><text:span text:style-name="T244">. planavimo darbų programą (planavimo užduotį);</text:span></text:p>
      <text:p text:style-name="P245"><text:span text:style-name="T246">21.3</text:span><text:span text:style-name="T247">. planavimo sąlygas;</text:span></text:p>
      <text:p text:style-name="P248"><text:span text:style-name="T249">21.4</text:span><text:span text:style-name="T250">. išrašą iš Teritorijų planavimo dokumentų registro apie numatomoje planuoti teritorijoje galiojančius ir rengiamus (jei tokią informaciją turi Teritorijų planavimo dokumentų registro tvarkytojas) teritorijų planavimo dokumentus;</text:span></text:p>
      <text:p text:style-name="P251"><text:span text:style-name="T252">21.5</text:span><text:span text:style-name="T253">. topografinę medžiagą;</text:span></text:p>
      <text:p text:style-name="P254"><text:span text:style-name="T255">21.6</text:span><text:span text:style-name="T256">. turimus duomenis apie žemės naudojimo būklę;<text:s/></text:span></text:p>
      <text:p text:style-name="P257"><text:span text:style-name="T258">21.7</text:span><text:span text:style-name="T259">. turimą mokslinių darbų sąrašą ir tyrimų medžiagą, jei šie darbai yra atlikti ir būtini žemėtvarkos schemai rengti.</text:span></text:p>
      <text:p text:style-name="P260"/>
      <text:p text:style-name="P261"><text:span text:style-name="T262">Žemėtvarkos schemos rengimo etapas</text:span></text:p>
      <text:p text:style-name="P263"/>
      <text:p text:style-name="P264"><text:span text:style-name="T265">22</text:span><text:span text:style-name="T266">. Regiono lygmens žemėtvarkos schemos rengimo etapą sudaro:</text:span></text:p>
      <text:p text:style-name="P267"><text:span text:style-name="T268">22.1</text:span><text:span text:style-name="T269">. teritorijų aplinkos būklės ir kokybės analizė;</text:span></text:p>
      <text:p text:style-name="P270"><text:span text:style-name="T271">22.2</text:span><text:span text:style-name="T272">. vystymosi prognozės (pagal atliktus tyrimus);</text:span></text:p>
      <text:p text:style-name="P273"><text:span text:style-name="T274">22.3</text:span><text:span text:style-name="T275">. esamos būklės įvertinimo išvados;</text:span></text:p>
      <text:p text:style-name="P276"><text:span text:style-name="T277">22.4</text:span><text:span text:style-name="T278">. žemės ūkio plėtros prioritetų bei teritorijų tvarkymo principų nustatymas;</text:span></text:p>
      <text:p text:style-name="P279"><text:span text:style-name="T280">22.5</text:span><text:span text:style-name="T281">. uždavinių įvardytoms plėtros kryptims ir žemės ūkio paskirties teritorijoms sutvarkyti bei problemoms spręsti suformavimas;</text:span></text:p>
      <text:p text:style-name="P282"><text:span text:style-name="T283">22.6</text:span><text:span text:style-name="T284">. teritorijos tvarkymo reglamentavimo ypatumų apibūdinimas;</text:span></text:p>
      <text:p text:style-name="P285"><text:span text:style-name="T286">22.7</text:span><text:span text:style-name="T287">. savivaldybių teritorijų administracinių ribų patikslinimas, planuojamas vadovaujantis savivaldybių tarybų sprendimais;</text:span></text:p>
      <text:p text:style-name="P288"><text:span text:style-name="T289">22.8</text:span><text:span text:style-name="T290">. teritorijos zonavimas pagal žemės ūkio veiklos kryptis, įvertinant vietovės dirvožemių fizines ir agrochemines savybes, reljefą, žemės naudojimo sudėtį bei žemės melioracinę būklę;</text:span></text:p>
      <text:p text:style-name="P291"><text:span text:style-name="T292">22.9</text:span><text:span text:style-name="T293">. gamtinio karkaso lokalizavimas turint bendrajame plane arba specialiajame plane, skirtame gamtiniam karkasui ir (ar) ekologiniam tinklui formuoti, suformuotas gamtinio karkaso ribas ir jas pažymint bei patikrinant pagal dirvožemio, reljefo, miškotvarkos, geologijos tyrimo ar kartografavimo duomenis;</text:span></text:p>
      <text:p text:style-name="P294"><text:span text:style-name="T295">23</text:span><text:span text:style-name="T296">. Rajono lygmens žemėtvarkos schemos rengimo etapą sudaro:</text:span></text:p>
      <text:p text:style-name="P297"><text:span text:style-name="T298">23.1</text:span><text:span text:style-name="T299">. žemės ir su ja susijusių gamtos išteklių, gyventojų, gamtos ir kultūros paveldo objektų išdėstymo analizė;<text:s/></text:span></text:p>
      <text:p text:style-name="P300"><text:span text:style-name="T301">23.2</text:span><text:span text:style-name="T302">. žemės ūkio plėtros galimybių vertinimas;</text:span></text:p>
      <text:p text:style-name="P303"><text:span text:style-name="T304">23.3</text:span><text:span text:style-name="T305">. esamos būklės įvertinimo išvados;</text:span></text:p>
      <text:p text:style-name="P306"><text:span text:style-name="T307">23.4</text:span><text:span text:style-name="T308">. bendrų teritorijos tvarkymo reglamentavimo ypatumų apibūdinimas;</text:span></text:p>
      <text:p text:style-name="P309"><text:span text:style-name="T310">23.5</text:span><text:span text:style-name="T311">. sprendinių ir jų įgyvendinimo būdų konkretizavimas, nustatant teritorijų tvarkymo ir išteklių apsaugos reglamentus;</text:span></text:p>
      <text:p text:style-name="P312"><text:span text:style-name="T313">23.6</text:span><text:span text:style-name="T314">. žemės ūkio veiklos reguliavimo reglamentų nustatymas;</text:span></text:p>
      <text:p text:style-name="P315"><text:span text:style-name="T316">23.7</text:span><text:span text:style-name="T317">. planuojamos veiklos įgyvendinimo prioritetų nustatymas;</text:span></text:p>
      <text:p text:style-name="P318"><text:span text:style-name="T319">23.8</text:span><text:span text:style-name="T320">. savivaldybių teritorijų administracinių ribų patikslinimas, vadovaujantis savivaldybių tarybų sprendimais;</text:span></text:p>
      <text:p text:style-name="P321"><text:span text:style-name="T322">23.9</text:span><text:span text:style-name="T323">. teritorijos zonavimas pagal žemės ūkio veiklos kryptis, įvertinant vietovės dirvožemių fizines ir agrochemines savybes, reljefą, žemės naudojimo sudėtį bei žemės melioracinę būklę;</text:span></text:p>
      <text:p text:style-name="P324"><text:span text:style-name="T325">23.10</text:span><text:span text:style-name="T326">. žemės ūkio veiklai naudotinų teritorijų, mažiau palankių ūkininkauti teritorijų ir teritorijų, kuriose žemę tikslinga apsodinti mišku, atsižvelgiant į gamtinio karkaso formavimo poreikius, nustatymas žemėtvarkos schemoje:</text:span></text:p>
      <text:p text:style-name="P327"><text:span text:style-name="T328">23.10.1</text:span><text:span text:style-name="T329">. žemės ūkio veiklai naudotinos teritorijos nustatomos bei paskirstomos atsižvelgiant į mokslines rekomendacijas dėl žemės ūkio gamybos zonavimo ir racionalaus žemės naudojimo;</text:span></text:p>
      <text:p text:style-name="P330"><text:span text:style-name="T331">23.10.2</text:span><text:span text:style-name="T332">. mažiau palankios ūkininkauti teritorijos nustatomos vadovaujantis Lietuvos Respublikos žemės ūkio ir kaimo plėtros įstatymo bei Lietuvos Respublikos žemės ūkio ministro 2004 m. vasario 27 d. įsakymo Nr. 3D-72 „Dėl mažiau palankių ūkininkauti vietovių“ (Žin., 2004, Nr.<text:s/></text:span><text:a xlink:href="https://www.e-tar.lt/portal/lt/legalAct/TAR.C12A4B77D716" office:target-frame-name="_blank" xlink:show="new"><text:span text:style-name="T333">34-1111</text:span></text:a><text:span text:style-name="T334">) nuostatomis dėl mažiau palankių ūkininkauti vietovių nustatymo;</text:span></text:p>
      <text:p text:style-name="P335"><text:span text:style-name="T336">23.10.3</text:span><text:span text:style-name="T337">. teritorijos, kuriose žemę tikslinga apsodinti mišku, nustatomos vadovaujantis Miško įveisimo ne miško žemėje taisyklėmis, patvirtintomis Lietuvos Respublikos žemės ūkio ministro ir Lietuvos Respublikos aplinkos ministro 2004 m. kovo 29 d. įsakymu Nr. 3D-130/D1-144 (Žin., 2004, Nr.<text:s/></text:span><text:a xlink:href="https://www.e-tar.lt/portal/lt/legalAct/TAR.BDCEFABC3DBD" office:target-frame-name="_blank" xlink:show="new"><text:span text:style-name="T338">55-1918</text:span></text:a><text:span text:style-name="T339">);</text:span></text:p>
      <text:p text:style-name="P340"><text:span text:style-name="T341">23.10.4</text:span><text:span text:style-name="T342">. gamtinis karkasas lokalizuojamas turint bendrajame plane arba specialiajame plane, skirtame gamtiniam karkasui ir (ar) ekologiniam tinklui formuoti, suformuotas gamtinio karkaso ribas ir jas pažymint bei patikrinant pagal dirvožemio, reljefo, miškotvarkos, geologijos tyrimo ar kartografavimo duomenis;</text:span></text:p>
      <text:p text:style-name="P343"><text:span text:style-name="T344">23.11</text:span><text:span text:style-name="T345">. ūkinės veiklos apribojimai, susiję su specialiųjų žemės naudojimo sąlygų taikymu, pažymimi teritorijose, kuriose, vadovaujantis Lietuvos Respublikos žemės įstatymo 22 straipsniu, Specialiosiomis žemės ir miško naudojimo sąlygomis, patvirtintomis Lietuvos Respublikos Vyriausybės 1992 m. liepos 12 d. nutarimu Nr. 343 (Žin., 1992, Nr.<text:s/></text:span><text:a xlink:href="https://www.e-tar.lt/portal/lt/legalAct/TAR.5C63BB64A956" office:target-frame-name="_blank" xlink:show="new"><text:span text:style-name="T346">22-652</text:span></text:a><text:span text:style-name="T347">; 1996, Nr.<text:s/></text:span><text:a xlink:href="https://www.e-tar.lt/portal/lt/legalAct/TAR.24A188B62CA9" office:target-frame-name="_blank" xlink:show="new"><text:span text:style-name="T348">2-43</text:span></text:a><text:span text:style-name="T349">) ir Saugomų teritorijų tipiniais apsaugos reglamentais, patvirtintais Lietuvos Respublikos Vyriausybės 2004 m. rugpjūčio 19 d. nutarimu Nr. 996 (Žin., 2004, Nr.<text:s/></text:span><text:a xlink:href="https://www.e-tar.lt/portal/lt/legalAct/TAR.094AB12EF893" office:target-frame-name="_blank" xlink:show="new"><text:span text:style-name="T350">131-4704</text:span></text:a><text:span text:style-name="T351">), nustatytos šios sąlygos:</text:span></text:p>
      <text:p text:style-name="P352"><text:span text:style-name="T353">23.11.1</text:span><text:span text:style-name="T354">. ariamoji žemė, kurios dirvožemio našumas didesnis už vidutinį šalyje, išskyrus ekologiškai nuskurdintas gamtinio karkaso žemes, taip pat žemė, kurioje yra eksploatuojamos melioracijos sistemos, turi būti naudojama taip, kad nesumažėtų jos plotas ir nepablogėtų dirvožemio savybės;</text:span></text:p>
      <text:p text:style-name="P355"><text:span text:style-name="T356">23.11.2</text:span><text:span text:style-name="T357">. žemės ūkio naudmenos, kurių dirvožemis yra veikiamas vėjo ir vandens erozijos, turi būti naudojamos taikant antierozinių priemonių kompleksą;</text:span></text:p>
      <text:p text:style-name="P358"><text:span text:style-name="T359">23.11.3</text:span><text:span text:style-name="T360">. žemės naudojimo sąlygos teritorijose, kuriose ribojama intensyvi žemės ūkio veikla (vandens telkinių apsaugos zonos, vandenviečių sanitarinės apsaugos zonos, intensyvaus karsto zonos);</text:span></text:p>
      <text:p text:style-name="P361"><text:span text:style-name="T362">23.11.4</text:span><text:span text:style-name="T363">. žemės naudojimo sąlygos valstybiniuose parkuose, valstybiniuose draustiniuose, biosferos stebėsenos teritorijose ir rezervatų buferinės apsaugos zonose;</text:span></text:p>
      <text:p text:style-name="P364"><text:span text:style-name="T365">23.11.5</text:span><text:span text:style-name="T366"><text:s/>žemės naudojimo sąlygos pelkėse;</text:span></text:p>
      <text:p text:style-name="P367"><text:span text:style-name="T368">23.11.6</text:span><text:span text:style-name="T369">. žemės naudojimo sąlygos rekreacinėse teritorijose;</text:span></text:p>
      <text:p text:style-name="P370"><text:span text:style-name="T371">23.12</text:span><text:span text:style-name="T372">. melioracijos sistemų statybos ir rekonstrukcijos poreikio nustatymas atlikus dirvožemių melioracinės būklės ir melioracijos sistemų analizę, taip pat įvertinus intensyviai žemės ūkio veiklai naudotinų teritorijų poreikį bei žemės ūkio gamybos plėtros sąlygas;</text:span></text:p>
      <text:p text:style-name="P373"><text:span text:style-name="T374">23.13</text:span><text:span text:style-name="T375">. vietinės reikšmės kelių tinklo išdėstymas ir papildymas, suplanuojamas apibendrinus žemės reformos žemėtvarkos projektų sprendinius ir įvertinus vietinės reikšmės kelių tinklo poreikį susisiekti tarp valstybinės reikšmės kelių ir gyvenamųjų vietovių, ūkinių ar rekreacinių objektų;</text:span></text:p>
      <text:p text:style-name="P376"><text:span text:style-name="T377">23.14</text:span><text:span text:style-name="T378">. ūkių žemėvaldų perspektyvinių ribų nustatymas tik tiems ūkiams, kurių valdos įregistruotos Žemės ūkio ir kaimo registro nuostatų, patvirtintų Lietuvos Respublikos Vyriausybės 2002 m. rugpjūčio 27 d. nutarimu Nr. 1351 (Žin., 2002, Nr.<text:s/></text:span><text:a xlink:href="https://www.e-tar.lt/portal/lt/legalAct/TAR.67F06D3C953E" office:target-frame-name="_blank" xlink:show="new"><text:span text:style-name="T379">84-3645</text:span></text:a><text:span text:style-name="T380">) nustatyta tvarka.</text:span></text:p>
      <text:p text:style-name="P381"><text:span text:style-name="T382">24</text:span><text:span text:style-name="T383">. Miestų ir kaimo gyvenamųjų vietovių ribų patikslinimas, planuojamas vadovaujantis Gyvenamųjų vietovių teritorijų ribų nustatymo principais ir tvarka, patvirtinta Lietuvos Respublikos Vyriausybės 1996 m. birželio 3 d. nutarimu Nr. 651 (Žin., 1996, Nr. 54-1688; 2000, Nr.<text:s/></text:span><text:a xlink:href="https://www.e-tar.lt/portal/lt/legalAct/TAR.B0097215D5FE" office:target-frame-name="_blank" xlink:show="new"><text:span text:style-name="T384">57-1688</text:span></text:a><text:span text:style-name="T385">);</text:span></text:p>
      <text:p text:style-name="P386"><text:span text:style-name="T387">25</text:span><text:span text:style-name="T388">. Žemėtvarkos schemoms rengti rekomenduojami masteliai: regiono lygmens – M 1:100 000 ir stambesnis, rajono lygmens – M 1:50 000 ir stambesnis.</text:span></text:p>
      <text:p text:style-name="P389"/>
      <text:p text:style-name="P390"><text:span text:style-name="T391">Sprendinių pasekmių vertinimo etapas</text:span></text:p>
      <text:p text:style-name="P392"/>
      <text:p text:style-name="P393"><text:span text:style-name="T394">26</text:span><text:span text:style-name="T395">. Žemėtvarkos schemos rengėjai įvertina schemos sprendinių pasekmes, vadovaudamiesi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396">113-4228</text:span></text:a><text:span text:style-name="T397">). Įvertinama schemos sprendinių įtaka žemės ūkio gamybai, miškų ūkio veiklai (žemės ūkio naudmenų ir miškų plotų pakitimas, žemės ūkio gamybos ir miškų ūkio nuostolių apimtys), poveikis gamtinei aplinkai ir kultūros paveldui, poreikis rengti detaliuosius planus schemos sprendiniams įgyvendinti ir kita pagal planavimo sąlygas.</text:span></text:p>
      <text:p text:style-name="P398"><text:span text:style-name="T399">27</text:span><text:span text:style-name="T400">. Tais atvejais, kai pagal Lietuvos Respublikos planuojamos ūkinės veiklos poveikio aplinkai vertinimo įstatymą (Žin., 1996, Nr.<text:s/></text:span><text:a xlink:href="https://www.e-tar.lt/portal/lt/legalAct/TAR.0539E2FEB29E" office:target-frame-name="_blank" xlink:show="new"><text:span text:style-name="T401">82-1965</text:span></text:a><text:span text:style-name="T402">; 2000, Nr.<text:s/></text:span><text:a xlink:href="https://www.e-tar.lt/portal/lt/legalAct/TAR.BBDACDD3FD39" office:target-frame-name="_blank" xlink:show="new"><text:span text:style-name="T403">39-1092</text:span></text:a><text:span text:style-name="T404">) turi būti įvertintas planuojamos ūkinės veiklos poveikis aplinkai, šis vertinimas atliekamas Lietuvos Respublikos teritorijų planavimo įstatymo ir Lietuvos Respublikos planuojamos ūkinės veiklos poveikio aplinkai vertinimo įstatymo nustatyta tvarka.</text:span></text:p>
      <text:p text:style-name="P405"><text:span text:style-name="T406">28</text:span><text:span text:style-name="T407">.</text:span><text:span text:style-name="T408"><text:s/></text:span><text:span text:style-name="T409">Vadovaujantis Planų ir programų strategin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410">130-4650</text:span></text:a><text:span text:style-name="T411">), parengiama strateginio pasekmių aplinkai vertinimo ataskaita.</text:span></text:p>
      <text:p text:style-name="P412"/>
      <text:p text:style-name="P413"><text:span text:style-name="T414">Baigiamasis etapas</text:span></text:p>
      <text:p text:style-name="P415"/>
      <text:p text:style-name="P416"><text:span text:style-name="T417">29</text:span><text:span text:style-name="T418">. Žemėtvarkos schemos rengimo baigiamąjį etapą sudaro planavimo dokumento projekto svarstymo, derinimo ir tikrinimo bei planavimo dokumento tvirtinimo stadijos.</text:span></text:p>
      <text:p text:style-name="P419"><text:span text:style-name="T420">30</text:span><text:span text:style-name="T421">. Žemėtvarkos schemos sprendinių svarstymo, derinimo ir tikrinimo procedūras kartu su plano rengėju atlieka planavimo organizatorius arba jo įgaliotas asmuo.</text:span></text:p>
      <text:p text:style-name="P422"><text:span text:style-name="T423">31</text:span><text:span text:style-name="T424">. Žemėtvarkos schemos svarstomos su visuomene Visuomenės dalyvavimo teritorijų planavimo procese nuostatų nustatyta tvarka, patvirtinta Lietuvos Respublikos Vyriausybės 2004 m. liepos 16 d. nutarimu Nr. 904 (Žin., 1996, Nr.<text:s/></text:span><text:a xlink:href="https://www.e-tar.lt/portal/lt/legalAct/TAR.802893A37D00" office:target-frame-name="_blank" xlink:show="new"><text:span text:style-name="T425">90-2099</text:span></text:a><text:span text:style-name="T426">; 2004, Nr. 112-4189).</text:span></text:p>
      <text:p text:style-name="P427"><text:span text:style-name="T428">32</text:span><text:span text:style-name="T429">. Žemėtvarkos schemos sprendiniai derinami su planavimo sąlygas išdavusiomis institucijomis, nurodytomis šių taisyklių 18 punkte, teisės aktais įgaliotomis derinti institucijomis. Derinimo metu planavimo sąlygas išdavusios institucijos pateikia motyvuotas išvadas dėl sprendinių derinimo. Planavimo sąlygas išdavusios institucijos sprendinius derina ir išvadas pateikia pagal teisės aktais nustatytą kompetenciją.</text:span></text:p>
      <text:p text:style-name="P430"><text:span text:style-name="T431">33</text:span><text:span text:style-name="T432">. Kai žemėtvarkos schemai įgyvendinti būtina keisti savivaldybės teritorijos bendrojo plano sprendinius, schemos rengimui turi pritarti savivaldybės taryba. Savivaldybės tarybai pritarus, žemėtvarkos schema parengiama ir patvirtinama, o schemos sprendiniai, prieštaraujantys bendrajam planui, įsigalioja pakeitus bendrąjį planą ar jo dalį.<text:s/></text:span></text:p>
      <text:p text:style-name="P433"><text:span text:style-name="T434">34</text:span><text:span text:style-name="T435">. Kai žemėtvarkos schemos rengiamos administracinių vienetų riboms ir miestų, kaip gyvenamųjų vietovių, riboms patikslinti, jos turi būti suderintos su apskrities viršininku bei papildomai su Lietuvos Respublikos teritorijos administracinių vienetų ir gyvenamųjų vietovių rejestro tvarkytoju.<text:s/></text:span></text:p>
      <text:p text:style-name="P436"><text:span text:style-name="T437">35</text:span><text:span text:style-name="T438">. Žemėtvarkos schemos sprendinius sudaro: grafinė dalis (sprendinių brėžinys) ir tekstinė dalis (aiškinamasis raštas) bei planavimo procedūrų dokumentai.</text:span></text:p>
      <text:p text:style-name="P439"><text:span text:style-name="T440">36</text:span><text:span text:style-name="T441">. Žemėtvarkos schemos sprendiniai yra teritorijų planavimo uždavinių, išdėstytų šių taisyklių 9 punkte, aiškinamajame rašte ir grafiškai (žemėtvarkos schemos sprendinių brėžinyje) pateikti sprendimo rezultatai. Brėžinys sudaromas georeferencinės duomenų bazės pagrindu, planavimo užduotyje nurodytu masteliu. Žemėtvarkos schemos sprendinių brėžinio sutartiniai ženklai turi atitikti patvirtintus reikalavimus.</text:span></text:p>
      <text:p text:style-name="P442"><text:span text:style-name="T443">37</text:span><text:span text:style-name="T444">. Planavimo procedūrų dokumentai:</text:span></text:p>
      <text:p text:style-name="P445"><text:span text:style-name="T446">37.1</text:span><text:span text:style-name="T447">. sprendimas dėl žemėtvarkos schemos rengimo, planavimo sąlygos, planavimo darbų programa;</text:span></text:p>
      <text:p text:style-name="P448"><text:span text:style-name="T449">37.2</text:span><text:span text:style-name="T450">. sprendinių poveikio vertinimo ataskaita ir sprendinių strateginio pasekmių aplinkai vertinimo ataskaita, kai tai atlikti nustatyta įstatymais ir kitais teisės aktais;</text:span></text:p>
      <text:p text:style-name="P451"><text:span text:style-name="T452">37.3</text:span><text:span text:style-name="T453">. viešo svarstymo su visuomene dokumentai;</text:span></text:p>
      <text:p text:style-name="P454"><text:span text:style-name="T455">37.4</text:span><text:span text:style-name="T456">. derinimo dokumentai;</text:span></text:p>
      <text:p text:style-name="P457"><text:span text:style-name="T458">37.5</text:span><text:span text:style-name="T459">. valstybinės teritorijų planavimo priežiūros institucijos patikrinimo aktas.</text:span></text:p>
      <text:p text:style-name="P460"><text:span text:style-name="T461">38</text:span><text:span text:style-name="T462">. Aiškinamąjį raštą sudaro žemėtvarkos schemos sprendiniai, informacija (duomenys) apie planuojamos teritorijos būklę ir potencialių plėtros galimybių bei probleminių situacijų analizę, kiti duomenys.</text:span></text:p>
      <text:p text:style-name="P463"><text:span text:style-name="T464">39</text:span><text:span text:style-name="T465">. Žemėtvarkos schemos sprendinių brėžinių sudėtis ir jų turinys nustatomi priklausomai nuo žemėtvarkos schemos lygmens ir planavimo organizatoriaus siekiamų tikslų bei jo nustatomų sąlygų. Žemėtvarkos schemos sprendinių brėžiniai rengiami skaitmenine forma.</text:span></text:p>
      <text:p text:style-name="P466"><text:span text:style-name="T467">40</text:span><text:span text:style-name="T468">. Žemėtvarkos schemos parengiamos 3 egzemplioriais ir perduodamos planavimo organizatoriui, apskrities viršininko administracijos Žemės tvarkymo departamento rajono žemėtvarkos skyriui, savivaldybės administracijai, taip pat ir kompiuterinėje laikmenoje.</text:span></text:p>
      <text:p text:style-name="P469"><text:span text:style-name="T470">41</text:span><text:span text:style-name="T471">. Viešai apsvarstytos ir suderintos žemėtvarkos schemos planavimo dokumentus planavimo organizatorius pateikia valstybinę teritorijų planavimo priežiūrą atliekančiai institucijai, nurodytai šių taisyklių 42 punkte, kuri patikrinimo aktą turi pateikti planavimo organizatoriui per 20 darbo dienų nuo teritorijų planavimo dokumento pateikimo tikrinti dienos.<text:s/></text:span></text:p>
      <text:p text:style-name="P472"><text:span text:style-name="T473">42</text:span><text:span text:style-name="T474">. Valstybinę teritorijų planavimo priežiūrą – žemėtvarkos schemų rengimo, derinimo ir svarstymo procedūrų kontrolę, tikrinimą, ar planavimo dokumentų sprendiniai atitinka Lietuvos Respublikos teritorijų planavimo įstatymo (Žin., 1995, Nr.<text:s/></text:span><text:a xlink:href="https://www.e-tar.lt/portal/lt/legalAct/TAR.26B563184529" office:target-frame-name="_blank" xlink:show="new"><text:span text:style-name="T475">107-2391</text:span></text:a><text:span text:style-name="T476">; 2004, Nr.<text:s/></text:span><text:a xlink:href="https://www.e-tar.lt/portal/lt/legalAct/TAR.1C65A214E386" office:target-frame-name="_blank" xlink:show="new"><text:span text:style-name="T477">21-617</text:span></text:a><text:span text:style-name="T478">), kitų teisės aktų, taip pat Teritorijų planavimo ir statybos valstybinės priežiūros nuostatų bei statinių naudojimo priežiūros nuostatų, patvirtintų Lietuvos Respublikos Vyriausybės 1997 m. balandžio 16 d. nutarimu Nr. 370</text:span><text:span text:style-name="T479"><text:s/></text:span><text:span text:style-name="T480">(Žin., 1997, Nr.<text:s/></text:span><text:a xlink:href="https://www.e-tar.lt/portal/lt/legalAct/TAR.1A5BA51287B8" office:target-frame-name="_blank" xlink:show="new"><text:span text:style-name="T481">34-851</text:span></text:a><text:span text:style-name="T482">; 2004, Nr.<text:s/></text:span><text:a xlink:href="https://www.e-tar.lt/portal/lt/legalAct/TAR.39E7D73DA224" office:target-frame-name="_blank" xlink:show="new"><text:span text:style-name="T483">109-4075</text:span></text:a><text:span text:style-name="T484">) bei šių taisyklių reikalavimus – atlieka:</text:span></text:p>
      <text:p text:style-name="P485"><text:span text:style-name="T486">42.1</text:span><text:span text:style-name="T487">. regiono lygmens – Nacionalinė žemės tarnyba prie Žemės ūkio ministerijos;</text:span></text:p>
      <text:p text:style-name="P488"><text:span text:style-name="T489">42.2</text:span><text:span text:style-name="T490">. rajono lygmens – apskričių viršininkų administracijos per savo žemės tvarkymo departamentus.</text:span></text:p>
      <text:p text:style-name="P491"><text:span text:style-name="T492">43</text:span><text:span text:style-name="T493">. Valstybinę teritorijų planavimo priežiūrą atliekanti institucija,</text:span><text:span text:style-name="T494"><text:s/></text:span><text:span text:style-name="T495">vadovaujantis Teritorijų planavimo dokumentų tikrinimo tvarkos aprašu, patvirtintu Lietuvos Respublikos aplinkos ministerijos 2004 m. balandžio 23 d. įsakymu Nr. D1-200 (Žin., 2004, Nr.<text:s/></text:span><text:a xlink:href="https://www.e-tar.lt/portal/lt/legalAct/TAR.8F3A96C43826" office:target-frame-name="_blank" xlink:show="new"><text:span text:style-name="T496">78-2756</text:span></text:a><text:span text:style-name="T497">), surašo patikrinimo aktą.</text:span></text:p>
      <text:p text:style-name="P498"><text:span text:style-name="T499">44</text:span><text:span text:style-name="T500">. Gavęs teigiamą patikrinimo išvadą, planavimo organizatorius žemėtvarkos schemą pateikia tvirtinti. Žemėtvarkos schemos sprendinius pagal atitinkamus planavimo lygmenis tvirtina:</text:span></text:p>
      <text:p text:style-name="P501"><text:span text:style-name="T502">44.1</text:span><text:span text:style-name="T503">. regiono lygmens – Žemės ūkio ministerija;</text:span></text:p>
      <text:p text:style-name="P504"><text:span text:style-name="T505">44.2</text:span><text:span text:style-name="T506">. rajono lygmens – savivaldybės taryba.</text:span></text:p>
      <text:p text:style-name="P507"><text:span text:style-name="T508">45</text:span><text:span text:style-name="T509">. Patvirtinta žemėtvarkos schema registruojama Teritorijų planavimo dokumentų registre Lietuvos Respublikos teritorijų planavimo dokumentų registro nuostatų, Lietuvos Respublikos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510">60-1417</text:span></text:a><text:span text:style-name="T511">) ir Teritorijų planavimo dokumentų registravimo Teritorijų planavimo dokumentų registre tvarka, patvirtinta Lietuvos Respublikos aplinkos ministro 2000 m. liepos 31 d. įsakymu Nr. 323 (Žin., 2000, Nr.<text:s/></text:span><text:a xlink:href="https://www.e-tar.lt/portal/lt/legalAct/TAR.E96A8FFBCEA2" office:target-frame-name="_blank" xlink:show="new"><text:span text:style-name="T512">76-2307</text:span></text:a><text:span text:style-name="T513">) nustatyta tvarka.<text:s/></text:span><text:soft-page-break/><text:span text:style-name="T514">Planavimo organizatorius visus patvirtintus žemėtvarkos schemos dokumentus privalo pateikti registruoti Teritorijų planavimo dokumentų registro tvarkytojui ne vėliau kaip per 15 dienų nuo jų patvirtinimo.</text:span></text:p>
      <text:p text:style-name="P515"><text:span text:style-name="T516">46</text:span><text:span text:style-name="T517">. Lietuvos Respublikos fiziniai ir juridiniai asmenys turi teisę susipažinti su registruotais žemėtvarkos schemos duomenimis atitinkamoje registrą tvarkančioje institucijoje ir už nustatytą mokestį gauti jų kopijas.</text:span></text:p>
      <text:p text:style-name="P518"/>
      <text:p text:style-name="P519"><text:span text:style-name="T520">V</text:span><text:span text:style-name="T521">.<text:s/></text:span><text:span text:style-name="T522">ŽEMĖTVARKOS SCHEMŲ ĮGYVENDINIMAS IR KEITIMAS</text:span></text:p>
      <text:p text:style-name="P523"/>
      <text:p text:style-name="P524"><text:span text:style-name="T525">47</text:span><text:span text:style-name="T526">. Žemėtvarkos schemos sprendiniuose numatyti reikalavimai yra privalomi valstybės ir savivaldybių institucijoms, išduodančioms planavimo sąlygas bei reglamentuojančioms ūkinę veiklą, bei asmenims, planuojantiems ir vykdantiems ūkinę veiklą.</text:span></text:p>
      <text:p text:style-name="P527"><text:span text:style-name="T528">48</text:span><text:span text:style-name="T529">. Žemėtvarkos schemos sprendinių galiojimas yra neterminuotas (jeigu sprendinius tvirtinanti institucija nenustatė kitaip) ir gali būti keičiamas Lietuvos Respublikos teritorijų planavimo įstatymo ir šių taisyklių nustatyta tvarka.</text:span></text:p>
      <text:p text:style-name="P530"><text:span text:style-name="T531">49</text:span><text:span text:style-name="T532">. Žemėtvarkos schemos sprendiniai gali būti peržiūrimi ir prireikus koreguojami, papildomi naujais, atsižvelgiant į infrastruktūros pokyčius ir kitus svarbius veiksnius. Žemėtvarkos schemos sprendiniai gali būti atnaujinami:</text:span></text:p>
      <text:p text:style-name="P533"><text:span text:style-name="T534">49.1</text:span><text:span text:style-name="T535">. pasikeitus atitinkamo bendrojo plano ar aukštesnio lygmens planavimo dokumento nuostatoms ir sprendiniams;</text:span></text:p>
      <text:p text:style-name="P536"><text:span text:style-name="T537">49.2</text:span><text:span text:style-name="T538">. pakeitus strategines valstybės nuostatas žemės tvarkymo, aplinkosaugos, kultūros paveldo apsaugos ar kitose srityse;</text:span></text:p>
      <text:p text:style-name="P539"><text:span text:style-name="T540">49.3</text:span><text:span text:style-name="T541">. išaugus paslaugų bei infrastruktūros poreikiui, kai jo negali tenkinti žemėtvarkos schemoje numatytos ir jau įgyvendintos priemonės.</text:span></text:p>
      <text:p text:style-name="P542"><text:span text:style-name="T543">50</text:span><text:span text:style-name="T544">. Keičiant žemėtvarkos schemą taikomos tos pačios rengimo, derinimo, svarstymo, tikrinimo ir tvirtinimo procedūros, kaip ir rengiant ją iš naujo.</text:span></text:p>
      <text:p text:style-name="P545"/>
      <text:p text:style-name="P546"><text:span text:style-name="T547">VI</text:span><text:span text:style-name="T548">.<text:s/></text:span><text:span text:style-name="T549">BAIGIAMOSIOS NUOSTATOS</text:span></text:p>
      <text:p text:style-name="P550"/>
      <text:p text:style-name="P551"><text:span text:style-name="T552">51</text:span><text:span text:style-name="T553">. Planavimo organizatorius kartu su žemėtvarkos schemos rengėju atsako už planavimo proceso ir procedūrų organizavimą bei teisingą su tuo susijusių dokumentų įforminimą ir privalo laikytis šiose taisyklėse nustatytų reikalavimų.</text:span></text:p>
      <text:p text:style-name="P554"><text:span text:style-name="T555">52</text:span><text:span text:style-name="T556">. Ginčus dėl regiono lygmens žemėtvarkos schemų rengimo nustatytų procedūrų pažeidimų nagrinėja Nacionalinė žemės tarnyba prie Žemės ūkio ministerijos, rajono lygmens – apskrities viršininko administracija teisės aktų nustatyta tvarka.</text:span></text:p>
      <text:p text:style-name="P557"><text:span text:style-name="T558">53</text:span><text:span text:style-name="T559">. Asmenys, pažeidę šių taisyklių reikalavimus, atsako Lietuvos Respublikos įstatymų nustatyta tvarka. Žala, atsiradusi dėl neteisėtais veiksmais įgyvendinamų žemėtvarkos schemų sprendinių, atlyginama Civilinio kodekso (Žin., 2000, Nr.<text:s/></text:span><text:a xlink:href="https://www.e-tar.lt/portal/lt/legalAct/TAR.8A39C83848CB" office:target-frame-name="_blank" xlink:show="new"><text:span text:style-name="T560">74-2262</text:span></text:a><text:span text:style-name="T561">), Lietuvos Respublikos žemės įstatymo ir kitų teisės aktų nustatyta tvarka. Ginčai dėl žalos atlyginimo sprendžiami teismo tvarka.</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09:02:00Z</meta:creation-date>
    <dc:date>2016-02-25T09:02:00Z</dc:date>
    <meta:template xlink:href="Normal" xlink:type="simple"/>
    <meta:editing-cycles>2</meta:editing-cycles>
    <meta:editing-duration>PT0S</meta:editing-duration>
    <meta:document-statistic meta:page-count="8" meta:paragraph-count="200" meta:word-count="3456" meta:character-count="28869" meta:row-count="776" meta:non-whitespace-character-count="25613"/>
  </office:meta>
</office:document-meta>
</file>