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INFORMACIJOS APIE LIETUVOS RESPUBLIKOS TERITORIJAS, KURIOSE, ATSIŽVELGIANT Į NACIONALINIO SAUGUMO REIKALAVIMUS</text:span><text:span text:style-name="T17">,<text:s/></text:span><text:span text:style-name="T18">GALI BŪTI TAIKOMI VĖJO ELEKTRINIŲ PROJEKTAVIMO</text:span><text:span text:style-name="T19"><text:s/>IR STATYBOS</text:span><text:span text:style-name="T20"><text:s/>APRIBOJIMAI</text:span><text:span text:style-name="T21">,<text:s/></text:span><text:span text:style-name="T22">TEIKIMO<text:s/></text:span><text:span text:style-name="T23">IR VĖJO ELEKTRINIŲ PROJEKTAVIMO BEI STATYBOS VIETŲ ŠIOSE TERITORIJOSE DERINIMO TVARKOS APRAŠO PATVIRTINIMO</text:span></text:p>
      <text:p text:style-name="Normal"/>
      <text:p text:style-name="P24">2012 m. gegužės 29 d. Nr. 626</text:p>
      <text:p text:style-name="P25">Vilnius</text:p>
      <text:p text:style-name="P26"/>
      <text:p text:style-name="P27">Vadovaudamasi Lietuvos Respublikos atsinaujinančių išteklių energetikos įstatymo (Žin., 2011, Nr.<text:s/><text:a xlink:href="https://www.e-tar.lt/portal/lt/legalAct/TAR.FC7AB69BE291" office:target-frame-name="_blank" xlink:show="new"><text:span text:style-name="T28">62-2936</text:span></text:a>) 49 straipsnio 8 dalimi ir 51 straipsnio 5 dalimi, Lietuvos Respublikos Vyriausybė n u t a r i a:</text:p>
      <text:p text:style-name="P29">Patvirtinti<text:s/><text:span text:style-name="T30">Informacijos apie Lietuvos Respublikos teritorijas, kuriose, atsižvelgiant į nacionalinio saugumo reikalavimus</text:span>,<text:s/><text:span text:style-name="T31">gali būti taikomi vėjo elektrinių projektavimo</text:span><text:s/>ir statybos<text:span text:style-name="T32"><text:s/>apribojimai</text:span>,<text:s/><text:span text:style-name="T33">teikimo<text:s/></text:span>ir vėjo elektrinių projektavimo bei statybos vietų šiose teritorijose derinimo tvarkos aprašą (pridedama).</text:p>
      <text:p text:style-name="P34"/>
      <text:p text:style-name="P35"/>
      <text:p text:style-name="P36"/>
      <text:p text:style-name="P37">MINISTRAS PIRMININKAS<text:tab/>ANDRIUS KUBILIUS</text:p>
      <text:p text:style-name="Normal"/>
      <text:p text:style-name="Normal"/>
      <text:p text:style-name="Normal"/>
      <text:p text:style-name="P38">KRAŠTO APSAUGOS MINISTRĖ<text:tab/>RASA JUKNEVIČIENĖ</text:p>
      <text:p text:style-name="Normal"/>
      <text:p text:style-name="P39"/>
      <text:soft-page-break/>
      <text:p text:style-name="P40">PATVIRTINTA</text:p>
      <text:p text:style-name="P47">Lietuvos Respublikos Vyriausybės<text:s/></text:p>
      <text:p text:style-name="P48">2012 m. gegužės 29 d. nutarimu Nr. 626</text:p>
      <text:p text:style-name="Normal"/>
      <text:p text:style-name="P49"><text:span text:style-name="T50">INFORMACIJOS APIE LIETUVOS RESPUBLIKOS TERITORIJAS, KURIOSE, ATSIŽVELGIANT Į NACIONALINIO SAUGUMO REIKALAVIMUS</text:span><text:span text:style-name="T51">,<text:s/></text:span><text:span text:style-name="T52">GALI BŪTI TAIKOMI VĖJO ELEKTRINIŲ PROJEKTAVIMO</text:span><text:span text:style-name="T53"><text:s/>IR STATYBOS</text:span><text:span text:style-name="T54"><text:s/>APRIBOJIMAI</text:span><text:span text:style-name="T55">,<text:s/></text:span><text:span text:style-name="T56">TEIKIMO<text:s/></text:span><text:span text:style-name="T57">ir<text:s/></text:span><text:span text:style-name="T58">VĖJO ELEKTRINIŲ PROJEKTAVIMO<text:s/></text:span><text:span text:style-name="T59">bei</text:span><text:span text:style-name="T60"><text:s/>STATYBOS VIETŲ ŠIOSE TERITORIJOSE DERINIMO TVARKOS APRAŠAS</text:span></text:p>
      <text:p text:style-name="P61"/>
      <text:p text:style-name="P62"><text:span text:style-name="T63">I</text:span><text:span text:style-name="T64">.<text:s/></text:span><text:span text:style-name="T65">BENDROSIOS NUOSTATOS<text:s/></text:span></text:p>
      <text:p text:style-name="P66"/>
      <text:p text:style-name="P67">1.<text:s/><text:span text:style-name="T68">Informacijos apie Lietuvos Respublikos teritorijas, kuriose, atsižvelgiant į nacionalinio saugumo reikalavimus</text:span>,<text:s/><text:span text:style-name="T69">gali būti taikomi vėjo elektrinių projektavimo</text:span><text:s/>ir statybos<text:span text:style-name="T70"><text:s/>apribojimai</text:span>,<text:s/><text:span text:style-name="T71">teikimo<text:s/></text:span>ir vėjo elektrinių projektavimo bei statybos vietų šiose teritorijose derinimo tvarkos aprašas (toliau – Aprašas) nustato<text:s/><text:span text:style-name="T72">Lietuvos Respublikos teritorijų, kuriose, atsižvelgiant į nacionalinio saugumo reikalavimus</text:span>,<text:s/><text:span text:style-name="T73">gali būti taikomi vėjo elektrinių projektavimo</text:span><text:s/>ir statybos<text:span text:style-name="T74"><text:s/>apribojimai</text:span>, žemėlapio (toliau – žemėlapis) sudarymo, informacijos apie žemėlapyje pažymėtas teritorijas teikimo, taip pat šiose teritorijose planuojamo vėjo elektrinių projektavimo ir statybos vietų derinimo su Lietuvos kariuomene ir kitomis nacionalinį saugumą užtikrinančiomis institucijomis tvarką.</text:p>
      <text:p text:style-name="P75">2. V<text:span text:style-name="T76">ėjo elektrinių, kurių aukštis baigus statyti, rekonstruoti ar įrengti virš žemės paviršiaus yra 100 metrų ir daugiau, statybos, rekonstravimo ar įrengimo derinimo su Civilinės aviacijos administracija ir kariuomenės vadu, o pasienio ruože – kurių aukštis baigus statyti, rekonstruoti ar įrengti virš žemės yra 30 metrų ir daugiau, – ir su Valstybės sienos apsaugos tarnyba prie Vidaus reikalų ministerijos, taip pat vėjo elektrinių<text:s/></text:span>statybos, rekonstravimo ir įrengimo<text:span text:style-name="T77"><text:s/>aerodromų ir<text:s/></text:span><text:soft-page-break/><text:span text:style-name="T78">radiolokatorių apsaugos zonose d</text:span>erinimo prašymai ir kiti derinimui reikalingi dokumentai pateikiami Lietuvos Respublikos Vyriausybės nustatyta<text:s/><text:span text:style-name="T79">aviacijai galinčių kliudyti statinių statybos bei</text:span><text:s/>rekonstravimo ir įrenginių įrengimo derinimo tvarka.</text:p>
      <text:p text:style-name="P80">3. Vėjo elektrinių, kurių statybai reikia rengti teritorijų planavimo dokumentus, statybos vietos derinamos išduodant planavimo sąlygas Aprašo III skyriuje nustatyta tvarka, o projektavimas – pateikiant išvadą Aprašo IV skyriuje nustatyta tvarka. Kitų vėjo elektrinių statybos vietos ir projektavimas derinami pateikiant išvadą Aprašo IV skyriuje nustatyta tvarka.</text:p>
      <text:p text:style-name="P81">4. Nacionalinį saugumą užtikrinančios institucijos apibrėžtos Lietuvos Respublikos nacionalinio saugumo pagrindų įstatyme (Žin., 1997, Nr.<text:s/><text:a xlink:href="https://www.e-tar.lt/portal/lt/legalAct/TAR.A0BAB27D768C" office:target-frame-name="_blank" xlink:show="new"><text:span text:style-name="T82">2-16</text:span></text:a>).</text:p>
      <text:p text:style-name="P83">Kitos Apraše vartojamos sąvokos apibrėžtos Lietuvos Respublikos atsinaujinančių išteklių energetikos įstatyme (Žin., 2011, Nr.<text:s/><text:a xlink:href="https://www.e-tar.lt/portal/lt/legalAct/TAR.FC7AB69BE291" office:target-frame-name="_blank" xlink:show="new"><text:span text:style-name="T84">62-2936</text:span></text:a>) ir Lietuvos Respublikos statybos įstatyme (Žin., 1996, Nr.<text:s/><text:a xlink:href="https://www.e-tar.lt/portal/lt/legalAct/TAR.F31E79DEC55D" office:target-frame-name="_blank" xlink:show="new"><text:span text:style-name="T85">32-788</text:span></text:a>; 2001, Nr.<text:s/><text:a xlink:href="https://www.e-tar.lt/portal/lt/legalAct/TAR.80A638E6C263" office:target-frame-name="_blank" xlink:show="new"><text:span text:style-name="T86">101-3597</text:span></text:a>).</text:p>
      <text:p text:style-name="P87">5. Lietuvos kariuomenė ir kitos nacionalinį saugumą užtikrinančios institucijos, derindamos vėjo elektrinių projektavimą ir statybos vietas, vadovaujasi Lietuvos Respublikos Konstitucija (Žin., 1992, Nr.<text:s/><text:a xlink:href="https://www.e-tar.lt/portal/lt/legalAct/TAR.47BB952431DA" office:target-frame-name="_blank" xlink:show="new"><text:span text:style-name="T88">33-1014</text:span></text:a>), Lietuvos Respublikos teritorijų planavimo įstatymu (Žin., 1995, Nr.<text:s/><text:a xlink:href="https://www.e-tar.lt/portal/lt/legalAct/TAR.26B563184529" office:target-frame-name="_blank" xlink:show="new"><text:span text:style-name="T89">107-2391</text:span></text:a>; 2004, Nr.<text:s/><text:a xlink:href="https://www.e-tar.lt/portal/lt/legalAct/TAR.1C65A214E386" office:target-frame-name="_blank" xlink:show="new"><text:span text:style-name="T90">21-617</text:span></text:a>), Lietuvos Respublikos nacionalinio saugumo pagrindų įstatymu, Aprašu ir kitais teisės aktais.</text:p>
      <text:p text:style-name="P91">6. Planavimo sąlygas išduoda ir išvadas dėl vėjo elektrinių projektavimo ir statybos vietų derinimo teikia:</text:p>
      <text:p text:style-name="P92">6.1. Lietuvos kariuomenė, įvertinusi, ar planuojamos projektuoti ir statyti vėjo elektrinės nurodytose statybos vietose kliudys stebėti, kontroliuoti ir ginti oro erdvę;</text:p>
      <text:p text:style-name="P93">6.2. kitos nacionalinį saugumą užtikrinančios institucijos, įvertinusios, ar planuojamos projektuoti ir statyti vėjo elektrinės nurodytose statybos vietose kliudys atlikti tiesiogines jų funkcijas, susijusias su nacionalinio saugumo užtikrinimu.</text:p>
      <text:p text:style-name="P94">7. Vėjo elektrinių projektavimui ir statybai žemėlapyje pažymėtose teritorijose gali būti taikomi aukščio, vietos, išdėstymo teritorijoje ir kiti apribojimai.<text:s/></text:p>
      <text:p text:style-name="P95"/>
      <text:p text:style-name="P96"><text:span text:style-name="T97">II</text:span><text:span text:style-name="T98">.<text:s/></text:span><text:span text:style-name="T99">ŽEMĖLAPIO SUDARYMAS IR INFORMACIJOS APIE ŽEMĖLAPYJE <text:s/>PAŽYMĖTAS TERITORIJAS TEIKIMAS</text:span></text:p>
      <text:p text:style-name="P100"/>
      <text:p text:style-name="P101"><text:span text:style-name="T102">8</text:span><text:span text:style-name="T103">. Lietuvos kariuomenė, vadovaudamasi krašto apsaugos ministro patvirtinta metodika, žemėlapyje pažymi Lietuvos Respublikos teritorijas, kuriose,<text:s/></text:span>siekiant užtikrinti Lietuvos kariuomenei nustatytų funkcijų atlikimą,<text:s/><text:span text:style-name="T104">gali būti taikomi vėjo elektrinių projektavimo</text:span><text:s/>ir statybos<text:span text:style-name="T105"><text:s/>apribojimai. Žemėlapį tvirtina kariuomenės vadas.</text:span></text:p>
      <text:p text:style-name="P106">9. Kitos nacionalinį saugumą užtikrinančios institucijos gali siūlyti Lietuvos kariuomenei žemėlapyje pažymėti (arba žemėlapyje jų siūlymu pažymėtas teritorijas tikslinti, atsisakyti žymėti) ir tas Lietuvos Respublikos teritorijas, kuriose, siekiant užtikrinti<text:span text:style-name="T107"><text:s/></text:span>joms nustatytų funkcijų atlikimą,<text:s/><text:span text:style-name="T108">gali būti taikomi vėjo elektrinių projektavimo</text:span><text:s/>ir statybos<text:span text:style-name="T109"><text:s/>apribojimai</text:span>.</text:p>
      <text:p text:style-name="P110">10. Lietuvos kariuomenė, gavusi kitų nacionalinį saugumą užtikrinančių institucijų pasiūlymus, ne vėliau kaip per 5 darbo dienas nuo pasiūlymų gavimo atnaujina, o kariuomenės vadas patvirtina žemėlapį ir apie tai praneša pasiūlymus pateikusiai nacionalinį saugumą užtikrinančiai institucijai.<text:s/></text:p>
      <text:p text:style-name="P111">11. Lietuvos kariuomenė gali kreiptis į pasiūlymus pateikusią nacionalinį saugumą užtikrinančią instituciją, prašydama patikslinti gautus pasiūlymus.<text:s/></text:p>
      <text:p text:style-name="P112"><text:span text:style-name="T113">12</text:span><text:span text:style-name="T114">. Asmenys gali kreiptis į Lietuvos kariuomenę, prašydami informuoti apie žemėlapyje pažymėtas teritorijas (pateikia prašymą, kuriame nurodo konkrečias seniūnijas ar gyvenamąsias vietoves, arba žemės sklypus (nurodo žemės sklypo nekilnojamojo turto kadastro numerį arba<text:s/></text:span>tikslias geografines koordinates, o jeigu nėra galimybės, – preliminarias geografines koordinates<text:span text:style-name="T115">), kuriose planuojama projektuoti ir statyti vėjo elektrines.</text:span></text:p>
      <text:p text:style-name="P116"><text:span text:style-name="T117">13</text:span><text:span text:style-name="T118">. Lietuvos kariuomenė per 15 darbo dienų nuo prašymo gavimo pateikia atsakymą, kuriame nurodo, ar prašyme minėtose<text:s/></text:span><text:span text:style-name="T119">teritorijose</text:span><text:span text:style-name="T120"><text:s/></text:span><text:span text:style-name="T121">gali būti taikomi vėjo elektrinių projektavimo ir statybos<text:s/></text:span><text:soft-page-break/><text:span text:style-name="T122">apribojimai, taip pat konkrečias nacionalinį saugumą užtikrinančias institucijas, galinčias šiose teritorijose taikyti apribojimus.</text:span></text:p>
      <text:p text:style-name="P123"/>
      <text:p text:style-name="P124"><text:span text:style-name="T125">III</text:span><text:span text:style-name="T126">.<text:s/></text:span><text:span text:style-name="T127">VĖJO ELEKTRINIŲ STATYBOS VIETŲ DERINIMAS TERITORIJŲ PLANAVIMO METU</text:span></text:p>
      <text:p text:style-name="P128"/>
      <text:p text:style-name="P129">14. Lietuvos kariuomenė, teisės aktų nustatyta tvarka gavusi planavimo organizatoriaus prašymą ar savivaldybės administracijos vyriausiojo architekto paraišką dėl planavimo sąlygų išdavimo, patikrina, ar planuojamų projektuoti ir statyti vėjo elektrinių statybos vietos patenka į žemėlapyje pažymėtas teritorijas.</text:p>
      <text:p text:style-name="P130">15. Lietuvos kariuomenė, nustačiusi, kad vėjo elektrinės planuojamos projektuoti ir statyti žemėlapyje pažymėtose teritorijose, išduoda planavimo sąlygas.</text:p>
      <text:p text:style-name="P131">16. Jeigu vėjo elektrinės planuojamos projektuoti ir statyti žemėlapyje pažymėtoje teritorijoje, kurioje vėjo elektrinių projektavimo ir statybos apribojimus gali taikyti kitos nacionalinį saugumą užtikrinančios institucijos, Lietuvos kariuomenė išsiunčia Aprašo 15 punkte nurodytus dokumentus šioms institucijoms ne vėliau kaip per 3 darbo dienas nuo jų gavimo.</text:p>
      <text:p text:style-name="P132">17. Nacionalinį saugumą užtikrinančios institucijos išduoda planavimo sąlygas atitinkamų rūšių teritorijų planavimo dokumentų rengimo taisyklėse nustatytais terminais (juos skaičiuojant nuo dokumentų gavimo Lietuvos kariuomenėje dienos) ir tvarka.<text:s/></text:p>
      <text:p text:style-name="P133">18. Teritorijų planavimo dokumentai, kuriems planavimo sąlygas yra išdavusi Lietuvos kariuomenė ar kitos nacionalinį saugumą užtikrinančios institucijos, derinami Lietuvos Respublikos teritorijų planavimo įstatymo ir atitinkamų rūšių teritorijų planavimo dokumentų rengimo taisyklių nustatyta tvarka.<text:s/></text:p>
      <text:p text:style-name="P134">19. Planavimo organizatorius,<text:span text:style-name="T135"><text:s/>planuojantis projektuoti ar statyti vėjo elektrines žemėlapyje pažymėtose teritorijose</text:span>, rengdamas<text:span text:style-name="T136"><text:s/>rajono ar vietovės lygmens teritorijų planavimo dokumentus</text:span>, atlieka<text:s/><text:span text:style-name="T137">planavimo dokumentų sprendinių poveikio krašto apsaugai ir kitoms sritims, susijusioms<text:s/></text:span><text:soft-page-break/><text:span text:style-name="T138">su nacionaliniu saugumu, vertinimą, vadovaudamas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139">113-4228</text:span></text:a><text:span text:style-name="T140">).<text:s/></text:span></text:p>
      <text:p text:style-name="P141"/>
      <text:p text:style-name="P142"><text:span text:style-name="T143">IV</text:span><text:span text:style-name="T144">.<text:s/></text:span><text:span text:style-name="T145">VĖJO ELEKTRINIŲ PROJEKTAVIMO IR STATYBOS VIETŲ DERINIMAS</text:span></text:p>
      <text:p text:style-name="P146"/>
      <text:p text:style-name="P147">20<text:span text:style-name="T148">.</text:span><text:s/>Statytojas (užsakovas), prieš pradėdamas statybą leidžiančių dokumentų išdavimo procedūras, Lietuvos kariuomenei pateikia:<text:s/></text:p>
      <text:p text:style-name="P149"><text:span text:style-name="T150">20.1</text:span><text:span text:style-name="T151">. prašymą dėl vėjo elektrinių projektavimo ir statybos vietų derinimo, kuriame nurodo:</text:span></text:p>
      <text:p text:style-name="P152"><text:span text:style-name="T153">20.1.1</text:span><text:span text:style-name="T154">. statybos rūšį;</text:span></text:p>
      <text:p text:style-name="P155"><text:span text:style-name="T156">20.1.2</text:span><text:span text:style-name="T157">.<text:s/></text:span>žemės sklypo, kuriame planuojama projektuoti ir statyti vėjo elektrines, numerį nekilnojamojo turto kadastre, plotą, užstatymo intensyvumą ir tankumą;</text:p>
      <text:p text:style-name="P158">20.1.3. vėjo elektrinės aukštį (įskaitant sparnuotę), stiebo plotį (viršuje ir apačioje), sparnų skaičių, ilgį, medžiagas, iš kurių pagaminti sparnai, rotoriaus skersmenį ir sukimosi greitį;</text:p>
      <text:p text:style-name="P159">20.2. žemės sklypo planą, kuriame pažymėti esami statiniai, projektuojamos vėjo elektrinės, jų eksplikacija, aukštis ir kiti pagrindiniai matmenys plane.</text:p>
      <text:p text:style-name="P160"><text:span text:style-name="T161">21</text:span><text:span text:style-name="T162">.<text:s/></text:span>Jeigu vėjo elektrinės planuojamos projektuoti ir statyti žemėlapyje pažymėtoje teritorijoje, kurioje vėjo elektrinių projektavimo ir statybos apribojimus gali taikyti kitos nacionalinį saugumą užtikrinančios institucijos, Lietuvos kariuomenė išsiunčia Aprašo 20 punkte nurodytus dokumentus šioms institucijoms per 3 darbo dienas nuo jų gavimo<text:span text:style-name="T163">.</text:span></text:p>
      <text:p text:style-name="P164"><text:span text:style-name="T165">22</text:span><text:span text:style-name="T166">.<text:s/></text:span>Lietuvos kariuomenė ir kitos nacionalinį saugumą užtikrinančios institucijos per 20 darbo dienų nuo dokumentų gavimo Lietuvos kariuomenėje pateikia statytojui (užsakovui) vieną iš šių derinimo išvadų:</text:p>
      <text:p text:style-name="P167">22.1. planuojamas vėjo elektrinių projektavimas nurodytose statybos vietose, esančiose žemėlapyje pažymėtose teritorijose, derinamas (leidžiamas) – jeigu planuojamos projektuoti ir<text:s/><text:soft-page-break/>statyti vėjo elektrinės nurodytose statybos vietose nekliudys atlikti Aprašo 6 punkte nurodytas funkcijas;</text:p>
      <text:p text:style-name="P168">22.2. planuojamam vėjo elektrinių projektavimui nurodytose statybos vietose, esančiose žemėlapyje pažymėtose teritorijose, nustatomi konkretūs apribojimai (pateikiami šių apribojimų taikymo motyvai) – jeigu planuojamos projektuoti ir statyti vėjo elektrinės nurodytose statybos vietose nekliudys atlikti Aprašo 6 punkte nurodytas funkcijas tik atsižvelgus į nustatytus apribojimus;<text:s/></text:p>
      <text:p text:style-name="P169">22.3. planuojamas vėjo elektrinių projektavimas nurodytose statybos vietose, esančiose žemėlapyje pažymėtose teritorijose, nederinamas (draudžiamas) (pateikiamos priežastys) – jeigu planuojamos projektuoti ir statyti vėjo elektrinės nurodytose statybos vietose kliudys atlikti Aprašo 6 punkte nurodytas funkcijas ir vėjo elektrinių projektavimas ir statyba neįmanomi net ir nustačius apribojimus.</text:p>
      <text:p text:style-name="P170">23. Išvados dėl vėjo elektrinių projektavimo ir statybos vietų derinimo teikiamos atsižvelgiant į teritorijų planavimo dokumentuose, patvirtintuose po Aprašo įsigaliojimo, nustatytas vėjo elektrinių statybos vietas ir leistiną didžiausią jų aukštį.</text:p>
      <text:p text:style-name="P171"/>
      <text:p text:style-name="P172"><text:span text:style-name="T173">V</text:span><text:span text:style-name="T174">.<text:s/></text:span><text:span text:style-name="T175">BAIGIAMOSIOS NUOSTATOS</text:span></text:p>
      <text:p text:style-name="P176"/>
      <text:p text:style-name="P177">24. L<text:span text:style-name="T178">ietuvos kariuomenė ar kitos nacionalinį saugumą užtikrinančios institucijos, įvertinusios Aprašo 11 ir 20 punktuose nurodytus dokumentus ir nustačiusios, kad sprendimui priimti nepakanka dokumentuose pateiktų duomenų, gali motyvuotai raštu (ar elektroniniu paštu) kreiptis į vėjo elektrinių statytoją (užsakovą) ar energijos iš atsinaujinančių išteklių gamintoją, prašydamos pateikti papildomą informaciją ar dokumentus. Šiuo atveju atsakymo pateikimo terminas sustabdomas nuo pranešimo dėl papildomų dokumentų (informacijos) išsiuntimo dienos ir atnaujinamas reikalaujamų dokumentų ar informacijos gavimo institucijoje dieną.<text:s/></text:span></text:p>
      <text:p text:style-name="P179"><text:span text:style-name="T180">25</text:span><text:span text:style-name="T181">. Institucijos, išduodamos statybą leidžiančius dokumentus, patikrina, ar asmenys, nurodyti Aprašo 20 punkte, Aprašo nustatyta tvarka suderino vėjo elektrinių projektavimą ir statybos vietas. Nesuderinus vėjo elektrinių projektavimo ir statybos vietų, statybą leidžiantys dokumentai neišduodami.</text:span></text:p>
      <text:p text:style-name="P182">26. Nuostoliai, patirti dėl vėjo elektrinių projektavimo ir statybos vietų derinimo išvadų, dėl kurių reikia keisti teritorijų planavimo dokumentus, patvirtintus iki Aprašo įsigaliojimo, atlyginami Lietuvos Respublikos žemės įstatymo (Žin., 1994, Nr.<text:s/><text:a xlink:href="https://www.e-tar.lt/portal/lt/legalAct/TAR.CC10C5274343" office:target-frame-name="_blank" xlink:show="new"><text:span text:style-name="T183">34-620</text:span></text:a>; 2004, Nr.<text:s/><text:a xlink:href="https://www.e-tar.lt/portal/lt/legalAct/TAR.7ED447C0D254" office:target-frame-name="_blank" xlink:show="new"><text:span text:style-name="T184">28-868</text:span></text:a>) numatyta tvarka.</text:p>
      <text:p text:style-name="P185"/>
      <text:p text:style-name="P186">___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7:03:00Z</meta:creation-date>
    <dc:date>2023-02-10T07:03:00Z</dc:date>
    <meta:print-date>2012-05-28T10:13:00Z</meta:print-date>
    <meta:template xlink:href="Normal.dotm" xlink:type="simple"/>
    <meta:editing-cycles>2</meta:editing-cycles>
    <meta:editing-duration>PT0S</meta:editing-duration>
    <meta:document-statistic meta:page-count="9" meta:paragraph-count="74" meta:word-count="1687" meta:character-count="13681" meta:row-count="256" meta:non-whitespace-character-count="12068"/>
  </office:meta>
</office:document-meta>
</file>