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text-align="justify"/>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6 M. RUGSĖJO 21 D. ĮSAKYMO NR. ISAK-1853 „DĖL MOKSLO PREMIJŲ SKYRIMO LIETUVIŲ KILMĖS UŽSIENIEČIAMS MOKSLININKAMS BEI LIETUVOS RESPUBLIKOS PILIETYBĘ TURINTIEMS MOKSLININKAMS, GYVENANTIEMS UŽSIENYJE, NUOSTATŲ PATVIRTINIMO“ PAKEITIMO</text:p>
      <text:p text:style-name="P6"/>
      <text:p text:style-name="P7">2008 m. spalio 9 d. Nr. ISAK-2745</text:p>
      <text:p text:style-name="P8">Vilnius</text:p>
      <text:p text:style-name="P9"/>
      <text:p text:style-name="P10">Pakeičiu Mokslo premijų skyrimo lietuvių kilmės užsieniečiams mokslininkams bei Lietuvos Respublikos pilietybę turintiems mokslininkams, gyvenantiems užsienyje, nuostatus, patvirtintus Lietuvos Respublikos švietimo ir mokslo ministro 2006 m. rugsėjo 21 d. įsakymu Nr. ISAK-1853 „Dėl Mokslo premijų skyrimo lietuvių kilmės užsieniečiams mokslininkams bei Lietuvos Respublikos pilietybę turintiems mokslininkams, gyvenantiems užsienyje, nuostatų patvirtinimo“ (Žin., 2006, Nr.<text:s/><text:a xlink:href="https://www.e-tar.lt/portal/lt/legalAct/TAR.CCA31D384D0E" office:target-frame-name="_blank" xlink:show="new"><text:span text:style-name="T11">105-4022</text:span></text:a>), ir išdėstau 3 punktą taip:</text:p>
      <text:p text:style-name="P12">„Šiuose Nuostatuose lietuvių kilmės užsieniečiais mokslininkais laikomi lietuvių kilmės asmenys, pateikę krašto lietuvių bendruomenės, kuri yra Pasaulio Lietuvių Bendruomenės narė, išduotą užsienio lietuvių kilmę patvirtinantį pažymėjimą arba kitus Lietuvos Respublikos pilietybės įstatymo (Žin., 2002, Nr.<text:s/><text:a xlink:href="https://www.e-tar.lt/portal/lt/legalAct/TAR.9675AD03F3E1" office:target-frame-name="_blank" xlink:show="new"><text:span text:style-name="T13">95-4087</text:span></text:a>; 2008, Nr.<text:s/><text:a xlink:href="https://www.e-tar.lt/portal/lt/legalAct/TAR.355D7055FE91" office:target-frame-name="_blank" xlink:show="new"><text:span text:style-name="T14">83-3293</text:span></text:a>) 22 straipsnio 4 dalyje nurodytus lietuvių kilmę įrodančius dokumentus, taip pat turintys mokslo laipsnį ir (ar) pedagoginį vardą.“</text:p>
      <text:p text:style-name="P15"/>
      <text:p text:style-name="P16"/>
      <text:p text:style-name="P17">ŠVIETIMO IR MOKSLO MINISTRAS<text:s/><text:tab/>ALGIRDAS MONKEVIČIUS</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5-17T13:30:00Z</meta:creation-date>
    <dc:date>2016-05-17T13:30:00Z</dc:date>
    <meta:template xlink:href="Normal" xlink:type="simple"/>
    <meta:editing-cycles>2</meta:editing-cycles>
    <meta:editing-duration>PT0S</meta:editing-duration>
    <meta:document-statistic meta:page-count="1" meta:paragraph-count="138" meta:word-count="232" meta:character-count="1530" meta:row-count="205" meta:non-whitespace-character-count="1436"/>
  </office:meta>
</office:document-meta>
</file>