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EGUŽĖS 9 D. NUTARIMO NR. 531 „DĖL NEREIKALINGO ARBA NETINKAMO (NEGALIMO) NAUDOTI VALSTYBĖS IR SAVIVALDYBIŲ TURTO PARDAVIMO VIEŠUOSE PREKIŲ AUKCIONUOSE TVARKOS PATVIRTINIMO“ PAKEITIMO</text:p>
      <text:p text:style-name="P12"/>
      <text:p text:style-name="P13">2003 m. birželio 25 d. Nr. 811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3, Nr.<text:s/></text:span><text:a xlink:href="https://www.e-tar.lt/portal/lt/legalAct/TAR.CBC24A5A1088" office:target-frame-name="_blank" xlink:show="new"><text:span text:style-name="T22">38-1721</text:span></text:a><text:span text:style-name="T23">) 22 straipsnio 1 dalies 6 punktu, Lietuvos Respublikos Vyriausybė<text:s/></text:span><text:span text:style-name="T24">nutari</text:span><text:span text:style-name="T25">a:</text:span></text:p>
      <text:p text:style-name="P26"><text:span text:style-name="T27">Pakeisti Lietuvos Respublikos Vyriausybės 2001 m. gegužės 9 d. nutarimą Nr. 531 „Dėl Nereikalingo arba netinkamo (negalimo) naudoti valstybės ir savivaldybių turto pardavimo viešuose prekių aukcionuose tvarkos patvirtinimo“ (Žin., 2001, Nr.<text:s/></text:span><text:a xlink:href="https://www.e-tar.lt/portal/lt/legalAct/TAR.9F1A19A9DD32" office:target-frame-name="_blank" xlink:show="new"><text:span text:style-name="T28">41-1428</text:span></text:a><text:span text:style-name="T29">; 2002, Nr.<text:s/></text:span><text:a xlink:href="https://www.e-tar.lt/portal/lt/legalAct/TAR.0E7D7C625DC9" office:target-frame-name="_blank" xlink:show="new"><text:span text:style-name="T30">104-4665</text:span></text:a><text:span text:style-name="T31">):</text:span></text:p>
      <text:p text:style-name="P32"><text:span text:style-name="T33">1</text:span><text:span text:style-name="T34">. Įrašyti 2.1.2 punkte vietoj žodžių „kvotos organo, tardytojo, prokuroro nutarimas, teismo ar teisėjo nutartis nutraukti baudžiamąją bylą“ žodžius „prokuroro nutarimas ar ikiteisminio tyrimo teisėjo sprendimas dėl ikiteisminio tyrimo nutraukimo“.<text:s/></text:span></text:p>
      <text:p text:style-name="P35"><text:span text:style-name="T36">2</text:span><text:span text:style-name="T37">. Nurodytuoju nutarimu patvirtintoje Nereikalingo arba netinkamo (negalimo) naudoti valstybės ir savivaldybių turto pardavimo viešuose prekių aukcionuose tvarkoje:</text:span></text:p>
      <text:p text:style-name="P38"><text:span text:style-name="T39">2.1</text:span><text:span text:style-name="T40">. įrašyti 1 punkto antrajame sakinyje vietoj žodžių „kvotos organo, tardytojo, prokuroro nutarimas, teismo ar teisėjo nutartis nutraukti baudžiamąją bylą“ žodžius „prokuroro nutarimas ar ikiteisminio tyrimo teisėjo sprendimas dėl ikiteisminio tyrimo nutraukimo“;<text:s/></text:span></text:p>
      <text:p text:style-name="P41"><text:span text:style-name="T42">2.2</text:span><text:span text:style-name="T43">. įrašyti 2 punkto antrojoje pastraipoje vietoj žodžių „kvotos organo, tardytojo, prokuroro nutarimas, teismo ar teisėjo nutartis nutraukti baudžiamąją bylą“ žodžius „prokuroro nutarimas ar ikiteisminio tyrimo teisėjo sprendimas dėl ikiteisminio tyrimo nutraukimo“.<text:s/>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ŪKIO MINISTRAS<text:tab/>PETRAS ČĖSN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13:25:00Z</meta:creation-date>
    <dc:date>2017-12-20T13:25:00Z</dc:date>
    <meta:template xlink:href="Normal.dotm" xlink:type="simple"/>
    <meta:editing-cycles>2</meta:editing-cycles>
    <meta:editing-duration>PT0S</meta:editing-duration>
    <meta:document-statistic meta:page-count="1" meta:paragraph-count="34" meta:word-count="289" meta:character-count="2289" meta:row-count="67" meta:non-whitespace-character-count="2034"/>
  </office:meta>
</office:document-meta>
</file>