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P43" style:parent-style-name="Normal" style:family="paragraph">
      <style:paragraph-properties fo:widows="0" fo:orphans="0" fo:text-align="center"/>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center"/>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margin-left="3.149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margin-left="3.149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Column146" style:family="table-column">
      <style:table-column-properties style:column-width="0.4236in" style:use-optimal-column-width="false"/>
    </style:style>
    <style:style style:name="TableColumn147" style:family="table-column">
      <style:table-column-properties style:column-width="3.3875in" style:use-optimal-column-width="false"/>
    </style:style>
    <style:style style:name="TableColumn148" style:family="table-column">
      <style:table-column-properties style:column-width="0.8243in" style:use-optimal-column-width="false"/>
    </style:style>
    <style:style style:name="TableColumn149" style:family="table-column">
      <style:table-column-properties style:column-width="1.1527in" style:use-optimal-column-width="false"/>
    </style:style>
    <style:style style:name="TableColumn150" style:family="table-column">
      <style:table-column-properties style:column-width="0.3333in" style:use-optimal-column-width="false"/>
    </style:style>
    <style:style style:name="TableColumn151" style:family="table-column">
      <style:table-column-properties style:column-width="0.177in" style:use-optimal-column-width="false"/>
    </style:style>
    <style:style style:name="Table145" style:family="table">
      <style:table-properties style:width="6.2986in" fo:margin-left="0in" table:align="left"/>
    </style:style>
    <style:style style:name="TableRow152" style:family="table-row">
      <style:table-row-properties style:min-row-height="0.043in" style:use-optimal-row-height="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63" style:family="table-row">
      <style:table-row-properties style:min-row-height="0.043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9" style:family="table-cell">
      <style:table-cell-properties fo:border-top="0.0069in solid #000000" fo:border-left="none" fo:border-bottom="0.0069in solid #000000" fo:border-right="none" fo:padding-top="0in" fo:padding-left="0in" fo:padding-bottom="0in" fo:padding-right="0in"/>
    </style:style>
    <style:style style:name="P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1" style:family="table-cell">
      <style:table-cell-properties fo:border-top="0.0069in solid #000000" fo:border-left="none" fo:border-bottom="0.0069in solid #000000" fo:border-right="0.0069in solid #000000" fo:padding-top="0in" fo:padding-left="0in" fo:padding-bottom="0in" fo:padding-right="0in"/>
    </style:style>
    <style:style style:name="P1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73" style:family="table-row">
      <style:table-row-properties style:min-row-height="0.043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78" style:parent-style-name="Normal" style:family="paragraph">
      <style:paragraph-properties fo:widows="0" fo:orphans="0"/>
      <style:text-properties fo:color="#000000" fo:font-size="11pt" style:font-size-asian="11pt" style:font-size-complex="11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font-size="11pt" style:font-size-asian="11pt" style:font-size-complex="11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font-size="11pt" style:font-size-asian="11pt" style:font-size-complex="11pt" style:language-asian="lt" style:country-asian="LT"/>
    </style:style>
    <style:style style:name="TableRow183" style:family="table-row">
      <style:table-row-properties style:min-row-height="0.043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88" style:parent-style-name="Normal" style:family="paragraph">
      <style:paragraph-properties fo:widows="0" fo:orphans="0"/>
      <style:text-properties fo:color="#000000" fo:font-size="11pt" style:font-size-asian="11pt" style:font-size-complex="11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font-size-complex="11pt" style:language-asian="lt" style:country-asian="LT"/>
    </style:style>
    <style:style style:name="P193" style:parent-style-name="Normal" style:family="paragraph">
      <style:paragraph-properties fo:widows="0" fo:orphans="0"/>
      <style:text-properties fo:color="#000000" fo:font-size="11pt" style:font-size-asian="11pt" style:font-size-complex="11pt" style:language-asian="lt" style:country-asian="LT"/>
    </style:style>
    <style:style style:name="TableRow194" style:family="table-row">
      <style:table-row-properties style:min-row-height="0.043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99" style:parent-style-name="Normal" style:family="paragraph">
      <style:paragraph-properties fo:widows="0" fo:orphans="0"/>
      <style:text-properties fo:color="#000000" fo:font-size="11pt" style:font-size-asian="11pt" style:font-size-complex="11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language-asian="lt" style:country-asian="LT"/>
    </style:style>
    <style:style style:name="P204" style:parent-style-name="Normal" style:family="paragraph">
      <style:paragraph-properties fo:widows="0" fo:orphans="0"/>
      <style:text-properties fo:color="#000000" fo:font-size="11pt" style:font-size-asian="11pt" style:font-size-complex="11pt" style:language-asian="lt" style:country-asian="LT"/>
    </style:style>
    <style:style style:name="TableRow205" style:family="table-row">
      <style:table-row-properties style:min-row-height="0.043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210" style:parent-style-name="Normal" style:family="paragraph">
      <style:paragraph-properties fo:widows="0" fo:orphans="0"/>
      <style:text-properties fo:color="#000000" fo:font-size="11pt" style:font-size-asian="11pt" style:font-size-complex="11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font-size="11pt" style:font-size-asian="11pt" style:font-size-complex="11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style:style>
    <style:style style:name="TableRow215" style:family="table-row">
      <style:table-row-properties style:min-row-height="0.043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220" style:parent-style-name="Normal" style:family="paragraph">
      <style:paragraph-properties fo:widows="0" fo:orphans="0"/>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style:style>
    <style:style style:name="TableRow230" style:family="table-row">
      <style:table-row-properties style:min-row-height="0.043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font-size="11pt" style:font-size-asian="11pt" style:font-size-complex="11pt" style:language-asian="lt" style:country-asian="LT"/>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margin-left="3.1493in">
        <style:tab-stops/>
      </style:paragraph-properties>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margin-left="3.149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TableColumn251" style:family="table-column">
      <style:table-column-properties style:column-width="0.3986in" style:use-optimal-column-width="false"/>
    </style:style>
    <style:style style:name="TableColumn252" style:family="table-column">
      <style:table-column-properties style:column-width="3.825in" style:use-optimal-column-width="false"/>
    </style:style>
    <style:style style:name="TableColumn253" style:family="table-column">
      <style:table-column-properties style:column-width="0.7402in" style:use-optimal-column-width="false"/>
    </style:style>
    <style:style style:name="TableColumn254" style:family="table-column">
      <style:table-column-properties style:column-width="1.3347in" style:use-optimal-column-width="false"/>
    </style:style>
    <style:style style:name="Table250" style:family="table">
      <style:table-properties style:width="6.2986in" fo:margin-left="0in" table:align="left"/>
    </style:style>
    <style:style style:name="TableRow255" style:family="table-row">
      <style:table-row-properties style:min-row-height="0.043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5" style:family="table-row">
      <style:table-row-properties style:min-row-height="0.043in" style:use-optimal-row-height="false"/>
    </style:style>
    <style:style style:name="P266" style:parent-style-name="Normal" style:family="paragraph">
      <style:paragraph-properties fo:widows="0" fo:orphans="0"/>
      <style:text-properties fo:font-size="11pt" style:font-size-asian="11pt" style:font-size-complex="11pt" style:language-asian="lt" style:country-asian="LT"/>
    </style:style>
    <style:style style:name="P267" style:parent-style-name="Normal" style:family="paragraph">
      <style:paragraph-properties fo:widows="0" fo:orphans="0"/>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font-size="11pt" style:font-size-asian="11pt" style:font-size-complex="11pt" style:language-asian="lt" style:country-asian="LT"/>
    </style:style>
    <style:style style:name="TableRow272" style:family="table-row">
      <style:table-row-properties style:min-row-height="0.043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font-size="11pt" style:font-size-asian="11pt" style:font-size-complex="11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style>
    <style:style style:name="T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font-size="11pt" style:font-size-asian="11pt" style:font-size-complex="11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font-size="11pt" style:font-size-asian="11pt" style:font-size-complex="11pt" style:language-asian="lt" style:country-asian="LT"/>
    </style:style>
    <style:style style:name="TableRow282" style:family="table-row">
      <style:table-row-properties style:min-row-height="0.043in" style:use-optimal-row-height="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font-size="11pt" style:font-size-asian="11pt" style:font-size-complex="11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style>
    <style:style style:name="T289" style:parent-style-name="DefaultParagraphFont" style:family="text">
      <style:text-properties fo:font-variant="small-caps" fo:color="#000000" fo:font-size="11pt" style:font-size-asian="11pt" style:font-size-complex="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style:language-asian="lt" style:country-asian="LT"/>
    </style:style>
    <style:style style:name="TableRow292" style:family="table-row">
      <style:table-row-properties style:min-row-height="0.043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font-size="11pt" style:font-size-asian="11pt" style:font-size-complex="11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style>
    <style:style style:name="T299" style:parent-style-name="DefaultParagraphFont" style:family="text">
      <style:text-properties fo:font-variant="small-caps" fo:color="#000000" fo:font-size="11pt" style:font-size-asian="11pt" style:font-size-complex="11pt" style:language-asian="lt" style:country-asian="L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style:language-asian="lt" style:country-asian="LT"/>
    </style:style>
    <style:style style:name="TableRow302" style:family="table-row">
      <style:table-row-properties style:min-row-height="0.043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justify"/>
    </style:style>
    <style:style style:name="T305" style:parent-style-name="DefaultParagraphFont" style:family="text">
      <style:text-properties fo:font-variant="small-caps" fo:color="#000000" fo:font-size="11pt" style:font-size-asian="11pt" style:font-size-complex="11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style>
    <style:style style:name="T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font-size="11pt" style:font-size-asian="11pt" style:font-size-complex="11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font-size="11pt" style:font-size-asian="11pt" style:font-size-complex="11pt" style:language-asian="lt" style:country-asian="LT"/>
    </style:style>
    <style:style style:name="TableRow314" style:family="table-row">
      <style:table-row-properties style:min-row-height="0.043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justify"/>
    </style:style>
    <style:style style:name="T317" style:parent-style-name="DefaultParagraphFont" style:family="text">
      <style:text-properties fo:font-variant="small-caps" fo:color="#000000" fo:font-size="11pt" style:font-size-asian="11pt" style:font-size-complex="11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style:language-asian="lt" style:country-asian="L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style:language-asian="lt" style:country-asian="LT"/>
    </style:style>
    <style:style style:name="TableRow324" style:family="table-row">
      <style:table-row-properties style:min-row-height="0.043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justify"/>
    </style:style>
    <style:style style:name="T327" style:parent-style-name="DefaultParagraphFont" style:family="text">
      <style:text-properties fo:font-variant="small-caps" fo:color="#000000" fo:font-size="11pt" style:font-size-asian="11pt" style:font-size-complex="11pt" style:language-asian="lt" style:country-asian="L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font-size="11pt" style:font-size-asian="11pt" style:font-size-complex="11pt" style:language-asian="lt" style:country-asian="L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font-size="11pt" style:font-size-asian="11pt" style:font-size-complex="11pt" style:language-asian="lt" style:country-asian="LT"/>
    </style:style>
    <style:style style:name="TableRow335" style:family="table-row">
      <style:table-row-properties style:min-row-height="0.043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style:language-asian="lt" style:country-asian="LT"/>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center"/>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POLITINIŲ KALINIŲ IR TREMTINIŲ BEI JŲ ŠEIMŲ NARIŲ SUGRĮŽIMO Į LIETUVĄ VEIKLOS 2014 METŲ PLANO PATVIRTINIMO</text:p>
      <text:p text:style-name="P6"/>
      <text:p text:style-name="P7">2013 m. rugpjūčio 20 Nr. A1-472</text:p>
      <text:p text:style-name="P8">Vilnius</text:p>
      <text:p text:style-name="P9"/>
      <text:p text:style-name="P10"><text:span text:style-name="T11">Vadovaudamasi Lietuvos<text:s/></text:span><text:span text:style-name="T12">Respublikos socialinės apsaugos ir darbo ministerijos nuostatų, patvirtintų Lietuvos Respublikos Vyriausybės 1998 m. liepos 17 d. nutarimu Nr. 892 „Dėl Lietuvos Respublikos socialinės apsaugos ir darbo ministerijos nuostatų patvirtinimo“ (Žin., 1998, Nr. </text:span><text:a xlink:href="https://www.e-tar.lt/portal/lt/legalAct/TAR.A8031AAC2939" office:target-frame-name="_blank" xlink:show="new"><text:span text:style-name="T13">66-1916</text:span></text:a><text:span text:style-name="T14">; 2010, Nr. </text:span><text:a xlink:href="https://www.e-tar.lt/portal/lt/legalAct/TAR.010586B16C40" office:target-frame-name="_blank" xlink:show="new"><text:span text:style-name="T15">123-6300</text:span></text:a><text:span text:style-name="T16">), 8.5.8 punktu, siekdama užtikrinti politiniams kaliniams ir tremtiniam</text:span><text:span text:style-name="T17">s bei jų šeimų nariams sąlygas sugrįžti į Lietuvą ir skatinti juos integruotis į šalies gyvenimą:</text:span></text:p>
      <text:p text:style-name="P18"><text:span text:style-name="T19">1</text:span><text:span text:style-name="T20">. T v i r t i n u Politinių kalinių ir tremtinių bei jų šeimų narių sugrįžimo į Lietuvą veiklos 2014 metų planą (pridedama).</text:span></text:p>
      <text:p text:style-name="P21"><text:span text:style-name="T22">2</text:span><text:span text:style-name="T23">. R e k o m e n d u o j</text:span><text:span text:style-name="T24"><text:s/>u savivaldybėms dalyvauti įgyvendinant 1 punkte nurodytą planą.</text:span></text:p>
      <text:p text:style-name="P25"><text:span text:style-name="T26">3</text:span><text:span text:style-name="T27">. P a v e d u šio įsakymo vykdymo kontrolę viceministrui pagal veiklos sritį.</text:span></text:p>
      <text:p text:style-name="P28"><text:span text:style-name="T29">4</text:span><text:span text:style-name="T30">. P r i p a ž į s t u netekusiu galios Lietuvos Respublikos socialinės apsaugos ir darbo ministro 2012 </text:span><text:span text:style-name="T31">m. lapkričio 7 d. įsakymą Nr. A1-491 „Dėl Politinių kalinių ir tremtinių bei jų šeimų narių sugrįžimo į Lietuvą veiklos 2013–2015 metų plano patvirtinimo“ (Žin., 2012, Nr. </text:span><text:a xlink:href="https://www.e-tar.lt/portal/lt/legalAct/TAR.99E1F2FA37B0" office:target-frame-name="_blank" xlink:show="new"><text:span text:style-name="T32">132-6</text:span><text:span text:style-name="T33">718</text:span></text:a><text:span text:style-name="T34">).</text:span></text:p>
      <text:p text:style-name="P35"><text:span text:style-name="T36">5</text:span><text:span text:style-name="T37">. N u s t a t a u, kad šis įsakymas įsigalioja 2014 m. sausio 1 d.</text:span></text:p>
      <text:p text:style-name="P38"/>
      <text:p text:style-name="P39"><text:span text:style-name="T40">Socialinės apsaugos ir darbo ministrė</text:span><text:span text:style-name="T41"><text:tab/>Algimanta Pabedinskienė</text:span></text:p>
      <text:p text:style-name="P42"/>
      <text:p text:style-name="P43"><text:span text:style-name="T44">_________________</text:span></text:p>
      <text:p text:style-name="P45"/>
      <text:p text:style-name="P46"><text:span text:style-name="T47">PATVIRTINTA</text:span></text:p>
      <text:p text:style-name="P48">Lietuvos Respublikos socialinės apsaugos ir darbo ministro<text:s/></text:p>
      <text:p text:style-name="P49">2013 m.<text:s/>rugpjūčio 20 d. įsakymu Nr. A1-472</text:p>
      <text:p text:style-name="P50"/>
      <text:p text:style-name="P51"><text:span text:style-name="T52">POLITINIŲ KALINIŲ IR TREMTINIŲ BEI JŲ ŠEIMŲ NARIŲ SUGRĮŽIMO Į LIETUVĄ VEIKLOS 2014 METŲ PLANAS</text:span></text:p>
      <text:p text:style-name="P53"/>
      <text:p text:style-name="P54"><text:span text:style-name="T55">1</text:span><text:span text:style-name="T56">. Politinių kalinių ir tremtinių bei jų šeimų narių sugrįžimo į Lietuvą veiklos 2014 metų planas (toliau – Planas) nust</text:span><text:span text:style-name="T57">ato, kokia valstybės parama teikiama politiniams kaliniams ir tremtiniams bei jų šeimų nariams, norintiems sugrįžti į Lietuvą nuolat gyventi ir integruotis į šalies gyvenimą.</text:span></text:p>
      <text:p text:style-name="P58"><text:span text:style-name="T59">2</text:span><text:span text:style-name="T60">. Rengiant Planą, atsižvelgta į Politinių kalinių ir tremtinių bei jų šeimų<text:s/></text:span><text:span text:style-name="T61">narių sugrįžimo į Lietuvą 2008–2012 metų programos (toliau – Programa), patvirtintos Lietuvos Respublikos Vyriausybės 2007 m. lapkričio 13 d. nutarimu Nr. 1214 (Žin., 2007, Nr. </text:span><text:a xlink:href="https://www.e-tar.lt/portal/lt/legalAct/TAR.1F89F5DB486E" office:target-frame-name="_blank" xlink:show="new"><text:span text:style-name="T62">120-4896</text:span></text:a><text:span text:style-name="T63">), įgyvendinimo rezultatus.</text:span></text:p>
      <text:p text:style-name="P64"><text:span text:style-name="T65">3</text:span><text:span text:style-name="T66">. Teisę į valstybės paramą turi politiniai kaliniai ir tremtiniai – okupacijų metais neteisėtai represuoti asmenys ir jų vaikai, kurie pagal Lietuvos Respublikos asmenų, represuotų už pasipriešinimą okupaciniams rež</text:span><text:span text:style-name="T67">imams, teisių atkūrimo įstatymą (Žin., 1990, Nr. </text:span><text:a xlink:href="https://www.e-tar.lt/portal/lt/legalAct/TAR.7A23697137FA" office:target-frame-name="_blank" xlink:show="new"><text:span text:style-name="T68">14-386</text:span></text:a><text:span text:style-name="T69">; 2008, Nr. 137-5368) yra paskelbti nekaltais ir po 1991 m. kovo 11 d. su savo šeimos nariais grįžę (pageidaujantys grįžti</text:span><text:span text:style-name="T70">) iš buvusios SSRS teritorijos nuolat gyventi į Lietuvos Respubliką (toliau – grįžtantys asmenys).</text:span></text:p>
      <text:p text:style-name="P71"><text:span text:style-name="T72">4</text:span><text:span text:style-name="T73">. Plano parengimą lėmė būtinybė užtikrinti valstybės paramos grįžtantiems asmenims tęstinumą, atsižvelgiant į šias aplinkybes:</text:span></text:p>
      <text:p text:style-name="P74"><text:span text:style-name="T75">4.1</text:span><text:span text:style-name="T76">. Svarbiausia grįžta</text:span><text:span text:style-name="T77">ntiems asmenims – galimybė apsirūpinti gyvenamosiomis patalpomis (toliau – butai) Lietuvoje. Gyvenamųjų patalpų suteikimo nuomos pagrindais grįžtantiems į Lietuvą nuolat gyventi politiniams kaliniams ir tremtiniams bei jų šeimų nariams tvarkos aprašas (tol</text:span><text:span text:style-name="T78">iau – tvarkos aprašas), patvirtintas Lietuvos Respublikos Vyriausybės 2002 m. kovo 5 d. nutarimu Nr. 320 (Žin., 2002, Nr. </text:span><text:a xlink:href="https://www.e-tar.lt/portal/lt/legalAct/TAR.CF08E531F347" office:target-frame-name="_blank" xlink:show="new"><text:span text:style-name="T79">26-930</text:span></text:a><text:span text:style-name="T80">; 2006, Nr. </text:span><text:a xlink:href="https://www.e-tar.lt/portal/lt/legalAct/TAR.F813E2DDD795" office:target-frame-name="_blank" xlink:show="new"><text:span text:style-name="T81">14-487</text:span></text:a><text:span text:style-name="T82">), numato dokumentų pateikimo savivaldybėse, grįžtančių asmenų sąrašų sudarymo tvarką, butų įgijimo, paskyrimo bei nuomos sutarties sudarymo sąlygas ir nustato, kad grįžtantiems asmenims galimybė apsirūpinti<text:s/></text:span><text:span text:style-name="T83">butais Lietuvoje suteikiama, jeigu prašymas ir visi reikiami dokumentai pasirinktai savivaldybei pateikti iki 2009 m. gruodžio 31 d. Grįžusiems asmenims nuomos pagrindais suteikti butai privatizuojami vadovaujantis Lietuvos Respublikos valstybės paramos bū</text:span><text:span text:style-name="T84">stui įsigyti ar išsinuomoti ir daugiabučiams namas atnaujinti (modernizuoti) įstatymo 12 straipsnio 1 dalies 5 punktu (Žin., 1992, Nr. </text:span><text:a xlink:href="https://www.e-tar.lt/portal/lt/legalAct/TAR.9D04F98F7C14" office:target-frame-name="_blank" xlink:show="new"><text:span text:style-name="T85">14-378</text:span></text:a><text:span text:style-name="T86">; 2002, Nr. </text:span><text:a xlink:href="https://www.e-tar.lt/portal/lt/legalAct/TAR.531C156856EF" office:target-frame-name="_blank" xlink:show="new"><text:span text:style-name="T87">116-5188</text:span></text:a><text:span text:style-name="T88">).</text:span></text:p>
      <text:p text:style-name="P89"><text:span text:style-name="T90">1992–2012 m. butais aprūpintos 1928 grįžtančių asmenų šeimos ir panaudota 106,7 mln. litų, tačiau, skyrus nepakankamai lėšų, nebuvo įvykdytas Programos uždavinys – įgyti butus ir nuomos pagr</text:span><text:span text:style-name="T91">indais juos skirti grįžtantiems asmenims, todėl nebuvo pasiektas numatytas rezultatas. 2013 m. pradžioje savivaldybių grįžtančių asmenų, norinčių apsirūpinti butais, sąrašuose užregistruotos 385 grįžtančių asmenų šeimos. Daugiausia grįžtančių asmenų šeimų<text:s/></text:span><text:span text:style-name="T92">butų laukia Vilniuje – 281, Klaipėdos miesto savivaldybėje – 48. 2012 m. butais buvo aprūpinamos grįžtančių asmenų šeimos, užregistruotos savivaldybių sąrašuose 1999–2000 metais.</text:span></text:p>
      <text:p text:style-name="P93"><text:span text:style-name="T94">4.2</text:span><text:span text:style-name="T95">. Valstybės parama persikelti ir socialinei integracijai 1994–2012 m.<text:s/></text:span><text:span text:style-name="T96">suteikta per 4000 grįžusių asmenų ir panaudota 20160,0 tūkst. litų. 1994–2012 m. pašalpas persikelti ir įsikurti gavo 2904 grįžę asmenys; lietuvių kalbos mokymo kursus (I, II, III kategorijos) baigė ir egzaminus išlaikė 807 grįžę asmenys. Kadangi buvo skir</text:span><text:span text:style-name="T97">ta nepakankamai lėšų, nebuvo iki galo įvykdytas Programos uždavinys – suteikti valstybės paramą grįžtantiems asmenims persikėlimo išlaidoms padengti ir socialinės integracijos priemonėms vykdyti, todėl nebuvo pasiektas numatytas rezultatas (2008–2012 m. bu</text:span><text:span text:style-name="T98">vo numatyta padengti persikėlimo išlaidas ir vykdyti socialinės integracijos priemones 370 grįžtančių asmenų šeimų (arba 1200 grįžtančių asmenų), panaudojant 6000,0 tūkst. litų, 2008–2012 m. įgyvendinant Programą ir teikiant valstybės paramą persikelti bei</text:span><text:span text:style-name="T99"><text:s/>socialinei integracijai buvo panaudota 3646,5 tūkst. Lt).</text:span></text:p>
      <text:p text:style-name="P100"><text:span text:style-name="T101">5</text:span><text:span text:style-name="T102">. Plano tikslas – užtikrinti, kad grįžtantiems asmenims būtų sudarytos sąlygos apsirūpinti butais Lietuvoje ir integruotis į šalies gyvenimą.</text:span></text:p>
      <text:p text:style-name="P103"><text:span text:style-name="T104">6</text:span><text:span text:style-name="T105">. Įgyvendinus Plane nustatytą tikslą ir užd</text:span><text:span text:style-name="T106">avinius, bus įgyti butai ir nuomos pagrindais skirti grįžtantiems asmenims, toliau bus teikiama valstybės parama persikelti ir socialinei integracijai.</text:span></text:p>
      <text:p text:style-name="P107"><text:span text:style-name="T108">7</text:span><text:span text:style-name="T109">. Plano priemonės finansuojamos iš valstybės biudžeto.</text:span></text:p>
      <text:p text:style-name="P110"><text:span text:style-name="T111">8</text:span><text:span text:style-name="T112">. Plano įgyvendinimą koordinuoja Social</text:span><text:span text:style-name="T113">inės apsaugos ir darbo ministerija.</text:span></text:p>
      <text:p text:style-name="P114"><text:span text:style-name="T115">9</text:span><text:span text:style-name="T116">. Nuolatinė tarpinstitucinė komisija, sudaryta iš Socialinės apsaugos ir darbo ministerijos, Vidaus reikalų ministerijos, Finansų ministerijos, Švietimo ir mokslo ministerijos, Lietuvos savivaldybių asociacijos ir L</text:span><text:span text:style-name="T117">ietuvos politinių kalinių ir tremtinių bendrijos atstovų, teiks pasiūlymus Socialinės apsaugos ir darbo ministerijai dėl valstybės biudžeto lėšų skyrimo Plano priemonėms įgyvendinti. Komisijos personalinę sudėtį ir darbo reglamentą tvirtina Lietuvos Respub</text:span><text:span text:style-name="T118">likos socialinės apsaugos ir darbo ministras.</text:span></text:p>
      <text:p text:style-name="P119"><text:span text:style-name="T120">10</text:span><text:span text:style-name="T121">. Už Plane numatytų priemonių įgyvendinimą atsakingos institucijos:</text:span></text:p>
      <text:p text:style-name="P122"><text:span text:style-name="T123">10.1</text:span><text:span text:style-name="T124">. Savivaldybės iki 2015 metų vasario 1 d. pateikia metinę praėjusių metų ataskaitą Socialinių paslaugų priežiūros departamentui pr</text:span><text:span text:style-name="T125">ie Socialinės apsaugos ir darbo ministerijos;</text:span></text:p>
      <text:p text:style-name="P126"><text:span text:style-name="T127">10.2</text:span><text:span text:style-name="T128">. Socialinių paslaugų priežiūros departamentas prie Socialinės apsaugos ir darbo ministerijos pateikia Socialinės apsaugos ir darbo ministerijai ketvirtines ataskaitas ir metinę praėjusių metų ataskaitą</text:span><text:span text:style-name="T129">, atsižvelgdamas į 1 priede numatytus Plano tikslus, uždavinius,<text:s/></text:span><text:soft-page-break/><text:span text:style-name="T130">priemones ir asignavimus bei 2 priede numatytus vertinimo kriterijus ir jų reikšmes.</text:span></text:p>
      <text:p text:style-name="P131"/>
      <text:p text:style-name="P132"><text:span text:style-name="T133">_________________</text:span></text:p>
      <text:p text:style-name="P134"/>
      <text:p text:style-name="P135"><text:span text:style-name="T136">Politinių kalinių ir tremtinių bei jų šeimų narių sugrįžimo į Lietuvą veiklos<text:s/></text:span><text:span text:style-name="T137">2014 metų plano</text:span></text:p>
      <text:p text:style-name="P138"><text:span text:style-name="T139">1</text:span><text:span text:style-name="T140"> priedas</text:span></text:p>
      <text:p text:style-name="P141"/>
      <text:p text:style-name="P142"><text:span text:style-name="T143">2014 METŲ PLANO TIKSLAS, UŽDAVINIAI, PRIEMONĖS, ASIGNAVIMAI IR ĮGYVENDINANČIOSIOS INSTITUCIJO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Eil.</text:p>
              <text:p text:style-name="P155">Nr.</text:p>
            </table:table-cell>
            <table:table-cell table:style-name="TableCell156">
              <text:p text:style-name="P157">Tikslo, uždavinio, priemonės pavadinimas</text:p>
            </table:table-cell>
            <table:table-cell table:style-name="TableCell158">
              <text:p text:style-name="P159">Numatomi 2014-ųjų metų asignavimai</text:p>
              <text:p text:style-name="P160">(tūkst. Lt)</text:p>
            </table:table-cell>
            <table:table-cell table:style-name="TableCell161" table:number-columns-spanned="3">
              <text:p text:style-name="P162">Įgyvendinančioji institucija</text:p>
            </table:table-cell>
            <table:covered-table-cell/>
            <table:covered-table-cell/>
          </table:table-row>
        </table:table-header-rows>
        <table:table-row table:style-name="TableRow163">
          <table:table-cell table:style-name="TableCell164">
            <text:p text:style-name="P165">1.</text:p>
          </table:table-cell>
          <table:table-cell table:style-name="TableCell166" table:number-columns-spanned="3">
            <text:p text:style-name="P167"><text:span text:style-name="T168">Tikslas: užtikrinti, kad grįžtantiems asmenims būtų sudarytos sąlygos apsirūpinti butais Lietuvoje ir integruotis į šalies gyvenimą</text:span></text:p>
          </table:table-cell>
          <table:covered-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 .1.</text:p>
          </table:table-cell>
          <table:table-cell table:style-name="TableCell176">
            <text:p text:style-name="P177">Uždavinys</text:p>
            <text:p text:style-name="P178">Įgyti butus ir nuomos pagrindais juos skirti grįžtantiems asmenims, kurie prašymą ir visus reikiamus<text:s/>dokumentus pasirinktai savivaldybei pateikė iki 2009 m. gruodžio 31 d.</text:p>
          </table:table-cell>
          <table:table-cell table:style-name="TableCell179">
            <text:p text:style-name="P180"/>
          </table:table-cell>
          <table:table-cell table:style-name="TableCell181" table:number-columns-spanned="3">
            <text:p text:style-name="P182"/>
          </table:table-cell>
          <table:covered-table-cell/>
          <table:covered-table-cell/>
        </table:table-row>
        <table:table-row table:style-name="TableRow183">
          <table:table-cell table:style-name="TableCell184">
            <text:p text:style-name="P185">1.1.1.</text:p>
          </table:table-cell>
          <table:table-cell table:style-name="TableCell186">
            <text:p text:style-name="P187">Priemonė</text:p>
            <text:p text:style-name="P188">Pagal nustatytą lėšų poreikį ir Socialinės apsaugos ir darbo ministerijai pateiktas paraiškas, teisės aktų nustatyta tvarka įgyti butus bei nuomos pagrindais juos skirti grįžtantiems asmenims<text:s/></text:p>
          </table:table-cell>
          <table:table-cell table:style-name="TableCell189">
            <text:p text:style-name="P190">700</text:p>
          </table:table-cell>
          <table:table-cell table:style-name="TableCell191" table:number-columns-spanned="3">
            <text:p text:style-name="P192">Socialinių paslaugų priežiūros departamentas prie Socialinės apsaugos ir darbo ministerijos,</text:p>
            <text:p text:style-name="P193">savivaldybės</text:p>
          </table:table-cell>
          <table:covered-table-cell/>
          <table:covered-table-cell/>
        </table:table-row>
        <table:table-row table:style-name="TableRow194">
          <table:table-cell table:style-name="TableCell195">
            <text:p text:style-name="P196">1.1.2.</text:p>
          </table:table-cell>
          <table:table-cell table:style-name="TableCell197">
            <text:p text:style-name="P198">Priemonė</text:p>
            <text:p text:style-name="P199">Iki 2014 m. vasario 1 d. patikslinti grįžtančių asmenų, kurių prašymas ir visi reikiami dokumentai pasirinktai savivaldybei buvo pateikti iki 2009 m. gruodžio 31 d., aprūpinimo butais sąrašus<text:s/>ir išbraukti iš jų tuos asmenis, kurie į savivaldybės daugkartinius kvietimus neatsiliepia arba neatvyksta</text:p>
          </table:table-cell>
          <table:table-cell table:style-name="TableCell200">
            <text:p text:style-name="P201">0</text:p>
          </table:table-cell>
          <table:table-cell table:style-name="TableCell202" table:number-columns-spanned="3">
            <text:p text:style-name="P203">Socialinių paslaugų priežiūros departamentas prie Socialinės apsaugos ir darbo ministerijos,</text:p>
            <text:p text:style-name="P204">savivaldybės</text:p>
          </table:table-cell>
          <table:covered-table-cell/>
          <table:covered-table-cell/>
        </table:table-row>
        <table:table-row table:style-name="TableRow205">
          <table:table-cell table:style-name="TableCell206">
            <text:p text:style-name="P207">1.2.</text:p>
          </table:table-cell>
          <table:table-cell table:style-name="TableCell208">
            <text:p text:style-name="P209">Uždavinys</text:p>
            <text:p text:style-name="P210">Suteikti valstybės paramą<text:s/>grįžtančių asmenų persikėlimo išlaidoms padengti ir socialinės integracijos priemonėms vykdyti</text:p>
          </table:table-cell>
          <table:table-cell table:style-name="TableCell211">
            <text:p text:style-name="P212"/>
          </table: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1.2.1.</text:p>
          </table:table-cell>
          <table:table-cell table:style-name="TableCell218">
            <text:p text:style-name="P219">Priemonė</text:p>
            <text:p text:style-name="P220"><text:span text:style-name="T221">Skirti lėšas grįžtantiems asmenims persikelti ir jų socialinės integracijos priemonėms įgyvendinti pagal Lietuvos Respublikos socialinės<text:s/></text:span><text:span text:style-name="T222">apsaugos ir darbo ministro 2002 m. lapkričio 21 d. įsakymu Nr.151 patvirtintą Valstybės paramos persikėlimui ir socialinei integracijai priemonių teikimo grįžtantiems į Lietuvą nuolat gyventi politiniams kaliniams ir tremtiniams bei jų šeimų nariams tvarko</text:span><text:span text:style-name="T223">s aprašą (Žin., 2002, Nr. </text:span><text:a xlink:href="https://www.e-tar.lt/portal/lt/legalAct/TAR.4D3929F3EC9F" office:target-frame-name="_blank" xlink:show="new"><text:span text:style-name="T224">114-5111</text:span></text:a><text:span text:style-name="T225">)<text:s/></text:span></text:p>
          </table:table-cell>
          <table:table-cell table:style-name="TableCell226">
            <text:p text:style-name="P227">452</text:p>
          </table:table-cell>
          <table:table-cell table:style-name="TableCell228" table:number-columns-spanned="3">
            <text:p text:style-name="P229">Socialinių paslaugų priežiūros departamentas prie Socialinės apsaugos ir darbo ministerijos</text:p>
          </table:table-cell>
          <table:covered-table-cell/>
          <table:covered-table-cell/>
        </table:table-row>
        <table:table-row table:style-name="TableRow230">
          <table:table-cell table:style-name="TableCell231" table:number-columns-spanned="2">
            <text:p text:style-name="P232">Iš viso Planui įgyvendinti skiriamos valstybės biudžeto lėšos</text:p>
          </table:table-cell>
          <table:covered-table-cell/>
          <table:table-cell table:style-name="TableCell233">
            <text:p text:style-name="P234">1152</text:p>
          </table:table-cell>
          <table:table-cell table:style-name="TableCell235" table:number-columns-spanned="3">
            <text:p text:style-name="P236"/>
          </table:table-cell>
          <table:covered-table-cell/>
          <table:covered-table-cell/>
        </table:table-row>
      </table:table>
      <text:p text:style-name="P237"/>
      <text:p text:style-name="P238"><text:span text:style-name="T239">_________________</text:span></text:p>
      <text:p text:style-name="P240"/>
      <text:p text:style-name="P241"><text:span text:style-name="T242">Politinių kalinių ir tremtinių bei jų šeimų narių sugrįžimo į Lietuvą veiklos 2014 metų plano</text:span></text:p>
      <text:p text:style-name="P243"><text:span text:style-name="T244">2</text:span><text:span text:style-name="T245"> priedas</text:span></text:p>
      <text:p text:style-name="P246"/>
      <text:p text:style-name="P247"><text:span text:style-name="T248">2014 METŲ PLANO VERTINIMO KRITERIJAI IR JŲ REIKŠMĖ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Eil.</text:p>
              <text:p text:style-name="P258">Nr.</text:p>
            </table:table-cell>
            <table:table-cell table:style-name="TableCell259" table:number-rows-spanned="2">
              <text:p text:style-name="P260">Tikslų, uždavinių, vertinimo<text:s/>kriterijų pavadinimai ir matavimo vienetai</text:p>
            </table:table-cell>
            <table:table-cell table:style-name="TableCell261">
              <text:p text:style-name="P262">Vertinimo kriterijų reikšmės</text:p>
            </table:table-cell>
            <table:table-cell table:style-name="TableCell263">
              <text:p text:style-name="P264">Įgyvendinančioji institucija</text:p>
            </table:table-cell>
          </table:table-row>
          <table:table-row table:style-name="TableRow265">
            <table:covered-table-cell>
              <text:p text:style-name="P266"/>
            </table:covered-table-cell>
            <table:covered-table-cell>
              <text:p text:style-name="P267"/>
            </table:covered-table-cell>
            <table:table-cell table:style-name="TableCell268">
              <text:p text:style-name="P269">2014 m.</text:p>
            </table:table-cell>
            <table:table-cell table:style-name="TableCell270">
              <text:p text:style-name="P271"/>
            </table:table-cell>
          </table:table-row>
        </table:table-header-rows>
        <table:table-row table:style-name="TableRow272">
          <table:table-cell table:style-name="TableCell273">
            <text:p text:style-name="P274"/>
          </table:table-cell>
          <table:table-cell table:style-name="TableCell275">
            <text:p text:style-name="P276"><text:span text:style-name="T277">Plano tikslui: užtikrinti, kad grįžtantiems asmenims būtų sudarytos sąlygos apsirūpinti butais Lietuvoje ir integruotis į šalies gyvenimą</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Grįžtančių asmenų, aprūpintų nuomos pagrindais butais, dalis iš viso grįžtančių asmenų, kurie prašymą ir visus reikiamus dokumentus pasirinktai savivaldybei pateikė iki 2009 m. gruodžio 31 d., skaičiaus, procentais (rezultato)</text:p>
          </table:table-cell>
          <table:table-cell table:style-name="TableCell287">
            <text:p text:style-name="P288"><text:span text:style-name="T289">1</text:span></text:p>
          </table:table-cell>
          <table:table-cell table:style-name="TableCell290">
            <text:p text:style-name="P291">Socialinių paslaugų priežiūros departamentas prie Socialinės apsaugos ir darbo ministerijos</text:p>
          </table:table-cell>
        </table:table-row>
        <table:table-row table:style-name="TableRow292">
          <table:table-cell table:style-name="TableCell293">
            <text:p text:style-name="P294"/>
          </table:table-cell>
          <table:table-cell table:style-name="TableCell295">
            <text:p text:style-name="P296">Grįžtančių asmenų, gavusių persikėlimo išlaidų kompensacijas ir lėšas socialinei integracijai, dalis iš viso besikreipiančių asmenų skaičiaus, procentais (rezultato)</text:p>
          </table:table-cell>
          <table:table-cell table:style-name="TableCell297">
            <text:p text:style-name="P298"><text:span text:style-name="T299">95</text:span></text:p>
          </table:table-cell>
          <table:table-cell table:style-name="TableCell300">
            <text:p text:style-name="P301">Socialinių paslaugų<text:s/>priežiūros departamentas prie Socialinės apsaugos ir darbo ministerijos</text:p>
          </table:table-cell>
        </table:table-row>
        <table:table-row table:style-name="TableRow302">
          <table:table-cell table:style-name="TableCell303">
            <text:p text:style-name="P304"><text:span text:style-name="T305">1.</text:span></text:p>
          </table:table-cell>
          <table:table-cell table:style-name="TableCell306">
            <text:p text:style-name="P307"><text:span text:style-name="T308">Uždavinys – įgyti butus ir nuomos pagrindais juos skirti grįžtantiems asmenims, kurie prašymą ir visus reikiamus dokumentus pasirinktai savivaldybei pateikė iki 2009 m. gruodžio 3</text:span><text:span text:style-name="T309">1 d.</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1.1.</text:span></text:p>
          </table:table-cell>
          <table:table-cell table:style-name="TableCell318">
            <text:p text:style-name="P319">Butų, nuomos pagrindais suteiktų grįžtantiems asmenims, kurie prašymą ir visus reikiamus dokumentus pasirinktai savivaldybei pateikė iki 2009 m. gruodžio 31 d., skaičius (produkto)</text:p>
          </table:table-cell>
          <table:table-cell table:style-name="TableCell320">
            <text:p text:style-name="P321">4</text:p>
          </table:table-cell>
          <table:table-cell table:style-name="TableCell322">
            <text:p text:style-name="P323">Socialinių paslaugų priežiūros departamentas prie Socialinės<text:s/>apsaugos ir darbo ministerijos</text:p>
          </table:table-cell>
        </table:table-row>
        <table:table-row table:style-name="TableRow324">
          <table:table-cell table:style-name="TableCell325">
            <text:p text:style-name="P326"><text:span text:style-name="T327">2.</text:span></text:p>
          </table:table-cell>
          <table:table-cell table:style-name="TableCell328">
            <text:p text:style-name="P329"><text:span text:style-name="T330">Uždavinys – suteikti valstybės paramą grįžtančių asmenų persikėlimo išlaidoms padengti ir socialinės integracijos priemonėms vykdyti</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1.</text:p>
          </table:table-cell>
          <table:table-cell table:style-name="TableCell338">
            <text:p text:style-name="P339">Grįžtančių asmenų, gavusių persikėlimo išlaidų kompensacijas ir lėšas<text:s/>socialinei integracijai, skaičius (produkto)</text:p>
          </table:table-cell>
          <table:table-cell table:style-name="TableCell340">
            <text:p text:style-name="P341">60</text:p>
          </table:table-cell>
          <table:table-cell table:style-name="TableCell342">
            <text:p text:style-name="P343">Socialinių paslaugų priežiūros departamentas prie Socialinės apsaugos ir darbo ministerijos</text:p>
          </table:table-cell>
        </table:table-row>
      </table:table>
      <text:p text:style-name="P344"/>
      <text:p text:style-name="P345"><text:span text:style-name="T346">_________________</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9T17:51:00Z</meta:creation-date>
    <dc:date>2015-09-19T17:51:00Z</dc:date>
    <meta:template xlink:href="Normal" xlink:type="simple"/>
    <meta:editing-cycles>2</meta:editing-cycles>
    <meta:editing-duration>PT0S</meta:editing-duration>
    <meta:document-statistic meta:page-count="4" meta:paragraph-count="123" meta:word-count="1578" meta:character-count="11875" meta:row-count="359" meta:non-whitespace-character-count="10420"/>
  </office:meta>
</office:document-meta>
</file>