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LAPKRIČIO 3 D. ĮSAKYMO NR. 3D-596 „DĖL PAŠARŲ, SKIRTŲ KONKRETIEMS GYVŪNŲ MITYBOS TIKSLAMS, TIEKIMO Į APYVARTĄ TAISYKLIŲ PATVIRTINIMO“ PAKEITIMO</text:p>
      <text:p text:style-name="P9"/>
      <text:p text:style-name="P10">2007 m. liepos 11 d. Nr. 3D-331</text:p>
      <text:p text:style-name="P11">Vilnius</text:p>
      <text:p text:style-name="P12"/>
      <text:p text:style-name="P13"/>
      <text:p text:style-name="P14"><text:span text:style-name="T15">Pakeičiu</text:span><text:s/>Pašarų, skirtų konkretiems gyvūnų mitybos tikslams, tiekimo į apyvartą taisykles, patvirtintas Lietuvos Respublikos žemės ūkio ministro 2004 m. lapkričio 3d. įsakymu Nr. 3D-596 „Dėl pašarų, skirtų konkretiems gyvūnų mitybos tikslams, tiekimo į apyvartą taisyklių patvirtinimo“ (Žin., 2004, Nr.<text:s/><text:a xlink:href="https://www.e-tar.lt/portal/lt/legalAct/TAR.56FE41E77548" office:target-frame-name="_blank" xlink:show="new"><text:span text:style-name="T16">163-5960</text:span></text:a>):</text:p>
      <text:p text:style-name="P17">1. Išdėstau preambulę taip:</text:p>
      <text:p text:style-name="P18">„Pašarų, skirtų konkretiems gyvūnų mitybos tikslams, tiekimo į apyvartą taisyklės parengtos pagal 1993 m. rugsėjo 13 d. Tarybos direktyvos 93/74/EEB dėl pašarų konkretiems mitybos tikslams (OL 2004 m. specialusis leidimas, 3 skyrius,</text:p>
      <text:p text:style-name="P19">15 tomas, p. 74) su paskutiniais pakeitimais, padarytais 2003 m. balandžio 14 d. Tarybos reglamentu (EB) Nr. 806/2003 (OL 2004 m. specialusis leidimas, 1 skyrius, 4 tomas, p. 301), ir 1994 m. liepos 25 d. Komisijos direktyvos 94/39/EEB, nustatančios pašarų konkretiems mitybos tikslams tikslinio naudojimo sąrašą (OL 2004 m. specialusis leidimas, 3 skyrius, 16 tomas, p. 340), su paskutiniais pakeitimais, padarytais 2002 m. sausio 7 d. Komisijos direktyva 2002/1/EB (OL 2004 m. specialusis leidimas, 3 skyrius, 34 tomas, p. 444), reikalavimus.“</text:p>
      <text:p text:style-name="P20">2. Išdėstau 8.9 punktą taip:</text:p>
      <text:p text:style-name="P21">„8.9. viena arba daugiau sudedamųjų dalių, kurios yra esminės aprašant pašarus. Tokiais atvejais sudedamųjų dalių mažiausias arba didžiausias kiekis, išreikštas svorio procentais, turi būti aiškiai nurodytas deklaruotų sudedamųjų dalių sąraše.“</text:p>
      <text:p text:style-name="P22"/>
      <text:p text:style-name="P23"/>
      <text:p text:style-name="P24"/>
      <text:p text:style-name="P25"><text:span text:style-name="T26">ŽEMĖS ŪKIO MINISTRĖ</text:span><text:span text:style-name="T27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user</dc:creator>
    <meta:creation-date>2020-12-18T07:27:00Z</meta:creation-date>
    <dc:date>2020-12-18T07:27:00Z</dc:date>
    <meta:template xlink:href="Normal.dotm" xlink:type="simple"/>
    <meta:editing-cycles>2</meta:editing-cycles>
    <meta:editing-duration>PT0S</meta:editing-duration>
    <meta:document-statistic meta:page-count="1" meta:paragraph-count="11" meta:word-count="225" meta:character-count="1823" meta:row-count="51" meta:non-whitespace-character-count="1609"/>
  </office:meta>
</office:document-meta>
</file>