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JTO EEK RADIJO RYŠIO STANDARTINIŲ PASIKALBĖJIMŲ ŽODYNO PASKELBIMO</text:p>
      <text:p text:style-name="P12"/>
      <text:p text:style-name="P13">1997 m. lapkričio 3 d. Nr. 416</text:p>
      <text:p text:style-name="P14">Vilnius</text:p>
      <text:p text:style-name="P15"/>
      <text:p text:style-name="P16"><text:span text:style-name="T17">Įgyvendindamas Jungtinių Tautų Europos Ekonominė</text:span><text:span text:style-name="T18">s Komisijos Vidaus transporto komiteto 1996 10 10 rezoliucijos Nr. 35 reikalavimus ir siekdamas užtikrinti saugią laivybą bei plėtoti tarptautinius keleivių ir krovinių vežimus Lietuvos Respublikos ir tarptautiniais vidaus vandenų keliais,</text:span></text:p>
      <text:p text:style-name="P19"><text:span text:style-name="T20">ĮSAKAU:</text:span></text:p>
      <text:p text:style-name="P21"><text:span text:style-name="T22">1</text:span><text:span text:style-name="T23">.</text:span><text:span text:style-name="T24"><text:s/>Paskelbti naudojimui Lietuvos Respublikoje JT EEK radijo ryšio standartinių pasikalbėjimų žodyną lietuvių, anglų, prancūzų, vokiečių, rusų ir olandų kalbomis.*</text:span></text:p>
      <text:p text:style-name="P25"><text:span text:style-name="T26">2</text:span><text:span text:style-name="T27">. JT EEK radijo ryšio standartinių pasikalbėjimų žodynu naudotis:</text:span></text:p>
      <text:p text:style-name="P28"><text:span text:style-name="T29">2.1</text:span><text:span text:style-name="T30">. visuose Lietuvos<text:s/></text:span><text:span text:style-name="T31">Respublikoje įregistruotuose laivuose, plaukiojančiuose Lietuvos Respublikos ir tarptautiniais vidaus vandenų keliais, nurodytais 1997 m. Europos susitarime dėl svarbiausių tarptautinės reikšmės vidaus vandenų kelių;</text:span></text:p>
      <text:p text:style-name="P32"><text:span text:style-name="T33">2.2</text:span><text:span text:style-name="T34">. visose organizacijose, įmonėse</text:span><text:span text:style-name="T35">, bendrovėse, įstaigose ir tarnybose, sąveikaujančiose su laivais, nurodytais šio įsakymo 2.1 punkte;</text:span></text:p>
      <text:p text:style-name="P36"><text:span text:style-name="T37">2.3</text:span><text:span text:style-name="T38">. jūrų uostų atitinkamų tarnybų pokalbiams per radijo ryšio priemones su įplaukiančiais ir išplaukiančiais iš šių uostų vidaus vandenų laivais.</text:span></text:p>
      <text:p text:style-name="P39"><text:span text:style-name="T40">3</text:span><text:span text:style-name="T41">. Pavesti Vandens transporto valstybinės kontrolės ir saugaus plaukiojimo inspekcijai kontroliuoti šio įsakymo vykdymą.</text:span></text:p>
      <text:p text:style-name="P42">* PASTABA. Su JT EEK radijo ryšio standartiniu pasikalbėjimų žodynu galima susipažinti Susisiekimo ministerijos Vandens transporto departamente, o įsigyti – Vandens transporto valstybinės kontrolės ir saugaus plaukiojimo inspekcijoje (Nemuno g. 24, 5804 Klaipėda, tel. 34 29 22, faksas 34 16 22).</text:p>
      <text:p text:style-name="P43"/>
      <text:p text:style-name="P44"/>
      <text:p text:style-name="P45"><text:span text:style-name="T46">SUSISIEKIMO MINISTRAS</text:span><text:span text:style-name="T47"><text:tab/>ALGIS ŽVALIAUSKA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8:00Z</meta:creation-date>
    <dc:date>2015-06-30T20:38:00Z</dc:date>
    <meta:template xlink:href="Normal" xlink:type="simple"/>
    <meta:editing-cycles>2</meta:editing-cycles>
    <meta:editing-duration>PT0S</meta:editing-duration>
    <meta:document-statistic meta:page-count="1" meta:paragraph-count="18" meta:word-count="220" meta:character-count="1712" meta:row-count="55" meta:non-whitespace-character-count="1510"/>
  </office:meta>
</office:document-meta>
</file>