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ĖKLINIŲ MEDYNŲ NUOSTATŲ</text:p>
      <text:p text:style-name="P15"/>
      <text:p text:style-name="P16">2003 m. spalio 9 d. Nr. 496</text:p>
      <text:p text:style-name="P17">Vilnius</text:p>
      <text:p text:style-name="P18"/>
      <text:p text:style-name="P19"><text:span text:style-name="T20">Vadovaudamasis Lietuvos Respublikos augalų nacionalinių genetinių išteklių įstatymo (Žin., 2001, Nr.<text:s/></text:span><text:a xlink:href="https://www.e-tar.lt/portal/lt/legalAct/TAR.55D93E8A9C77" office:target-frame-name="_blank" xlink:show="new"><text:span text:style-name="T21">90-3144</text:span></text:a><text:span text:style-name="T22">) 10 straipsniu bei Lietuvos Respubli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6.40 punktu,</text:span></text:p>
      <text:p text:style-name="P27"><text:span text:style-name="T28">tvirtinu</text:span><text:span text:style-name="T29"><text:s/>Miško sėklinių medynų nuostatus (pridedama).</text:span></text:p>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p>
      <text:p text:style-name="P38">2003 m. spalio 9 d.<text:s/></text:p>
      <text:p text:style-name="P39">įsakymu Nr. 496</text:p>
      <text:p text:style-name="P40"/>
      <text:p text:style-name="P41"><text:span text:style-name="T42">MIŠKO SĖKLINIŲ MEDYN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iško sėklinių medynų nuostatai (toliau – Nuostatai) reglamentuoja miško sėklinių medynų (toliau – Sėklinių medynų) atranką, jų įvertinimą, naudojimą, priežiūrą, apsaugą, atkūrimą bei apskaitą.</text:span></text:p>
      <text:p text:style-name="P52"><text:span text:style-name="T53">2</text:span><text:span text:style-name="T54">. Sėklinių medynų paskirtis – sėklų gavyba, siekiant išsaugoti jų vertingas savybes naujose medynų kartose.</text:span></text:p>
      <text:p text:style-name="P55"><text:span text:style-name="T56">3</text:span><text:span text:style-name="T57">. Sėkliniai medynai priskiriami augalų nacionaliniams genetiniams ištekliams, vadovaujantis Lietuvos Respublikos augalų nacionalinių genetinių išteklių įstatymu (Žin., 2001, Nr.<text:s/></text:span><text:a xlink:href="https://www.e-tar.lt/portal/lt/legalAct/TAR.55D93E8A9C77" office:target-frame-name="_blank" xlink:show="new"><text:span text:style-name="T58">90-3144</text:span></text:a><text:span text:style-name="T59">).</text:span></text:p>
      <text:p text:style-name="P60"><text:span text:style-name="T61">4</text:span><text:span text:style-name="T62">. Sėklinius medynus atrenka, jų priežiūros, apsaugos, naudojimo ir atkūrimo rekomendacijas teikia Lietuvos miško selekcijos ir sėklininkystės centras (toliau – Selekcijos centras).</text:span></text:p>
      <text:p text:style-name="P63"><text:span text:style-name="T64">5</text:span><text:span text:style-name="T65">. Sėklinius medynus savo lėšomis saugo, prižiūri, atkuria ir miške pažymi miško valdytojai ir savininkai, kurių valdose jie yra.</text:span></text:p>
      <text:p text:style-name="P66"><text:span text:style-name="T67">6</text:span><text:span text:style-name="T68">. Pagrindinės Nuostatų sąvokos:</text:span></text:p>
      <text:p text:style-name="P69"><text:span text:style-name="T70">6.1</text:span><text:span text:style-name="T71">.</text:span><text:span text:style-name="T72"><text:s/>autochtoninis medynas</text:span><text:span text:style-name="T73"><text:s/>– tai medynas, kuris nuolatos natūraliai atželia arba jį galima dirbtinai atželdinti, naudojant miško dauginamąją medžiagą, gautą iš to paties medyno arba artimų kaimyninių autochtoninių medynų;</text:span></text:p>
      <text:p text:style-name="P74"><text:span text:style-name="T75">6.2</text:span><text:span text:style-name="T76">.<text:s/></text:span><text:span text:style-name="T77">miško sėklinė bazė</text:span><text:span text:style-name="T78"><text:s/>– Sėkliniai ir I selekcinės grupės medynai, sėklinės plantacijos, klonų rinkiniai, bandomieji želdiniai, genetiniai draustiniai, pliusiniai bei elitiniai medžiai ir kiti vertingi miško genetiniai objektai (medynai, pavieniai medžiai ir kt.), įtraukti į Lietuvos miško sėklinės bazės sąvadą, iš kurių gaunama miško dauginamoji medžiaga;</text:span></text:p>
      <text:p text:style-name="P79"><text:span text:style-name="T80">6.3</text:span><text:span text:style-name="T81">.</text:span><text:span text:style-name="T82"><text:s/>miško sėklinis medynas</text:span><text:span text:style-name="T83"><text:s/>– iš kitų medynų atrinktas, produktyvus ir geros kokybės (I selekcinės grupės) medynas, skirtas sėklų ruošai;</text:span></text:p>
      <text:p text:style-name="P84"><text:span text:style-name="T85">6.4</text:span><text:span text:style-name="T86">.<text:s/></text:span><text:span text:style-name="T87">miško</text:span><text:span text:style-name="T88"><text:s/></text:span><text:span text:style-name="T89">sėklinių medynų atrankos kriterijai<text:s/></text:span><text:span text:style-name="T90">– medyno medžių adaptyvumo, produktyvumo ir kokybės kvalifikaciniai požymiai;</text:span></text:p>
      <text:p text:style-name="P91"><text:span text:style-name="T92">6.5</text:span><text:span text:style-name="T93">.</text:span><text:span text:style-name="T94"><text:s/>miško sėklinis medis</text:span><text:span text:style-name="T95"><text:s/>– sėklų gavybai pagal selekcinius požymius atrinktas medis;</text:span></text:p>
      <text:p text:style-name="P96"><text:span text:style-name="T97">6.6</text:span><text:span text:style-name="T98">.<text:s/></text:span><text:span text:style-name="T99">sėkliniai metai</text:span><text:span text:style-name="T100"><text:s/>– medžių gausaus derėjimo metai (kai gausiai dera daugiau nei 70 procentų medyno medžių);</text:span></text:p>
      <text:p text:style-name="P101"><text:span text:style-name="T102">6.7</text:span><text:span text:style-name="T103">.<text:s/></text:span><text:span text:style-name="T104">vietinis medynas</text:span><text:span text:style-name="T105"><text:s/>– tai autochtoninis medynas arba medynas, dirbtinai išaugintas iš sėklų, kurių kilmės vieta yra tame pačiame provenencijos (kilmės) rajone.</text:span></text:p>
      <text:p text:style-name="P106"/>
      <text:p text:style-name="P107"><text:span text:style-name="T108">II</text:span><text:span text:style-name="T109">.<text:s/></text:span><text:span text:style-name="T110">SĖKLINIŲ MEDYNŲ ATRANKA</text:span></text:p>
      <text:p text:style-name="P111"/>
      <text:p text:style-name="P112"><text:span text:style-name="T113">7</text:span><text:span text:style-name="T114">. Sėkliniai medynai atrenkami, vadovaujantis Miško genetinių išteklių atrankos metodika (Žin., 2003, Nr.<text:s/></text:span><text:a xlink:href="https://www.e-tar.lt/portal/lt/legalAct/TAR.50F76867EAB0" office:target-frame-name="_blank" xlink:show="new"><text:span text:style-name="T115">50-2235</text:span></text:a><text:span text:style-name="T116">), laikantis Miško genetinių išteklių išsaugojimo ir selekcijos plėtros programoje (Žin., 2003, Nr.<text:s/></text:span><text:a xlink:href="https://www.e-tar.lt/portal/lt/legalAct/TAR.EC0E316751B0" office:target-frame-name="_blank" xlink:show="new"><text:span text:style-name="T117">28-1168</text:span></text:a><text:span text:style-name="T118">) nustatytų apimčių. Sėklinių medynų sąrašą tvirtina Lietuvos Respublikos aplinkos ministras Selekcijos centro teikimu.</text:span></text:p>
      <text:p text:style-name="P119"><text:span text:style-name="T120">8</text:span><text:span text:style-name="T121">. Sėkliniai medynai gali būti atrenkami valstybiniuose ir privačiuose miškuose. Privačiuose miškuose Sėkliniai medynai atrenkami tik gavus raštišką miško savininkų sutikimą bei raštu supažindinus juos su šiais Nuostatais. Sėklinius medynus gali siūlyti atrinkti miško savininkai ir valdytojai, Lietuvos miškų institutas, Valstybinis miškotvarkos institutas, Valstybinė miškotvarkos tarnyba, kitos mokslo ir mokymo institucijos.</text:span></text:p>
      <text:p text:style-name="P122"><text:span text:style-name="T123">9</text:span><text:span text:style-name="T124">. Siūlant atrinkti Sėklinį medyną, Selekcijos centrui pateikiama tokia informacija: medyno vieta (miškų urėdija, nacionalinio parko direkcija, girininkija arba savininko valdos adresas, kvartalas, sklypas), rūšinė sudėtis, vidutinis medyno amžius, plotas ir medyno ypatumai arba atrinkimo motyvai.</text:span></text:p>
      <text:p text:style-name="P125"><text:span text:style-name="T126">10</text:span><text:span text:style-name="T127">. Sėklinis medynas atrenkamas iš ne žemesnės kaip I selekcinės grupės medynų, jo plotas turi būti ne mažesnis kaip 3 ha, jame turi būti ne mažiau kaip 150 derančių medžių. Dėl medyno unikalumo arba rūšies grupinio paplitimo jis gali būti ir mažesnis, bet jame turi būti ne mažiau kaip 50 derančių, tarpusavyje besikryžminančių tikslinės medžių rūšies medžių. Sėklinis medynas turi būti nutolęs ne mažesniu kaip 150 m atstumu nuo blogos kokybės tos pačios medžių rūšies medynų.</text:span></text:p>
      <text:p text:style-name="P128"/>
      <text:p text:style-name="P129"><text:span text:style-name="T130">III</text:span><text:span text:style-name="T131">.<text:s/></text:span><text:span text:style-name="T132">SĖKLINIŲ MEDYNŲ NAUDOJIMAS</text:span></text:p>
      <text:p text:style-name="P133"/>
      <text:p text:style-name="P134"><text:span text:style-name="T135">11</text:span><text:span text:style-name="T136">. Sėkliniame medyne prieš sėklų ruošą atliekami šie darbai:</text:span></text:p>
      <text:p text:style-name="P137"><text:span text:style-name="T138">11.1</text:span><text:span text:style-name="T139">. Sėklinis medynas išretinamas prieš 3–4 metus iki bus renkamos sėklos, atžymint ir iškertant minusinius, su ydomis ir pažeistus medžius taip, kad medyno lajų santykinis glaudumas liktų ne mažesnis kaip 0,5–0,6. Glaudūs bei augantys skurdžiose augavietėse medynai išretinami per kelis atvejus. Eglynai, siekiant sumažinti vėjavartų pavojų, retinami tuomet, kai yra susiformavusios savaiminio žėlimo aikštelės;</text:span></text:p>
      <text:p text:style-name="P140"><text:span text:style-name="T141">11.2</text:span><text:span text:style-name="T142">. Sėklinį medyną supančiuose tos pačios medžių rūšies medynuose atliekami sanitariniai arba selekciniai kirtimai, pašalinant menkaverčius ir pakenktus medžius;</text:span></text:p>
      <text:p text:style-name="P143"><text:span text:style-name="T144">11.3</text:span><text:span text:style-name="T145">. medžiai kertami ir ištraukiami esant grunto įšalui (išskyrus skubius sanitarinius kirtimus), nepažeidžiant dirvožemio ir augančių medžių kamienų bei paviršinių šaknų;</text:span></text:p>
      <text:p text:style-name="P146"><text:span text:style-name="T147">11.4</text:span><text:span text:style-name="T148">. siekiant surinkti nuo žemės sėklas ir skatinti Sėklinio medyno atžėlimą, iškertamas trakas ir menkavertis pomiškis, jei tai nesukelia vešlaus žolių išplitimo. Kirtimo liekanos ir nukirstų medžių šakos sukraunamos į krūvas arba susmulkinamos;</text:span></text:p>
      <text:p text:style-name="P149"><text:span text:style-name="T150">11.5</text:span><text:span text:style-name="T151">. esant pavojui, kad bus sunaikintos nukritusios sėklos (pvz., gilės), Sėkliniai medynai aptveriami arba taikomos žvėris atbaidančias priemonės;</text:span></text:p>
      <text:p text:style-name="P152"><text:span text:style-name="T153">11.6</text:span><text:span text:style-name="T154">. norint pagausinti medžių derėjimą, vykdomos derėjimą stimuliuojančios priemonės: padidinamas lajų apšvietimas, kalkinami rūgštūs dirvožemiai, tręšiami mineralinėmis trąšomis, tais elementais, kurių dirvožemyje trūksta ir kt.</text:span></text:p>
      <text:p text:style-name="P155"><text:span text:style-name="T156">12</text:span><text:span text:style-name="T157">. Sėkliniuose medynuose, kurie produkuoja stambias, ant žemės nukrintančias sėklas (ąžuolo, uosio, klevo, buko, liepos, skroblo), pavienių miškinių kriaušių bei miškinių obelų vaisiai (sėklos) renkami nukritę ant žemės. Sėkliniuose medynuose, kurie produkuoja smulkias, vėjo paskleidžiamas sėklas ir jų nuo žemės neįmanoma surinkti, sėklos renkamos joms subrendus nuo nukirstų medžių, iki sėkloms pradedant natūraliai byrėti.</text:span></text:p>
      <text:p text:style-name="P158"><text:span text:style-name="T159">13</text:span><text:span text:style-name="T160">. Sėkliniai medynai arba medžiai juose kertami tik suderinus su Selekcijos centru.</text:span></text:p>
      <text:p text:style-name="P161"><text:span text:style-name="T162">14</text:span><text:span text:style-name="T163">. Prašymą Sėkliniams medynams arba medžiams juose kirsti Selekcijos centrui Sėklinių medynų valdytojai arba savininkai pateikia ne vėliau kaip prieš 2 mėnesius iki kirtimo. Prašyme nurodomos kirtimų apimtys, kartu pridedamas kertamų medžių taškavimo lapas ir biržės brėžinys (jei medynas arba jo dalis kertamas plynai). Selekcijos centras patikrina gautą medžiagą ir, suderinęs su pareiškėjais, nustato kirtimo būdus bei technologijas, išduoda leidimą ir apie tai pažymi Miško sėklinio medyno pase.</text:span></text:p>
      <text:p text:style-name="P164"><text:span text:style-name="T165">15</text:span><text:span text:style-name="T166">. Kirtimo amžių Sėkliniuose medynuose nustato Selekcijos centras. Kirsti galima ne anksčiau kaip pribręstančiame amžiuje. Unksminių medžių rūšių Sėkliniuose medynuose geriau taikyti rinktinius arba atvejinius kirtimus, kad susidarytų pomiškis, o šviesinių medžių rūšių Sėkliniuose medynuose – atvejinius arba plynuosius siaurabiržius kirtimus, paliekant ne mažiau kaip 50 tarpusavyje besikryžminančių selekciniu požiūriu vertingų (sveikų, derančių, kokybiškų, našių) sėklinių medžių. Plynai nukirsto Sėklinio medyno vienos biržės plotas negali būti didesnis kaip 2 ha, biržės plotis – ne daugiau kaip 50 m.</text:span></text:p>
      <text:p text:style-name="P167"><text:span text:style-name="T168">16</text:span><text:span text:style-name="T169">. Brandžiame arba perbrendusiame Sėkliniame medyne, siekiant nuo medžių surinkti visas sėklas, sėkliniais metais ant patiesalų galima nukirsti pavienius ypač gausiai derančius medžius. Nukirsti galima ne daugiau kaip 4–6 medžius 1 hektare, nepadarant žalos medynui ir netrukdant jam atželti.</text:span></text:p>
      <text:p text:style-name="P170"/>
      <text:p text:style-name="P171"><text:span text:style-name="T172">IV</text:span><text:span text:style-name="T173">.<text:s/></text:span><text:span text:style-name="T174">SĖKLINIŲ MEDYNŲ ATKŪRIMAS</text:span></text:p>
      <text:p text:style-name="P175"/>
      <text:p text:style-name="P176"><text:span text:style-name="T177">17</text:span><text:span text:style-name="T178">. Sėklinio medyno kirtimo būdas parenkamas toks, kad jis atželtų, arba, kai nėra galimybių sėkliniam medynui atželti, jis turi būti dirbtinai atželdomas sodmenimis, išaugintais iš to paties motininio medyno sėklų, pageidautina – kelių metų sėklų derliaus mišinio.</text:span></text:p>
      <text:p text:style-name="P179"><text:span text:style-name="T180">18</text:span><text:span text:style-name="T181">. Siekiant savaiminio atžėlimo, atliekamas dalinis paklotės pašalinimas ir dirvožemio purenimas, iškertamas trakas arba nepageidaujamų medžių rūšių pomiškis.</text:span></text:p>
      <text:p text:style-name="P182"><text:span text:style-name="T183">19</text:span><text:span text:style-name="T184">. Sėkliniam medynui neatžėlus (spygliuočių ir kietųjų lapuočių – per 4 metus, minkštųjų lapuočių – per 3 metus), jis želdomas dirbtiniu būdu sodmenimis, išaugintais iš to paties sėklinio medyno sėklų. Kita Sėklinio medyno dalis kertama, kai susiveria želdiniai arba žėliniai, anksčiau iškirstoje jo dalyje.</text:span></text:p>
      <text:p text:style-name="P185"><text:span text:style-name="T186">20</text:span><text:span text:style-name="T187">. Želdinių arba žėlinių lajoms susiveriant, atliekami selekciniai kirtimai, pašalinant menkos kokybės medelius. Kirtimai kartojami priklausomai nuo želdinių arba žėlinių augimo spartos. Jaunuolyno lajų santykinis glaudumas turi būti ne didesnis kaip 0,7. Netikslinių medžių rūšių priemaiša Sėkliniame medyne turi būti ne didesnė kaip 20 %.</text:span></text:p>
      <text:p text:style-name="P188"/>
      <text:p text:style-name="P189"><text:span text:style-name="T190">V</text:span><text:span text:style-name="T191">.<text:s/></text:span><text:span text:style-name="T192">SĖKLINIŲ MEDYNŲ PRIEŽIŪRA IR APSAUGA</text:span></text:p>
      <text:p text:style-name="P193"/>
      <text:p text:style-name="P194"><text:span text:style-name="T195">21</text:span><text:span text:style-name="T196">. Sėkliniai medynai turi būti saugomi nuo negatyvių veiksnių, mažinančių medžių gyvybingumą arba sukeliančių jiems pavojų.</text:span></text:p>
      <text:p text:style-name="P197"><text:span text:style-name="T198">22</text:span><text:span text:style-name="T199">. Sėklinio medyno tvarumas užtikrinamas, išskiriant aplink jį ne siauresnes kaip 50 m pločio apsauginių medynų juostas, kuriuose vykdyti plynus kirtimus draudžiama. Juose atliekami sanitariniai – selekciniai kirtimai.</text:span></text:p>
      <text:p text:style-name="P200"><text:span text:style-name="T201">23</text:span><text:span text:style-name="T202">. Sėklinių medynų sanitarinė apsauga vykdoma, laikantis Miško sanitarinės apsaugos taisyklių (Žin., 2001, Nr.<text:s/></text:span><text:a xlink:href="https://www.e-tar.lt/portal/lt/legalAct/TAR.63212AE1A638" office:target-frame-name="_blank" xlink:show="new"><text:span text:style-name="T203">56-2003</text:span></text:a><text:span text:style-name="T204">; 2002, Nr.<text:s/></text:span><text:a xlink:href="https://www.e-tar.lt/portal/lt/legalAct/TAR.B76FBAA3A81E" office:target-frame-name="_blank" xlink:show="new"><text:span text:style-name="T205">60-2476</text:span></text:a><text:span text:style-name="T206">), priešgaisrinė apsauga – Miškų priešgaisrinės apsaugos taisyklių (Žin., 1995, Nr.<text:s/></text:span><text:a xlink:href="https://www.e-tar.lt/portal/lt/legalAct/TAR.B17AF00C766B" office:target-frame-name="_blank" xlink:show="new"><text:span text:style-name="T207">32-751</text:span></text:a><text:span text:style-name="T208">; 2001, Nr.<text:s/></text:span><text:a xlink:href="https://www.e-tar.lt/portal/lt/legalAct/TAR.AD181404CEDA" office:target-frame-name="_blank" xlink:show="new"><text:span text:style-name="T209">56-1996</text:span></text:a><text:span text:style-name="T210">) reikalavimų.</text:span></text:p>
      <text:p text:style-name="P211"><text:span text:style-name="T212">24</text:span><text:span text:style-name="T213">. Sėkliniuose medynuose turi būti pažymėti ir saugomi ypatingų formų (fenologinių, morfologinių) medžiai ir iškirsti tikslinę rūšį stelbiantys bei įvairiai pakenkti medžiai.</text:span></text:p>
      <text:p text:style-name="P214"><text:span text:style-name="T215">25</text:span><text:span text:style-name="T216">. Sėkliniuose medynuose draudžiama:</text:span></text:p>
      <text:p text:style-name="P217"><text:span text:style-name="T218">25.1</text:span><text:span text:style-name="T219">. kirsti sveikus tikslinių medžių rūšių medžius ir šių medžių pomiškį, kai nėra Selekcijos centro leidimo;</text:span></text:p>
      <text:p text:style-name="P220"><text:span text:style-name="T221">25.2</text:span><text:span text:style-name="T222">. naudoti pesticidus, defoliantus bei kitus chemikalus, išskyrus tuos, kurie naudojami prieš medžių ligas ir kenkėjus;</text:span></text:p>
      <text:p text:style-name="P223"><text:span text:style-name="T224">25.3</text:span><text:span text:style-name="T225">. įrengti naujus kelius, poilsio ir automobilių stovėjimo aikšteles;</text:span></text:p>
      <text:p text:style-name="P226"><text:span text:style-name="T227">25.4</text:span><text:span text:style-name="T228">. keisti vandens rėžimą (sausinti, statyti melioracijos įrenginius).</text:span></text:p>
      <text:p text:style-name="P229"><text:span text:style-name="T230">26</text:span><text:span text:style-name="T231">. Sėkliniai medynai, kurie yra saugomose teritorijose, tvarkomi derinant šių Nuostatų ir atitinkamų saugomų teritorijų nuostatų reikalavimus, siekiant užtikrinti Sėklinių medynų derėjimą ir atsikūrimą.</text:span></text:p>
      <text:p text:style-name="P232"><text:span text:style-name="T233">27</text:span><text:span text:style-name="T234">. Sėklinių medynų priežiūros, apsaugos, tvarkymo ir atkūrimo rekomendacijas teikia Selekcijos centras.</text:span></text:p>
      <text:p text:style-name="P235"/>
      <text:p text:style-name="P236"><text:span text:style-name="T237">VI</text:span><text:span text:style-name="T238">.<text:s/></text:span><text:span text:style-name="T239">SĖKLINIŲ MEDYNŲ ĮVERTINIMAS</text:span></text:p>
      <text:p text:style-name="P240"/>
      <text:p text:style-name="P241"><text:span text:style-name="T242">28</text:span><text:span text:style-name="T243">. Iš Sėklinių medynų gauta miško dauginamoji medžiaga įvertinama, vadovaujantis Europos Tarybos 1999 m. gruodžio 22 d. direktyvos „Dėl prekybos miško dauginamąja medžiaga 1999/105/EB“ reikalavimais. Iš Sėklinio medyno turi būti surinktos sėklos, išauginti sodmenys ir įveisti bandomieji želdiniai. Juos įvertinus, nustatoma miško dauginamosios medžiagos kategorija. Sėkliniuose medynuose paruošta miško dauginamoji medžiaga pagal selekcinę vertę skirstoma į šias kategorijas:</text:span></text:p>
      <text:p text:style-name="P244"><text:span text:style-name="T245">28.1</text:span><text:span text:style-name="T246">. „atrinkta“ – nustatoma pagal Sėklinio medyno fenotipinius požymius. Medynai turi būti pakankamai izoliuoti nuo menkaverčių žiedadulkių šaltinių;</text:span></text:p>
      <text:p text:style-name="P247"><text:span text:style-name="T248">28.2</text:span><text:span text:style-name="T249">. „išbandyta“ – nustatoma, kai palikuonių bandomieji želdiniai atitinka kvalifikacinius reikalavimus.</text:span></text:p>
      <text:p text:style-name="P250"><text:span text:style-name="T251">29</text:span><text:span text:style-name="T252">. Sėklinius medynus ne rečiau kaip kas 10 metų įvertina Selekcijos centras.</text:span></text:p>
      <text:p text:style-name="P253"/>
      <text:p text:style-name="P254"><text:span text:style-name="T255">VII</text:span><text:span text:style-name="T256">.<text:s/></text:span><text:span text:style-name="T257">SĖKLINIŲ MEDYNŲ ŽYMĖJIMAS, DOKUMENTAI IR APSKAITA</text:span></text:p>
      <text:p text:style-name="P258"/>
      <text:p text:style-name="P259"><text:span text:style-name="T260">30</text:span><text:span text:style-name="T261">. Atrinkti Sėkliniai medynai įregistruojami Lietuvos miško sėklinės bazės sąvade Lietuvos miško sėklinės bazės sąvado tvarkymo nuostatų (Žin., 2002, Nr. 89 – 3813) nustatyta tvarka.</text:span></text:p>
      <text:p text:style-name="P262"><text:span text:style-name="T263">31</text:span><text:span text:style-name="T264">. Sėklinio medyno dokumentai yra: Miško sėklinio medyno pasas ir kartografinė medžiaga. Sėklinių medynų pasus sudaro Selekcijos centras, apie juose įvykdytas ūkines priemones pažymi Sėklinių medynų valdytojai ir savininkai. Pasai parengiami 2 egzemplioriais, vienas paso ir kartografinės medžiagos egzempliorius saugomas Selekcijos centre, kitas – perduodamas Sėklinio medyno valdytojui (savininkui), jų kopijos – girininkijai.</text:span></text:p>
      <text:p text:style-name="P265"><text:span text:style-name="T266">32</text:span><text:span text:style-name="T267">. Miškotvarkos darbus Sėkliniuose medynuose atlieka ir taksacinę bei kartografinę medžiagą parengia Valstybinis miškotvarkos institutas. Miškotvarkos kartografinėje medžiagoje Sėklinių medynų ribos pažymimos sutartiniais ženklais, sklypo ribose įrašant „SM“, taksoraštyje ties sklypo taksacine charakteristika įrašoma „Sėklinis medynas“ ir jo kodas Lietuvos miško sėklinės bazės sąvade.</text:span></text:p>
      <text:p text:style-name="P268"><text:span text:style-name="T269">33</text:span><text:span text:style-name="T270">. Jei Sėkliniai medynai miške ryškiai neišsiskiria iš gretimų medynų, jie atribojami spindžiais. Kampiniai ir kas 30–50 metrų prie ribos augantys Sėklinio medyno medžiai 1,3 m aukštyje pažymimi lietaus nenuplaunamų baltų dažų puslankiais išorinėje sklypo pusėje. Ant Sėklinio medyno kampinių medžių užrašomos raidės „SM“.</text:span></text:p>
      <text:p text:style-name="P271"><text:span text:style-name="T272">34</text:span><text:span text:style-name="T273">. Sėklinio medyno plotas nekeičiamas. Iškirtus jo dalį, miškotvarkos metu taksacinėje medžiagoje įrašoma – „Sėklinio medyno kirtavietė“, „Sėklinio medyno želdiniai“, „Sėklinio medyno jaunuolynas“ ir kt.</text:span></text:p>
      <text:p text:style-name="P274"/>
      <text:p text:style-name="P275"><text:span text:style-name="T276">VIII</text:span><text:span text:style-name="T277">.<text:s/></text:span><text:span text:style-name="T278">SĖKLINIŲ MEDYNŲ STATUSO PANAIKINIMAS</text:span></text:p>
      <text:p text:style-name="P279"/>
      <text:p text:style-name="P280"><text:span text:style-name="T281">35</text:span><text:span text:style-name="T282">. Sėklinių medynų statusas gali būti panaikinamas dėl stichinių nelaimių (gaisrų, audrų, kenkėjų ir pan.), kai jų negalima atkurti dėl to pačio medyno dauginamosios medžiagos trūkumo arba dėl blogo palikuonių augimo bandomuosiuose želdiniuose, atsižvelgiant į jų įvertinimo rezultatus.</text:span></text:p>
      <text:p text:style-name="P283"><text:span text:style-name="T284">36</text:span><text:span text:style-name="T285">. Panaikinus Sėklinio medyno statusą, jis išregistruojamas iš Lietuvos miško sėklinės bazės sąvado Lietuvos miško sėklinės bazės sąvado tvarkymo nuostatų (Žin., 2002, Nr.<text:s/></text:span><text:a xlink:href="https://www.e-tar.lt/portal/lt/legalAct/TAR.19FC9EE2B4BD" office:target-frame-name="_blank" xlink:show="new"><text:span text:style-name="T286">89-3813</text:span></text:a><text:span text:style-name="T287">) nustatyta tvarka. Taksoraštyje nurodoma išregistravimo data.</text:span></text:p>
      <text:p text:style-name="P288"/>
      <text:p text:style-name="P289"><text:span text:style-name="T290">IX</text:span><text:span text:style-name="T291">.<text:s/></text:span><text:span text:style-name="T292">ATSAKOMYBĖ</text:span></text:p>
      <text:p text:style-name="P293"/>
      <text:p text:style-name="P294"><text:span text:style-name="T295">37</text:span><text:span text:style-name="T296">. Nuostatai privalomi miškų valdytojams ir savininkams, kurių valdose yra Sėkliniai medynai.</text:span></text:p>
      <text:p text:style-name="P297"><text:span text:style-name="T298">38</text:span><text:span text:style-name="T299">. Sėklinių medynų būklę, apsaugą, naudojimą ir atkūrimą kontroliuoja Miško sėklų ir sodmenų kokybės inspekcija.</text:span></text:p>
      <text:p text:style-name="P300"><text:span text:style-name="T301">39</text:span><text:span text:style-name="T302">. Asmenys, pažeidę šių Nuostatų reikalavimus, traukiami atsakomybėn įstatymų nustatyta tvarka.</text:span></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6T16:17:00Z</meta:creation-date>
    <dc:date>2016-04-06T16:17:00Z</dc:date>
    <meta:template xlink:href="Normal" xlink:type="simple"/>
    <meta:editing-cycles>2</meta:editing-cycles>
    <meta:editing-duration>PT0S</meta:editing-duration>
    <meta:document-statistic meta:page-count="3" meta:paragraph-count="116" meta:word-count="1791" meta:character-count="14752" meta:row-count="435" meta:non-whitespace-character-count="13077"/>
  </office:meta>
</office:document-meta>
</file>