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KAI KURIŲ LIETUVOS RESPUBLIKOS APLINKOS MINISTRAS ĮSAKYMŲ PRIPAŽINIMO NETEKUSIAIS GALIOS</text:p>
      <text:p text:style-name="P9"/>
      <text:p text:style-name="P10">2007 m. liepos 13 d. Nr. D1-404</text:p>
      <text:p text:style-name="P11">Vilnius</text:p>
      <text:p text:style-name="P12"/>
      <text:p text:style-name="P13"><text:span text:style-name="T14">Pripažįstu</text:span><text:s/>netekusiais galios:</text:p>
      <text:p text:style-name="P15">1. Lietuvos Respublikos aplinkos ministro 1999 m. rugpjūčio 25 d. įsakymą Nr. 264 „Dėl statinių kadastro matavimų ir apskaitos metodikos patvirtinimo“ (Žin., 1999, Nr.<text:s/><text:a xlink:href="https://www.e-tar.lt/portal/lt/legalAct/TAR.B01E208FFEDF" office:target-frame-name="_blank" xlink:show="new"><text:span text:style-name="T16">74-2265</text:span></text:a>).</text:p>
      <text:p text:style-name="P17">2. Lietuvos Respublikos aplinkos ministro 1999 m. lapkričio 8 d. įsakymo Nr. 356 „Dėl aplinkos ministro 1999 08 25 įsakymo Nr. 264 „Dėl statinių kadastro matavimų ir apskaitos metodikos patvirtinimo“ ir 1999 09 30 įsakymo Nr. 310 „Dėl reglamento STR 1.14.01: 1999 „Pastatų plotų ir tūrių skaičiavimo tvarka“ patvirtinimo“ dalinio pakeitimo“ (Žin., 1999, Nr.<text:s/><text:a xlink:href="https://www.e-tar.lt/portal/lt/legalAct/TAR.1E6E7BFA27A7" office:target-frame-name="_blank" xlink:show="new"><text:span text:style-name="T18">98-2831</text:span></text:a>) 1 punktą.</text:p>
      <text:p text:style-name="P19">3. Lietuvos Respublikos aplinkos ministro 2001 m. birželio 19 d. įsakymo Nr. 323 „Dėl Statybos ir urbanistikos ministerijos 1996 m. vasario 23 d. įsakymo Nr. 25 „Dėl pastatų ir statinių įkainojimo tvarkos“ pripažinimo netekusiu galios bei Statinių kadastro matavimų ir apskaitos metodikos dalinio pakeitimo“ (Žin., 2001, Nr.<text:s/><text:a xlink:href="https://www.e-tar.lt/portal/lt/legalAct/TAR.C48EA520A72A" office:target-frame-name="_blank" xlink:show="new"><text:span text:style-name="T20">55-1964</text:span></text:a>) 2 punktą.</text:p>
      <text:p text:style-name="P21">4. Lietuvos Respublikos aplinkos ministro 2002 m. birželio 27 d. įsakymą Nr. 347 „Dėl aplinkos ministro 1999 m. rugpjūčio 25 d. įsakymo Nr. 264 „Dėl statinių kadastro matavimų ir apskaitos metodikos patvirtinimo“ dalinio pakeitimo“ (Žin., 2002, Nr.<text:s/><text:a xlink:href="https://www.e-tar.lt/portal/lt/legalAct/TAR.E5D387266387" office:target-frame-name="_blank" xlink:show="new"><text:span text:style-name="T22">70-2942</text:span></text:a>).</text:p>
      <text:p text:style-name="P23"/>
      <text:p text:style-name="P24"/>
      <text:p text:style-name="P25"><text:span text:style-name="T26">APLINKOS MINISTRAS</text:span><text:span text:style-name="T27"><text:tab/>ARŪNAS KUNDRO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08T07:18:00Z</meta:creation-date>
    <dc:date>2016-06-08T07:18:00Z</dc:date>
    <meta:template xlink:href="Normal" xlink:type="simple"/>
    <meta:editing-cycles>2</meta:editing-cycles>
    <meta:editing-duration>PT0S</meta:editing-duration>
    <meta:document-statistic meta:page-count="1" meta:paragraph-count="10" meta:word-count="216" meta:character-count="1773" meta:row-count="41" meta:non-whitespace-character-count="1567"/>
  </office:meta>
</office:document-meta>
</file>