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3937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6 M. KOVO 9 D. NUTARIMO NR. 221 „DĖL 2004 m. vasario 11 d. EUROPOS PARLAMENTO IR TARYBOS REGLAMENTO (EB) NR. 273/2004 DĖL NARKOTINIŲ IR PSICHOTROPINIŲ MEDŽIAGŲ PIRMTAKŲ (PREKURSORIŲ), 2004 m. gruodžio 22 d. TARYBOS REGLAMENTO (EB) NR. 111/2005, NUSTATANČIO PREKYBOS NARKOTINIŲ IR PSICHOTROPINIŲ MEDŽIAGŲ PIRMTAKAIS (PREKURSORIAIS) TARP BENDRIJOS IR TREČIŲJŲ ŠALIŲ STEBĖSENOS TAISYKLES,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NUOSTATŲ ĮGYVENDINIMO“ PAKEITIMO</text:p>
      <text:p text:style-name="Normal"/>
      <text:p text:style-name="P9">2009 m. vasario 18 d. Nr. 107</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6 m. kovo 9 d. nutarimą Nr. 221 „Dėl 2004 m. vasario 11 d. Europos Parlamento ir Tarybos reglamento (EB) Nr. 273/2004 dėl narkotinių ir psichotropinių medžiagų pirmtakų (prekursorių), 2004 m. gruodžio 22 d. Tarybos reglamento (EB) Nr. 111/2005, nustatančio prekybos narkotinių ir psichotropinių medžiagų pirmtakais (prekursoriais) tarp Bendrijos ir trečiųjų šalių stebėsenos taisykles,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nuostatų įgyvendinimo“ (Žin., 2006, Nr.<text:s/><text:a xlink:href="https://www.e-tar.lt/portal/lt/legalAct/TAR.B92030B5E1D0" office:target-frame-name="_blank" xlink:show="new"><text:span text:style-name="T17">29-985</text:span></text:a>) ir išdėstyti jį nauja redakcija:</text:p>
      <text:p text:style-name="Normal"/>
      <text:p text:style-name="P18">„<text:span text:style-name="T19">LIETUVOS RESPUBLIKOS VYRIAUSYBĖ</text:span></text:p>
      <text:p text:style-name="P20"/>
      <text:p text:style-name="P21">NUTARIMAS</text:p>
      <text:p text:style-name="P22">DĖL VEIKLOS, SUSIJUSIOS SU NARKOTINIŲ IR PSICHOTROPINIŲ MEDŽIAGŲ PIRMTAKAIS (PREKURSORIAIS), LICENCIJAVIMO, VIETOS REGISTRAVIMO, IMPORTO IR EKSPORTO LEIDIMŲ IŠDAVIMO IR ŠIOS VEIKLOS KONTROLĖS VYKDYMO TAISYKLIŲ PATVIRTINIMO</text:p>
      <text:p text:style-name="Normal"/>
      <text:p text:style-name="P23">Vadovaudamasi Lietuvos Respublikos narkotinių ir psichotropinių medžiagų pirmtakų (prekursorių) kontrolės įstatymu (Žin., 1999, Nr.<text:s/><text:a xlink:href="https://www.e-tar.lt/portal/lt/legalAct/TAR.810A3C4DB722" office:target-frame-name="_blank" xlink:show="new"><text:span text:style-name="T24">55-1764</text:span></text:a>; 2008, Nr.<text:s/><text:a xlink:href="https://www.e-tar.lt/portal/lt/legalAct/TAR.FB0AAB6217BB" office:target-frame-name="_blank" xlink:show="new"><text:span text:style-name="T25">65-2455</text:span></text:a>) ir siekdama<text:span text:style-name="T26"><text:s/></text:span>užtikrinti 2004 m. vasario 11 d. Europos Parlamento ir Tarybos reglamento (EB) Nr. 273/2004 dėl narkotinių medžiagų pirmtakų (prekursorių) (OL<text:s/><text:span text:style-name="T27">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text:s/><text:soft-page-break/>(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text:span text:style-name="T28"><text:s/></text:span><text:span text:style-name="T29">nutari</text:span>a<text:span text:style-name="T30">:</text:span></text:p>
      <text:p text:style-name="P31">1. Patvirtinti Veiklos, susijusios su narkotinių ir psichotropinių medžiagų pirmtakais (prekursoriais), licencijavimo, vietos registravimo, importo ir eksporto leidimų išdavimo ir šios veiklos kontrolės vykdymo taisykles (pridedama).</text:p>
      <text:p text:style-name="P32">2. Pavesti Narkotikų kontrolės departamentui prie Lietuvos Respublikos Vyriausybės (toliau vadinama – Narkotikų kontrolės departamentas)<text:span text:style-name="T33"><text:s/></text:span>sudaryti Tarpinstitucinę veiklos, susijusios su narkotinių ir psichotropinių medžiagų pirmtakais (prekursoriais), licencijavimo ir registravimo komisiją.</text:p>
      <text:p text:style-name="P34">3. Nustatyti, kad:</text:p>
      <text:p text:style-name="P35">3.1. Iki šio nutarimo įsigaliojimo asmenims išduotas licencijas verstis veikla, susijusia su pirmos kategorijos narkotinių ir psichotropinių medžiagų pirmtakais (prekursoriais) (toliau vadinama – licencijos), ir veiklos, susijusios su antros ir trečios kategorijos narkotinių ir psichotropinių medžiagų pirmtakais (prekursoriais), registracijos pažymėjimus (toliau vadinama – registracijos pažymėjimai), vadovaujantis Veiklos, susijusios su narkotinių ir psichotropinių medžiagų pirmtakais (prekursoriais), licencijavimo, registravimo ir leidimų išdavimo tvarka, patvirtinta Lietuvos Respublikos Vyriausybės 2000 m. gegužės 8 d. nutarimu Nr. 509 (Žin., 2000, Nr.<text:s/><text:a xlink:href="https://www.e-tar.lt/portal/lt/legalAct/TAR.22CE92488E57" office:target-frame-name="_blank" xlink:show="new"><text:span text:style-name="T36">38-1068</text:span></text:a>), į naujos formos licencijas ir veiklos vietos registracijos pažymėjimus keičia Narkotikų kontrolės departamentas, subjektams pateikus Narkotikų kontrolės departamento nustatytos formos paraišką ir turimos licencijos arba registracijos pažymėjimo originalą.</text:p>
      <text:p text:style-name="P37">3.2. Valstybinė vaistų kontrolės tarnyba prie Sveikatos apsaugos ministerijos per 30 dienų nuo šio nutarimo įsigaliojimo perduoda Narkotikų kontrolės departamentui dokumentus, susijusius su licencijų ir registracijos pažymėjimų išdavimu.</text:p>
      <text:p text:style-name="P38">4. Pripažinti netekusiais galios:</text:p>
      <text:p text:style-name="P39">4.1. Lietuvos Respublikos Vyriausybės 1999 m. rugpjūčio 23 d. nutarimą Nr. 907 „Dėl įgaliojimų Sveikatos apsaugos ministerijai suteikimo“ (Žin., 1999, Nr.<text:s/><text:a xlink:href="https://www.e-tar.lt/portal/lt/legalAct/TAR.E562B5624653" office:target-frame-name="_blank" xlink:show="new"><text:span text:style-name="T40">71-2229</text:span></text:a>);</text:p>
      <text:p text:style-name="P41">4.2. Lietuvos Respublikos Vyriausybės 2000 m. gegužės 8 d. nutarimą Nr. 509 „Dėl Lietuvos Respublikos narkotinių ir psichotropinių medžiagų pirmtakų (prekursorių) kontrolės įstatymo įgyvendinimo“ (Žin., 2000, Nr.<text:s/><text:a xlink:href="https://www.e-tar.lt/portal/lt/legalAct/TAR.22CE92488E57" office:target-frame-name="_blank" xlink:show="new"><text:span text:style-name="T42">38-1068</text:span></text:a>);</text:p>
      <text:p text:style-name="P43">4.3. Lietuvos Respublikos Vyriausybės 2003 m. kovo 5 d. nutarimą Nr. 287 „Dėl Lietuvos Respublikos Vyriausybės 2000 m. gegužės 8 d. nutarimo Nr. 509 „Dėl Lietuvos Respublikos narkotinių ir psichotropinių medžiagų pirmtakų (prekursorių) kontrolės įstatymo įgyvendinimo“ pakeitimo“ (Žin., 2003, Nr.<text:s/><text:a xlink:href="https://www.e-tar.lt/portal/lt/legalAct/TAR.CACBCB0FA265" office:target-frame-name="_blank" xlink:show="new"><text:span text:style-name="T44">24-999</text:span></text:a>).“</text:p>
      <text:p text:style-name="P45"/>
      <text:p text:style-name="P46"/>
      <text:p text:style-name="P47"/>
      <text:p text:style-name="P48">MINISTRAS PIRMININKAS<text:tab/>ANDRIUS KUBILIUS</text:p>
      <text:p text:style-name="Normal"/>
      <text:p text:style-name="Normal"/>
      <text:p text:style-name="Normal"/>
      <text:p text:style-name="P49">SVEIKATOS APSAUGOS MINISTRAS<text:tab/>ALGIS ČAPLIKAS</text:p>
      <text:p text:style-name="P50"/>
      <text:p text:style-name="P51"/>
      <text:soft-page-break/>
      <text:p text:style-name="P52">Patvirtinta</text:p>
      <text:p text:style-name="P53">Lietuvos Respublikos Vyriausybės<text:s/></text:p>
      <text:p text:style-name="P54">2006 m. kovo 9 d. nutarimu Nr. 221</text:p>
      <text:p text:style-name="P55">(Lietuvos Respublikos Vyriausybės<text:s/></text:p>
      <text:p text:style-name="P56">2009 m. vasario 18 d.<text:s/></text:p>
      <text:p text:style-name="P57">nutarimo Nr. 107 redakcija)</text:p>
      <text:p text:style-name="P58"/>
      <text:p text:style-name="P59"><text:span text:style-name="T60">VEIKLOS, SUSIJUSIOS SU NARKOTINIŲ IR PSICHOTROPINIŲ MEDŽIAGŲ PIRMTAKAIS (PREKURSORIAIS), LICENCIJAVIMO, VIETOS REGISTRAVIMO, IMPORTO IR EKSPORTO LEIDIMŲ IŠDAVIMO IR ŠIOS VEIKLOS KONTROLĖS VYKDYMO TAISYKLĖS</text:span></text:p>
      <text:p text:style-name="P61"/>
      <text:p text:style-name="P62"><text:span text:style-name="T63">I</text:span><text:span text:style-name="T64">.<text:s/></text:span><text:span text:style-name="T65">BENDROSIOS NUOSTATOS</text:span></text:p>
      <text:p text:style-name="P66"/>
      <text:p text:style-name="P67">1. Veiklos, susijusios su narkotinių ir psichotropinių medžiagų pirmtakais (prekursoriais), licencijavimo, vietos registravimo, importo ir eksporto leidimų išdavimo ir šios veiklos kontrolės vykdymo taisyklės (toliau vadinama – šios taisyklės) nustato:</text:p>
      <text:p text:style-name="P68">1.1. licencijų ir specialiųjų licencijų, suteikiančių subjektams teisę vykdyti veiklą, susijusią su pirmos kategorijos narkotinių ir psichotropinių medžiagų pirmtakais (prekursoriais) (toliau vadinama – licencijos, specialiosios licencijos), išdavimą, galiojimo sustabdymą, galiojimo sustabdymo ir galiojimo panaikinimą, specialiųjų licencijų tikslinimą, licencijų ir specialiųjų licencijų dublikatų išdavimą;</text:p>
      <text:p text:style-name="P69">1.2. veiklos vietos registracijos pažymėjimų, suteikiančių subjektams teisę vykdyti veiklą, susijusią su antros ir (arba) trečios kategorijos narkotinių ir psichotropinių medžiagų pirmtakais (prekursoriais) (toliau vadinama – registracijos pažymėjimai), išdavimą, tikslinimą, galiojimo sustabdymą, galiojimo sustabdymo ir galiojimo panaikinimą, dublikatų išdavimą;</text:p>
      <text:p text:style-name="P70">1.3. narkotinių ir psichotropinių medžiagų pirmtakų (prekursorių) importo, eksporto leidimų (toliau vadinama – leidimai) išdavimą, galiojimo pratęsimą ir sustabdymą, galiojimo sustabdymo ir galiojimo panaikinimą;</text:p>
      <text:p text:style-name="P71">1.4. veiklos, susijusios su narkotinių ir psichotropinių medžiagų pirmtakais (prekursoriais), kontrolę.</text:p>
      <text:p text:style-name="P72">2. Šiose taisyklėse vartojamos sąvokos atitinka Lietuvos Respublikos narkotinių ir psichotropinių medžiagų pirmtakų (prekursorių) kontrolės įstatyme (Žin., 1999, Nr.<text:s/><text:a xlink:href="https://www.e-tar.lt/portal/lt/legalAct/TAR.810A3C4DB722" office:target-frame-name="_blank" xlink:show="new"><text:span text:style-name="T73">55-1764</text:span></text:a>; 2008, Nr.<text:s/><text:a xlink:href="https://www.e-tar.lt/portal/lt/legalAct/TAR.FB0AAB6217BB" office:target-frame-name="_blank" xlink:show="new"><text:span text:style-name="T74">65-2455</text:span></text:a>), 2004 m. vasario 11 d. Europos Parlamento ir Tarybos reglamente (EB) Nr. 273/2004 dėl narkotinių medžiagų pirmtakų (prekursorių) (OL<text:s/><text:span text:style-name="T75">2004 m. specialusis leidimas</text:span>, 15 skyrius, 8 tomas, p. 46) (toliau vadinama – Reglamentas (EB) Nr. 273/2004), 2004 m. gruodžio 22 d. Tarybos reglamente (EB) Nr. 111/2005, nustatančiame prekybos narkotinių medžiagų pirmtakais (prekursoriais) tarp Bendrijos ir trečiųjų šalių stebėsenos taisykles (OL 2005 L 22, p. 1) (toliau vadinama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vadinama – Reglamentas (EB) Nr. 1277/2005) apibrėžtas sąvokas.</text:p>
      <text:p text:style-name="P76"/>
      <text:p text:style-name="Normal"/>
      <text:p text:style-name="P77"><text:span text:style-name="T78">II</text:span><text:span text:style-name="T79">.<text:s/></text:span><text:span text:style-name="T80">VEIKLOS, SUSIJUSIOS SU PIRMOS KATEGORIJOS NARKOTINIŲ IR PSICHOTROPINIŲ MEDŽIAGŲ PIRMTAKAIS (PREKURSORIAIS), LICENCIJAVIMAS</text:span></text:p>
      <text:p text:style-name="P81"/>
      <text:p text:style-name="P82">3. Subjektas turi teisę vykdyti veiklą, susijusią su pirmos kategorijos narkotinių ir psichotropinių medžiagų pirmtakais (prekursoriais), tik turėdamas licenciją arba specialiąją licenciją.</text:p>
      <text:p text:style-name="P83">4. Licencijas ir specialiąsias licencijas išduoda, sustabdo jų galiojimą, panaikina galiojimo sustabdymą ir galiojimą, tikslina specialiąsias licencijas, licencijas ir specialiąsias licencijas registruoja Narkotikų kontrolės departamentas prie Lietuvos Respublikos Vyriausybės (toliau vadinama – Narkotikų kontrolės departamentas), atsižvelgdamas į Tarpinstitucinės veiklos, susijusios su narkotinių ir psichotropinių medžiagų pirmtakais (prekursoriais), licencijavimo ir registravimo komisijos (toliau vadinama – Komisija) siūlymus.</text:p>
      <text:p text:style-name="P84">5. Komisijos sudėtį tvirtina Narkotikų kontrolės departamentas. Komisiją sudaro Aplinkos ministerijos, Sveikatos apsaugos ministerijos, Muitinės departamento prie Finansų ministerijos (toliau vadinama – Muitinės departamentas) ar jų įgaliotų institucijų, Narkotikų kontrolės departamento atstovai. Rengiant siūlymus dėl licencijų ir (arba) specialiųjų licencijų išdavimo, Komisijos posėdžiuose turi teisę dalyvauti Policijos departamento prie Vidaus reikalų ministerijos (toliau vadinama – Policijos departamentas) ar jo įgaliotos specializuotos policijos įstaigos atstovai. Komisija savo darbe vadovaujasi darbo reglamentu. Komisijos darbo reglamentą, suderinęs su Komisijos veikloje dalyvaujančių institucijų atstovais, tvirtina Narkotikų kontrolės departamento direktorius.</text:p>
      <text:p text:style-name="P85">6. Licencijos ir specialiosios licencijos formų blankus tvirtina Narkotikų kontrolės departamentas.</text:p>
      <text:p text:style-name="P86">7. Licencija suteikia teisę vykdyti joje nurodytą veiklą ir operacijas su nurodytais pirmos kategorijos narkotinių ir psichotropinių medžiagų pirmtakais (prekursoriais) nurodytoje (-ose) vietoje (-ose). Licencijoje nurodomi visi privalomi rekvizitai, nurodyti Reglamento (EB) Nr. 1277/2005 I priede pateiktoje licencijos formoje.</text:p>
      <text:p text:style-name="P87">8. Specialioji licencija suteikia teisę vykdyti joje nurodytą veiklą ir operacijas su nurodytais pirmos kategorijos narkotinių ir psichotropinių medžiagų pirmtakais (prekursoriais) nurodytoje (-ose) vietoje (-ose) nurodytu (-ais) tikslu (-ais). Specialiojoje licencijoje nurodomi visi privalomi rekvizitai, nurodyti Reglamento (EB) Nr. 1277/2005 I priede pateiktoje licencijos formoje, ir papildomai – narkotinių ir psichotropinių medžiagų pirmtakų (prekursorių) naudojimo tikslas (-ai).</text:p>
      <text:p text:style-name="P88">9. Subjektas, norėdamas gauti licenciją, Narkotikų kontrolės departamentui turi pateikti užpildytą Narkotikų kontrolės departamento nustatytos formos paraišką, kurioje pateikiama Reglamento (EB) Nr. 1277/2005 5 straipsnio 1 dalyje nurodyta informacija, taip pat papildomai pateikia:</text:p>
      <text:p text:style-name="P89">9.1. fizinis asmuo – Lietuvos Respublikos ar Europos ekonominės erdvės (toliau vadinama ? EEE) valstybių gyventojo asmens tapatybės kortelės, asmens paso arba teisės aktų nustatyta tvarka išduoto galiojančio dokumento, suteikiančio teisę nuolat arba laikinai gyventi Lietuvos Respublikoje, kopiją;<text:s/></text:p>
      <text:p text:style-name="P90">9.2. valstybės įmonės Registrų centro išduoto dokumento apie patalpas, kuriose subjektas versis veikla, susijusia su pirmos kategorijos narkotinių ir psichotropinių medžiagų pirmtakais (prekursoriais), kopiją; patalpų, kuriose subjektas versis veikla, susijusia su pirmos 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pirmos kategorijos narkotinių ir psichotropinių medžiagų pirmtakais (prekursoriais), vykdyti;</text:p>
      <text:p text:style-name="P91">9.3. juridinis asmuo, juridinio asmens ir juridinio asmens statuso neturinčios įmonės, įsisteigusių EEE valstybėse, filialas ar atstovybė Lietuvos Respublikoje (toliau vadinama – juridinis asmuo) paraiškoje papildomai nurodo duomenis apie juridinio asmens dalyvius ir valdymo organų narius.</text:p>
      <text:p text:style-name="P92">10. Narkotikų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 Valstybinio socialinio draudimo fondo biudžetui, neįvykdytus įsipareigojimus muitinei, informaciją, kad juridiniam asmeniui nėra pradėtas bankroto procesas ar asmuo nėra likviduojamas arba reorganizuojamas, licencijos vykdyti farmacinę veiklą (jeigu subjektas ją privalo turėti teisės aktų nustatyta tvarka) išdavimą, Informatikos ir ryšių departamento prie Vidaus reikalų ministerijos išduodamas Įtariamų, kaltinamų ir teistų asmenų žinybinio registro pažymas apie fizinį asmenį arba juridinį asmenį, juridinio asmens dalyvius ir valdymo organų nari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93">69-1731</text:span></text:a>; 2001, Nr. 60-2138) nustatyta tvarka skirtus vieną ar kelis teismo įpareigojimus, asmens per vienus metus padarytą administracinį teisės pažeidimą, numatytą Lietuvos Respublikos administracinių teisės pažeidimų kodekso (Žin., 1985, Nr. 1-1) 44, 44<text:span text:style-name="T94">1</text:span>, 44<text:span text:style-name="T95">2</text:span>, 107<text:span text:style-name="T96">1</text:span>, 107<text:span text:style-name="T97">2</text:span><text:s/>straipsniuose, Narkotikų kontrolės departamentas gauna iš Policijos departamento ir kitų Lietuvos Respublikos administracinių teisės pažeidimų kodekso 259<text:span text:style-name="T98">1</text:span> straipsnyje nurodytų institucijų, kurių pareigūnai įgalioti surašyti administracinių teisės pažeidimų protokolus pagal šiuos straipsnius, teisės aktų nustatyta tvarka.</text:p>
      <text:p text:style-name="P99">11. Atsižvelgiant į Reglamento (EB) Nr. 1277/2005 5 straipsnio 1 dalies k punkto nuostatas, nepriekaištingos reputacijos asmenimis nelaikomi asmenys:</text:p>
      <text:p text:style-name="P100">11.1. teisti už nusikaltimus, numatytus Lietuvos Respublikos baudžiamojo kodekso (Žin., 2000, Nr.<text:s/><text:a xlink:href="https://www.e-tar.lt/portal/lt/legalAct/TAR.2B866DFF7D43" office:target-frame-name="_blank" xlink:show="new"><text:span text:style-name="T101">89-2741</text:span></text:a>) 259–268 straipsniuose, taip pat 199 straipsnio 2 dalyje, ir fiziniams asmenims teistumas neišnykęs arba nepanaikintas;</text:p>
      <text:p text:style-name="P102">11.2.<text:s/><text:span text:style-name="T103">teisti už kitą tyčinį nusikaltimą, ir fiziniams asmenims teistumas<text:s/></text:span>neišnykęs arba nepanaikintas;</text:p>
      <text:p text:style-name="P104">11.3. kuriems Lietuvos Respublikos organizuoto nusikalstamumo užkardymo įstatymo nustatyta tvarka skirtas vienas ar keli teismo įpareigojimai, – kol galioja įpareigojimai;</text:p>
      <text:p text:style-name="P105">11.4. kurie per vienus metus padarė administracinį teisės pažeidimą, numatytą Lietuvos Respublikos administracinių teisės pažeidimų kodekso 44, 44<text:span text:style-name="T106">1</text:span>, 44<text:span text:style-name="T107">2</text:span>, 107<text:span text:style-name="T108">1</text:span>, 107<text:span text:style-name="T109">2</text:span> straipsniuose.</text:p>
      <text:p text:style-name="P110">12. Subjektas, norėdamas gauti specialiąją licenciją, Narkotikų kontrolės departamentui turi pateikti užpildytą Narkotikų kontrolės departamento nustatytos formos paraišką.</text:p>
      <text:p text:style-name="P111">13. Paraiškos licencijai, specialiajai licencijai gauti nagrinėjamos, kai pateikiami visi reikiami dokumentai.<text:s/></text:p>
      <text:p text:style-name="P112">14. Sprendimas išduoti licenciją arba specialiąją licenciją arba jos neišduoti priimamas per Reglamento (EB) Nr. 1277/2005 7 straipsnio 1 dalyje nustatytą terminą.<text:s/></text:p>
      <text:p text:style-name="P113">15. Licencija, specialioji licencija išduodamos neterminuotam laikui.</text:p>
      <text:p text:style-name="P114">16. Specialioji licencija tikslinama (išduodama nauja specialioji licencija su patikslintais rekvizitais), jeigu ketinama:</text:p>
      <text:p text:style-name="P115">16.1. vykdyti veiklą, susijusią su specialiojoje licencijoje nenurodytais pirmos kategorijos narkotinių ir psichotropinių medžiagų pirmtakais (prekursoriais);</text:p>
      <text:p text:style-name="P116">16.2. vykdyti naują veiklą ar operaciją, susijusią su pirmos kategorijos narkotinių ir psichotropinių medžiagų pirmtakais (prekursoriais), nenurodytą specialiojoje licencijoje;</text:p>
      <text:p text:style-name="P117">16.3. keisti narkotinių ir psichotropinių medžiagų pirmtakų (prekursorių) naudojimo tikslą ir (arba) veiklos vietos adresą.</text:p>
      <text:p text:style-name="P118">17. Subjektas, norėdamas patikslinti specialiąją licenciją, Narkotikų kontrolės departamentui turi pateikti užpildytą Narkotikų kontrolės departamento nustatytos formos paraišką.<text:s/></text:p>
      <text:p text:style-name="P119">18. Sprendimas dėl specialiosios licencijos tikslinimo priimamas per 30 dienų nuo paraiškos ir reikiamų dokumentų gavimo dienos.</text:p>
      <text:p text:style-name="P120">19. Narkotikų kontrolės departamentas Komisijos siūlymu raštu gali prašyti subjektą pateikti trūkstamą informaciją, būtiną licencijai, specialiajai licencijai išduoti ar specialiajai licencijai tikslinti. Subjektas turi pateikti informaciją ne vėliau kaip per 10 darbo dienų nuo prašymo gavimo dienos. Laikas, per kurį pateikiama prašoma informacija, į paraiškos nagrinėjimo laiką neįskaitomas.</text:p>
      <text:p text:style-name="P121">20. Subjektas, praradęs licencijos arba specialiosios licencijos originalą, apie tai privalo paskelbti bet kuriame visoje Lietuvos Respublikos teritorijoje platinamame dienraštyje ir raštu apie tai pranešti Narkotikų kontrolės departamentui ne vėliau kaip per 5 darbo dienas nuo licencijos arba specialiosios licencijos praradimo (dingimo) nustatymo dienos. Skelbime apie prarastą licenciją arba specialiąją licenciją turi būti nurodyti šie duomenys: subjekto, praradusio licenciją arba specialiąją licenciją, rekvizitai, licencijos arba specialiosios licencijos pavadinimas ir numeris.<text:s/></text:p>
      <text:p text:style-name="P122">21. Subjektas, praradęs licenciją arba specialiąją licenciją, privalo pateikti Narkotikų kontrolės departamentui užpildytą Narkotikų kontrolės departamento nustatytos formos paraišką išduoti licencijos arba specialiosios licencijos dublikatą ir skelbimo bet kuriame visoje Lietuvos Respublikos teritorijoje platinamame dienraštyje apie prarastą licenciją arba specialiąją licenciją kopiją.</text:p>
      <text:p text:style-name="P123">22. Licencijos arba specialiosios licencijos dublikatas gali būti išduodamas subjektui ir tuo atveju, kai licencija arba specialioji licencija sugadinama.</text:p>
      <text:p text:style-name="P124">23. Subjektas, sugadinęs licenciją arba specialiąją licenciją, privalo pateikti Narkotikų kontrolės departamentui užpildytą Narkotikų kontrolės departamento nustatytos formos paraišką išduoti licencijos arba specialiosios licencijos dublikatą ir grąžinti sugadintą licenciją arba specialiąją licenciją.</text:p>
      <text:p text:style-name="P125">24. Narkotikų kontrolės departamentas ne vėliau kaip per 5 darbo dienas nuo šių taisyklių 21 arba 23 punkte nustatytų dokumentų gavimo dienos išduoda licencijos arba specialiosios licencijos dublikatą su žyma „Dublikatas“ ir jame nurodyta išdavimo data.</text:p>
      <text:p text:style-name="P126">25. Licencija, specialioji licencija neišduodamos ir specialioji licencija netikslinama,<text:span text:style-name="T127"><text:s/></text:span>jeigu:<text:s/></text:p>
      <text:p text:style-name="P128">25.1. pateikti ne visi reikiami dokumentai arba subjektai ir (arba) pateikti dokumentai neatitinka nustatytųjų reikalavimų;</text:p>
      <text:p text:style-name="P129">25.2. yra nustatyta, kad subjektas per vienus metus pažeidė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130">26. Narkotikų kontrolės departamentas apie priimtą sprendimą išduoti licenciją arba specialiąją licenciją, tikslinti specialiąją licenciją, neišduoti licencijos arba specialiosios licencijos, netikslinti specialiosios licencijos per 5 darbo dienas nuo sprendimo priėmimo dienos raštu praneša subjektui ir nurodo tokio sprendimo priežastis.</text:p>
      <text:p text:style-name="P131">27. Narkotikų kontrolės departamentas licencijos arba specialiosios licencijos galiojimą sustabdo ne ilgiau kaip 6 mėnesiams, jeigu:</text:p>
      <text:p text:style-name="P132">27.1. subjektas nesilaiko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ų;</text:p>
      <text:p text:style-name="P133">27.2. subjektas pateikia prašymą sustabdyti licencijos arba specialiosios licencijos galiojimą.</text:p>
      <text:p text:style-name="P134">28. Apie priimtą sprendimą sustabdyti licencijos arba specialiosios licencijos galiojimą Narkotikų kontrolės departamentas per 5 darbo dienas nuo sprendimo priėmimo dienos raštu praneša subjektui ir nurodo licencijos arba specialiosios licencijos galiojimo sustabdymo priežastis. Atsižvelgdamas į priežasčių, dėl kurių priimtas sprendimas sustabdyti licencijos<text:s/><text:soft-page-break/>arba specialiosios licencijos galiojimą, pobūdį, Narkotikų kontrolės departamentas turi teisę nustatyti terminą (ne ilgesnį kaip 3 mėnesiai) šioms priežastims pašalinti.</text:p>
      <text:p text:style-name="P135">29. Licencijos arba specialiosios licencijos galiojimo sustabdymas panaikinamas pašalinus priežastis, dėl kurių sustabdytas licencijos arba specialiosios licencijos galiojimas, o šių taisyklių 27.2 punkte nustatytu atveju – subjektui pateikus prašymą panaikinti licencijos galiojimo sustabdymą.</text:p>
      <text:p text:style-name="P136">30. Narkotikų kontrolės departamentas licencijos arba specialiosios licencijos galiojimą panaikina, jeigu:</text:p>
      <text:p text:style-name="P137">30.1. licenciją turinčiam subjektui nustatytos Reglamento (EB) Nr. 1277/2005 11 straipsnio 1 dalies c punkte numatytos aplinkybės;</text:p>
      <text:p text:style-name="P138">30.2. licenciją turinčiam subjektui, atsakingam asmeniui, licenciją turinčio subjekto (juridinio asmens) vadovui ar kitam asmeniui, veikiančiam subjekto vardu ar jo interesais vykdant veiklą, susijusią su narkotinių ir psichotropinių medžiagų pirmtakais (prekursoriais), nustatomos šių taisyklių 11 punkte nurodytos aplinkybės;</text:p>
      <text:p text:style-name="P139">30.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40">30.4. subjektas pateikia prašymą panaikinti licencijos arba specialiosios licencijos galiojimą;</text:p>
      <text:p text:style-name="P141">30.5. per nustatytąjį terminą nepašalinamos priežastys, dėl kurių buvo sustabdytas licencijos arba specialiosios licencijos galiojimas;</text:p>
      <text:p text:style-name="P142">30.6. paaiškėja, kad licencijai arba specialiajai licencijai gauti pateikti suklastoti duomenys ir (arba) dokumentai;</text:p>
      <text:p text:style-name="P143">30.7. subjektas, kuriam buvo sustabdytas licencijos arba specialiosios licencijos galiojimas, per vienus metus po to, kai licencijos arba specialiosios licencijos galiojimo sustabdymas buvo panaikintas, vėl pažeidžia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144">30.8. subjektas, kuriam sustabdytas licencijos arba specialiosios licencijos galiojimas, toliau vykdo licencijoje arba specialiojoje licencijoje nurodytą veiklą;</text:p>
      <text:p text:style-name="P145">30.9. juridinis asmuo, kuriam išduota licencija arba specialioji licencija, nutraukia veiklą kaip savarankiškas ūkio subjektas (likviduojamas arba reorganizuojamas);</text:p>
      <text:p text:style-name="P146">30.10. fizinis asmuo, kuriam išduota licencija arba specialioji licencija, miršta.</text:p>
      <text:p text:style-name="P147">31. Narkotikų kontrolės departamentas priima sprendimą dėl licencijos arba specialiosios licencijos galiojimo panaikinimo, atsižvelgdamas į licencijos arba specialiosios licencijos turėtojo pateiktą pirmos kategorijos narkotinių ir psichotropinių medžiagų pirmtakų (prekursorių) likučių inventorizavimo aktą, ir nustato licencijos arba specialiosios licencijos galiojimo pabaigos datą. Pirmos kategorijos narkotinių ir psichotropinių medžiagų pirmtakų (prekursorių) likučių inventorizavimo aktas turi būti pateiktas per 5 darbo dienas.</text:p>
      <text:p text:style-name="P148">32. Subjektas, kuriam naikinamas licencijos arba specialiosios licencijos galiojimas, visus pirmos kategorijos narkotinių ir psichotropinių medžiagų pirmtakų (prekursorių) likučius privalo parduoti arba perduoti sunaikinti teisės aktų nustatyta tvarka iki licencijos arba specialiosios licencijos galiojimo pabaigos datos.</text:p>
      <text:p text:style-name="P149">33. Narkotikų kontrolės departamentas apie priimtą sprendimą panaikinti licencijos arba specialiosios licencijos galiojimą per 5 darbo dienas nuo sprendimo priėmimo dienos raštu praneša subjektui ir nurodo tokio sprendimo priežastis.</text:p>
      <text:p text:style-name="P150">34. Subjektas, kurio licencijos arba specialiosios licencijos galiojimas panaikinamas, privalo grąžinti licenciją arba specialiąją licenciją Narkotikų kontrolės departamentui per<text:s/><text:soft-page-break/>5 darbo dienas nuo pranešimo apie sprendimą panaikinti licencijos arba specialiosios licencijos galiojimą gavimo dienos.</text:p>
      <text:p text:style-name="P151">35. Narkotikų kontrolės departamentas, išdavęs juridiniam asmeniui licenciją arba specialiąją licenciją, sustabdęs jos galiojimą, panaikinęs galiojimo sustabdymą arba galiojimą, patikslinęs juridinio asmens specialiąją licenciją, per 3 darbo dienas nuo sprendimo priėmimo dienos praneša apie tai Juridinių asmenų registrui teisės aktų nustatyta tvarka.</text:p>
      <text:p text:style-name="P152">36. Informacija apie licencijos arba specialiosios licencijos išdavimą, galiojimo sustabdymą, galiojimo sustabdymo panaikinimą ir galiojimo panaikinimą, specialiosios licencijos tikslinimą ne vėliau kaip per 20 dienų nuo sprendimo priėmimo dienos skelbiama oficialaus leidinio „Valstybės žinios“ priede „Informaciniai pranešimai“. Skelbime nurodomi šie duomenys:</text:p>
      <text:p text:style-name="P153">36.1. subjekto rekvizitai (fizinio asmens vardas ir pavardė arba juridinio asmens pavadinimas, teisinė forma, juridinio asmens kodas ir buveinė);</text:p>
      <text:p text:style-name="P154">36.2. licencijos arba specialiosios licencijos numeris;</text:p>
      <text:p text:style-name="P155">36.3. licencijos arba specialiosios licencijos išdavimo (jeigu išduota), galiojimo sustabdymo, galiojimo sustabdymo panaikinimo ar galiojimo panaikinimo (jeigu galiojimas sustabdytas, galiojimo sustabdymas panaikintas ar galiojimas panaikintas), specialiosios licencijos tikslinimo (jeigu tikslinta) data.<text:s/></text:p>
      <text:p text:style-name="P156"/>
      <text:p text:style-name="P157"><text:span text:style-name="T158">III</text:span><text:span text:style-name="T159">.<text:s/></text:span><text:span text:style-name="T160">SUBJEKTO, KURIAM IŠDUOTA LICENCIJA IR (ARBA) SPECIALIOJI LICENCIJA, PAREIGOS</text:span></text:p>
      <text:p text:style-name="P161"/>
      <text:p text:style-name="P162">37.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šių taisyklių reikalavimus ir:</text:p>
      <text:p text:style-name="P163">37.1. specialiųjų licencijų turėtojai – paskirti kontaktinį asmenį, suteikti jam įgaliojimus palaikyti ryšį su kompetentingomis valstybės įstaigomis bei institucijomis ir pranešti Narkotikų kontrolės departamentui jo kontaktinius duomenis;</text:p>
      <text:p text:style-name="P164">37.2. pasikeitus dokumentuose pateiktai informacijai, kurios pagrindu išduota licencija arba specialioji licencija, išskyrus Reglamento (EB) Nr. 1277/2005 10 straipsnio 2 dalyje nustatytus atvejus, per 10 darbo dienų nuo dokumentuose pateiktos informacijos pasikeitimo dienos pateikti informaciją apie tai Narkotikų kontrolės departamentui;</text:p>
      <text:p text:style-name="P165">37.3. ne rečiau kaip kas 3 metus pateikti Narkotikų kontrolės departamentui nustatytosios formos ataskaitą.</text:p>
      <text:p text:style-name="P166"/>
      <text:p text:style-name="P167"><text:span text:style-name="T168">IV</text:span><text:span text:style-name="T169">.<text:s/></text:span><text:span text:style-name="T170">VEIKLOS VIETOS REGISTRAVIMAS</text:span></text:p>
      <text:p text:style-name="P171"/>
      <text:p text:style-name="P172">38. Registracijos pažymėjimus išduoda ir tikslina, sustabdo jų galiojimą, panaikina galiojimo sustabdymą ir panaikina galiojimą Narkotikų kontrolės departamentas, atsižvelgdamas į Komisijos siūlymus.</text:p>
      <text:p text:style-name="P173">39. Narkotikų kontrolės departamento patvirtintos formos registracijos pažymėjime nurodoma:</text:p>
      <text:p text:style-name="P174">39.1. registracijos pažymėjimo numeris;</text:p>
      <text:p text:style-name="P175">39.2. registracijos pažymėjimo išdavimo data;</text:p>
      <text:p text:style-name="P176">39.3. subjekto rekvizitai (fizinio asmens vardas, pavardė, asmens kodas ir deklaruojamos gyvenamosios vietos adresas arba juridinio asmens pavadinimas, teisinė forma, juridinio asmens kodas ir buveinė);</text:p>
      <text:p text:style-name="P177">39.4. registracijos pažymėjimą išdavusios institucijos pavadinimas;</text:p>
      <text:p text:style-name="P178">39.5. registruojamos veiklos vietos (-ų) adresas (-ai);</text:p>
      <text:p text:style-name="P179">39.6. veiklos, kuri vykdoma registruojamose veiklos vietose, rūšis.</text:p>
      <text:p text:style-name="P180">40. Jeigu subjektas vykdo veiklą keliose veiklos vietose, registruotose skirtingais adresais, išduodamas vienas veiklos vietos registracijos pažymėjimas, kuriame nurodomi visi veiklos vietų adresai.</text:p>
      <text:p text:style-name="P181">41. Subjektas, norėdamas gauti registracijos pažymėjimą, Narkotikų kontrolės departamentui turi pateikti užpildytą<text:span text:style-name="T182"><text:s/></text:span>Narkotikų kontrolės departamento nustatytos formos paraišką ir šiuos dokumentus:</text:p>
      <text:p text:style-name="P183">41.1. fizinis asmuo – Lietuvos Respublikos ar EEE valstybės gyventojo asmens tapatybės kortelės, asmens paso ar teisės aktų nustatyta tvarka išduoto galiojančio dokumento, suteikiančio teisę nuolat arba laikinai gyventi Lietuvos Respublikoje, kopiją;</text:p>
      <text:p text:style-name="P184">41.2. valstybės įmonės Registrų centro išduoto dokumento apie patalpas, kuriose subjektas versis veikla, susijusia su antros ir (arba) trečios kategorijos narkotinių ir psichotropinių medžiagų pirmtakais (prekursoriais), kopiją; patalpų, kuriose subjektas versis veikla, susijusia su antros ir (arba) trečios 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antros ir (arba) trečios kategorijos narkotinių ir psichotropinių medžiagų pirmtakais (prekursoriais), vykdyti.</text:p>
      <text:p text:style-name="P185">42. Narkotikų kontrolės departamentas informaciją apie juridinio asmens įsteigimą, registraciją, licencijos vykdyti farmacinę veiklą (jeigu subjektas ją privalo turėti teisės aktų nustatyta tvarka) išdavimą gauna tiesiogiai iš tokia informacija disponuojančių įstaigų teisės aktų nustatyta tvarka.</text:p>
      <text:p text:style-name="P186">43. Paraiškos registruoti veiklos vietą (-as) nagrinėjamos, kai pateikiami visi reikiami dokumentai.</text:p>
      <text:p text:style-name="P187">44. Sprendimas išduoti registracijos pažymėjimą arba jo neišduoti priimamas ne vėliau kaip per 30 dienų nuo paraiškos, reikiamų dokumentų ir šių taisyklių 42 punkte nurodytos informacijos gavimo dienos.<text:s/></text:p>
      <text:p text:style-name="P188">45. Registracijos pažymėjimas galioja neterminuotai.</text:p>
      <text:p text:style-name="P189">46. Registracijos pažymėjimas tikslinamas (išduodamas naujas registracijos pažymėjimas su patikslintais rekvizitais), jeigu keičiasi veiklos vietos (-ų), kuriai išduotas registracijos pažymėjimas, adresas (-ai) ir (arba) veiklos, kuri vykdoma registruotoje veiklos vietoje, rūšis.</text:p>
      <text:p text:style-name="P190">47. Subjektas, norėdamas patikslinti registracijos pažymėjimą, Narkotikų kontrolės departamentui turi pateikti užpildytą Narkotikų kontrolės departamento nustatytos formos paraišką.<text:s/></text:p>
      <text:p text:style-name="P191">48. Sprendimas dėl registracijos pažymėjimo tikslinimo priimamas per 30 dienų nuo paraiškos ir reikiamų dokumentų gavimo dienos.</text:p>
      <text:p text:style-name="P192">49. Narkotikų kontrolės departamentas Komisijos siūlymu<text:span text:style-name="T193"><text:s/></text:span>raštu gali prašyti subjektą pateikti trūkstamą informaciją, būtiną registracijos pažymėjimui išduoti ar tikslinti. Subjektas turi pateikti informaciją ne vėliau kaip per 10 darbo dienų nuo prašymo gavimo dienos. Laikas, per kurį pateikiama prašoma informacija, į paraiškos nagrinėjimo laiką neįskaitomas.</text:p>
      <text:p text:style-name="P194">50. Subjektas, praradęs registracijos pažymėjimo originalą, apie tai privalo paskelbti bet kuriame visoje Lietuvos Respublikos teritorijoje platinamame dienraštyje ir raštu apie tai pranešti Narkotikų kontrolės departamentui ne vėliau kaip per 5 darbo dienas nuo registracijos pažymėjimo praradimo (dingimo) nustatymo dienos. Skelbime apie prarastą registracijos pažymėjimą turi būti nurodyti šie duomenys: subjekto, praradusio registracijos pažymėjimą, rekvizitai, registracijos pažymėjimo pavadinimas ir numeris.<text:s/></text:p>
      <text:p text:style-name="P195">51. Subjektas, praradęs registracijos pažymėjimą, privalo Narkotikų kontrolės departamentui pateikti užpildytą Narkotikų kontrolės departamento nustatytos formos paraišką išduoti registracijos pažymėjimo dublikatą ir skelbimo bet kuriame visoje Lietuvos<text:s/><text:soft-page-break/>Respublikos teritorijoje platinamame dienraštyje apie prarastą registracijos pažymėjimą kopiją.</text:p>
      <text:p text:style-name="P196">52. Registracijos pažymėjimo dublikatas gali būti išduodamas subjektui ir tuo atveju, kai registracijos pažymėjimas sugadinamas.</text:p>
      <text:p text:style-name="P197">53. Subjektas, sugadinęs registracijos pažymėjimą, privalo Narkotikų kontrolės departamentui pateikti užpildytą Narkotikų kontrolės departamento nustatytos formos paraišką išduoti registracijos pažymėjimo dublikatą ir grąžinti sugadintą registracijos pažymėjimą.</text:p>
      <text:p text:style-name="P198">54. Narkotikų kontrolės departamentas ne vėliau kaip per 5 darbo dienas nuo šių taisyklių 51 arba 53 punkte nustatytų dokumentų gavimo dienos išduoda registracijos pažymėjimo dublikatą su žyma „Dublikatas“ ir jame nurodyta išdavimo data.</text:p>
      <text:p text:style-name="P199">55. Registracijos pažymėjimas neišduodamas ar netikslinamas, jeigu:</text:p>
      <text:p text:style-name="P200">55.1. pateikti ne visi reikiami dokumentai arba jie neatitinka nustatytųjų reikalavimų;</text:p>
      <text:p text:style-name="P201">55.2. kontroliuojančios valstybės institucijos yra nustačiusios, kad subjektas per vienus metus pažeidė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202">56. Narkotikų kontrolės departamentas apie priimtą sprendimą išduoti arba tikslinti registracijos pažymėjimą, neišduoti arba netikslinti registracijos pažymėjimo per 5 darbo dienas nuo sprendimo priėmimo dienos raštu praneša subjektui ir nurodo tokio sprendimo priežastis.</text:p>
      <text:p text:style-name="P203">57. Narkotikų kontrolės departamentas registracijos pažymėjimo galiojimą sustabdo ne ilgiau kaip 6 mėnesiams, jeigu:</text:p>
      <text:p text:style-name="P204">57.1. subjektas nesilaiko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ų;</text:p>
      <text:p text:style-name="P205">57.2. subjektas pateikia prašymą sustabdyti registracijos pažymėjimo galiojimą.</text:p>
      <text:p text:style-name="P206">58. Narkotikų kontrolės departamentas registracijos pažymėjimo galiojimą panaikina, jeigu:</text:p>
      <text:p text:style-name="P207">58.1. subjektas pateikia prašymą panaikinti registracijos pažymėjimo galiojimą;</text:p>
      <text:p text:style-name="P208">58.2. per nustatytąjį terminą nepašalinamos priežastys, dėl kurių buvo sustabdytas registracijos pažymėjimo galiojimas;</text:p>
      <text:p text:style-name="P209">58.3. paaiškėja, kad veiklos vietai registruoti pateikta tikrovės neatitinkanti informacija;</text:p>
      <text:p text:style-name="P210">58.4. subjektas, kuriam buvo sustabdytas registracijos pažymėjimo galiojimas, per vienus metus po to, kai registracijos pažymėjimo galiojimo sustabdymas buvo panaikintas, vėl pažeidžia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211">58.5. subjektas per 3 metus nuo registracijos pažymėjimo išdavimo dienos nepradeda registracijos pažymėjime nurodytos veiklos arba ilgiau kaip 3 metus jos nevykdo;</text:p>
      <text:p text:style-name="P212">58.6. subjektas, kuriam sustabdytas registracijos pažymėjimo galiojimas, toliau vykdo registracijos pažymėjime nurodytą veiklą;</text:p>
      <text:p text:style-name="P213">58.7. juridinis asmuo, kuriam išduotas registracijos pažymėjimas, nutraukia veiklą kaip savarankiškas ūkio subjektas (likviduojamas arba reorganizuojamas);</text:p>
      <text:p text:style-name="P214">58.8. fizinis asmuo, kuriam išduotas registracijos pažymėjimas, miršta.</text:p>
      <text:p text:style-name="P215">59. Apie priimtą sprendimą sustabdyti registracijos pažymėjimo galiojimą Narkotikų kontrolės departamentas per 5 darbo dienas nuo sprendimo priėmimo dienos raštu praneša subjektui ir nurodo registracijos pažymėjimo galiojimo sustabdymo priežastis. Atsižvelgdamas į priežasčių, dėl kurių priimtas sprendimas sustabdyti registracijos pažymėjimo galiojimą, pobūdį, Narkotikų kontrolės departamentas turi teisę nustatyti terminą (ne ilgesnį kaip 3 mėnesiai) šioms priežastims pašalinti.</text:p>
      <text:p text:style-name="P216">60. Pašalinus priežastis, dėl kurių sustabdytas registracijos pažymėjimo galiojimas, subjektui išduoto registracijos pažymėjimo galiojimo sustabdymas per 5 darbo dienas panaikinamas.</text:p>
      <text:p text:style-name="P217">61. Narkotikų kontrolės departamentas priima sprendimą dėl registracijos pažymėjimo galiojimo panaikinimo, atsižvelgdamas į registracijos pažymėjimo turėtojo pateiktą antros ir (arba) trečios kategorijos narkotinių ir psichotropinių medžiagų pirmtakų (prekursorių) likučių inventorizavimo aktą, ir nustato registracijos pažymėjimo galiojimo pabaigos datą. Antros ir (arba) trečios kategorijos narkotinių ir psichotropinių medžiagų pirmtakų (prekursorių) likučių inventorizavimo aktas turi būti pateiktas per 5 darbo dienas.</text:p>
      <text:p text:style-name="P218">62. Subjektas, kuriam naikinamas registracijos pažymėjimo galiojimas, visus antros ir (arba) trečios kategorijos narkotinių ir psichotropinių medžiagų pirmtakų (prekursorių) likučius privalo parduoti arba perduoti sunaikinti teisės aktų nustatyta tvarka iki registracijos pažymėjimo galiojimo pabaigos datos.</text:p>
      <text:p text:style-name="P219">63. Narkotikų kontrolės departamentas apie priimtą sprendimą panaikinti registracijos pažymėjimo galiojimą per 5 darbo dienas nuo sprendimo priėmimo dienos raštu praneša subjektui ir nurodo tokio sprendimo priežastis.</text:p>
      <text:p text:style-name="P220">64. Subjektas, kurio registracijos pažymėjimo galiojimas panaikinamas, privalo grąžinti šį registracijos pažymėjimą Narkotikų kontrolės departamentui per 5 darbo dienas nuo pranešimo apie priimtą sprendimą gavimo dienos.</text:p>
      <text:p text:style-name="P221">65. Informacija apie registracijos pažymėjimo išdavimą, tikslinimą, galiojimo sustabdymą, galiojimo sustabdymo panaikinimą ir galiojimo panaikinimą ne vėliau kaip per 20 dienų nuo atitinkamo sprendimo priėmimo dienos skelbiama oficialaus leidinio „Valstybės žinios“ priede „Informaciniai pranešimai“. Skelbime nurodomi šie duomenys:</text:p>
      <text:p text:style-name="P222">65.1. subjekto rekvizitai (fizinio asmens vardas ir pavardė arba juridinio asmens pavadinimas, teisinė forma, juridinio asmens kodas ir buveinė);</text:p>
      <text:p text:style-name="P223">65.2. registracijos pažymėjimo numeris;</text:p>
      <text:p text:style-name="P224">65.3. registracijos pažymėjimo išdavimo (jeigu išduotas), tikslinimo (jeigu tikslintas), registracijos pažymėjimo galiojimo sustabdymo ir galiojimo sustabdymo panaikinimo datos (jeigu galiojimas sustabdytas ir galiojimo sustabdymas panaikintas), registracijos pažymėjimo galiojimo panaikinimo data (skelbiama panaikinus registracijos pažymėjimo galiojimą).</text:p>
      <text:p text:style-name="P225"/>
      <text:p text:style-name="Normal"/>
      <text:p text:style-name="P226"><text:span text:style-name="T227">V</text:span><text:span text:style-name="T228">.<text:s/></text:span><text:span text:style-name="T229">SUBJEKTO, KURIAM IŠDUOTAS REGISTRACIJOS PAŽYMĖJIMAS, PAREIGOS</text:span></text:p>
      <text:p text:style-name="P230"/>
      <text:p text:style-name="P231">66. Subjektas, kuriam išduotas registracijos pažymėjimas, privalo vykdyti Lietuvos Respublikos narkotinių ir psichotropinių medžiagų pirmtakų (prekursorių) kontrolės įstatymo, Reglamento (EB) Nr. 273/2004, Reglamento (EB) Nr. 111/2005, Reglamento (EB) Nr. 1277/2005, šių taisyklių reikalavimus ir:</text:p>
      <text:p text:style-name="P232">66.1. paskirti kontaktinį asmenį (jeigu subjektas neprivalo paskirti atsakingo asmens), suteikti jam įgaliojimus palaikyti ryšį su kompetentingomis valstybės įstaigomis bei institucijomis ir pranešti Narkotikų kontrolės departamentui jo kontaktinius duomenis;</text:p>
      <text:p text:style-name="P233">66.2. pasikeitus dokumentuose pateiktai informacijai, kurios pagrindu išduotas registracijos pažymėjimas, išskyrus šių taisyklių 46 punkte nustatytus atvejus, ne vėliau kaip per 10 darbo dienų nuo dokumentuose pateiktos informacijos pasikeitimo dienos pranešti apie tai Narkotikų kontrolės departamentui.</text:p>
      <text:p text:style-name="P234"/>
      <text:p text:style-name="P235"><text:span text:style-name="T236">VI</text:span><text:span text:style-name="T237">.<text:s/></text:span><text:span text:style-name="T238">IMPORTO IR EKSPORTO LEIDIMŲ IŠDAVIMAS</text:span></text:p>
      <text:p text:style-name="P239"/>
      <text:p text:style-name="P240">67. Leidimus išduoda, jų galiojimą sustabdo ar galiojimo sustabdymą panaikina, galiojimą pratęsia ir panaikina Narkotikų kontrolės departamentas, atsižvelgdamas į Komisijos siūlymus.</text:p>
      <text:p text:style-name="P241">68. Subjektas, norėdamas gauti leidimą, Narkotikų kontrolės departamentui turi pateikti užpildytą Narkotikų kontrolės departamento nustatytos formos paraišką.</text:p>
      <text:p text:style-name="P242">69. Sprendimas išduoti leidimą arba jo neišduoti priimamas per Reglamento (EB) Nr. 111/2005 13 straipsnio 2 dalyje ir 21 straipsnio 2 dalyje nustatytus terminus.</text:p>
      <text:p text:style-name="P243">70. Narkotikų kontrolės departamentas raštu gali prašyti subjektą pateikti trūkstamą informaciją, būtiną leidimui išduoti. Laikas, per kurį pateikiama prašoma informacija, į paraiškos nagrinėjimo laiką neįskaitomas.</text:p>
      <text:p text:style-name="P244">71. Leidimo galiojimo laikas – 6 mėnesiai. Narkotikų kontrolės departamentas, vadovaudamasis Reglamento (EB) Nr. 111/2005 18 ir 25 straipsniais, gali ne ilgiau kaip dar 30 dienų pratęsti leidimo galiojimą, jeigu subjektas raštu pateikia motyvuotą prašymą pratęsti jam išduotą leidimą. Pratęsimas įrašomas anksčiau išduotame leidime, patvirtinamas Narkotikų kontrolės departamento direktoriaus ar jo įgalioto asmens parašu ir Narkotikų kontrolės departamento anspaudu.</text:p>
      <text:p text:style-name="P245">72. Leidimas neišduodamas Reglamento (EB) Nr. 111/2005 15 ir 23 straipsniuose nustatytais atvejais. Narkotikų kontrolės departamentas apie tokį sprendimą ir jo priežastis per 5 darbo dienas nuo sprendimo priėmimo dienos subjektą informuoja raštu.</text:p>
      <text:p text:style-name="P246">73. Leidimo galiojimas sustabdomas arba panaikinamas Reglamento (EB) Nr. 111/2005 16 ir 24 straipsniuose nustatytais atvejais. Narkotikų kontrolės departamentas apie tokį sprendimą ir jo priežastis per 5 darbo dienas nuo sprendimo priėmimo dienos subjektą informuoja raštu.</text:p>
      <text:p text:style-name="P247">74. Subjektas privalo grąžinti leidimą, kurio galiojimas panaikintas, per 5 darbo dienas nuo pranešimo apie priimtą sprendimą gavimo dienos.</text:p>
      <text:p text:style-name="P248">75. Nepanaudoti leidimai ne vėliau kaip per 10 dienų nuo leidimų galiojimo pabaigos turi būti grąžinti Narkotikų kontrolės departamentui kartu su užpildyta nustatytosios formos paraiška grąžinti nepanaudotą leidimą.<text:s/></text:p>
      <text:p text:style-name="P249">76. Pasibaigus mėnesiui, iki kito mėnesio 10 dienos teritorinės muitinės grąžina Narkotikų kontrolės departamentui iš subjektų gautus Narkotikų kontrolės departamento išduotus leidimus.</text:p>
      <text:p text:style-name="P250"/>
      <text:p text:style-name="Normal"/>
      <text:p text:style-name="P251"><text:span text:style-name="T252">VII</text:span><text:span text:style-name="T253">.<text:s/></text:span><text:span text:style-name="T254">VEIKLOS, SUSIJUSIOS SU NARKOTINIŲ IR PSICHOTROPINIŲ MEDŽIAGŲ PIRMTAKAIS (PREKURSORIAIS), KONTROLĖ</text:span></text:p>
      <text:p text:style-name="P255"/>
      <text:p text:style-name="P256">77. Narkotikų kontrolės departamentas atlieka įmonių, užsiimančių veikla su narkotinių ir psichotropinių medžiagų pirmtakais (prekursoriais), patikrinimus Narkotikų kontrolės departamento nustatyta tvarka.</text:p>
      <text:p text:style-name="P257">78. Kiekvieno patikrinimo rezultatai įrašomi į patikrinimo aktą. Tikrinami asmenys turi teisę patikrinimo metu teikti savo paaiškinimus dėl tikrinamo subjekto ir kitų su patikrinimu susijusių aplinkybių. Rašytiniai paaiškinimai ir kiti dokumentai pateikiami Narkotikų kontrolės departamento valstybės tarnautojams, atliekantiems kontrolės veiksmus, ir tai pažymima patikrinimo akte.</text:p>
      <text:p text:style-name="P258">79. Narkotikų kontrolės departamento valstybės tarnautojai, atliekantys kontrolės veiksmus, patikrinimo metu įtarę, kad yra nusikalstamos veikos ar kitų teisės aktų pažeidimų, kurių tyrimas nėra jų kompetencija, požymių, apie tai privalo informuoti teisėsaugos arba atitinkamas kontroliuojančiąsias valstybės įstaigas ar institucijas.</text:p>
      <text:p text:style-name="P259">80. Muitinės įstaigos atlieka:</text:p>
      <text:p text:style-name="P260">80.1. narkotinių ir psichotropinių medžiagų pirmtakų (prekursorių) eksporto ir importo kontrolę Reglamento (EB) Nr. 111/2005 12 ir 20 straipsniuose nustatytais atvejais pagal Narkotikų kontrolės departamento išduotus leidimus ir kitus dokumentus, nurodytus Reglamento (EB) Nr. 111/2005 3 straipsnyje;<text:s/></text:p>
      <text:p text:style-name="P261">80.2. Reglamento (EB) Nr. 111/2005 8 straipsnio 1 dalyje nustatytų veiksmų, susijusių su įvežtais į Bendrijos muitų teritoriją narkotinių ir psichotropinių medžiagų pirmtakais (prekursoriais), kontrolę pagal Reglamento (EB) Nr. 1277/2005 III priede nurodytą ūkio subjekto deklaraciją ir kitus dokumentus, nurodytus Reglamento (EB) Nr. 1277/2005 16 straipsnyje.</text:p>
      <text:p text:style-name="P262">81. Narkotikų kontrolės departamentas tvirtina ataskaitų formas informacijai, nurodytai Reglamento (EB) Nr. 1277/2005 17 ir 18 straipsniuose, pateikti.</text:p>
      <text:p text:style-name="P263"/>
      <text:p text:style-name="P264"><text:span text:style-name="T265">VIII</text:span><text:span text:style-name="T266">.<text:s/></text:span><text:span text:style-name="T267">BAIGIAMOSIOS NUOSTATOS</text:span></text:p>
      <text:p text:style-name="P268"/>
      <text:p text:style-name="P269">82. Licencija, specialioji licencija, registracijos pažymėjimas ar jų dublikatai, leidimai neišduodami, specialioji licencija ar registracijos pažymėjimas netikslinami, jeigu nesumokėta valstybės rinkliava.</text:p>
      <text:p text:style-name="P270">83. Narkotikų kontrolės departamento sprendimai neišduoti licencijos, specialiosios licencijos, registracijos pažymėjimo, leidimo, netikslinti specialiosios licencijos ar registracijos pažymėjimo, sustabdyti ar panaikinti licencijos, specialiosios licencijos, registracijos pažymėjimo, leidimo galiojimą skundžiami teisės aktų nustatyta tvarka.</text:p>
      <text:p text:style-name="P271">84. Jeigu subjektas dokumentus pateikia ne valstybine kalba, kartu jis turi pateikti ir tų dokumentų vertimus į valstybinę lietuvių kalbą, patvirtintus teisės aktų nustatyta tvarka.</text:p>
      <text:p text:style-name="P272">85. Subjektai, vykdantys veiklą, susijusią su narkotinių ir psichotropinių medžiagų pirmtakais (prekursoriais), nedelsiant,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273">86. Vienkartinio sandorio pirkėjo deklaracija suprantama taip, kaip apibrėžta Reglamento (EB) Nr. 273/2004 4 straipsnio 1 dalyje, daugkartinio sandorio pirkėjo deklaracija – taip, kaip apibrėžta Reglamento (EB) Nr. 273/2004 4 straipsnio 2 dalyje. Vienkartinio ir daugkartinio sandorio pirkėjo deklaracijos pildomos atitinkamai pagal Reglamento (EB) Nr. 273/2004 III priedo 1 ir 2 punktuose nurodytus pavyzdžius.</text:p>
      <text:p text:style-name="P274">87.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275">88. Elektronine forma priimtos vienkartinio ir (arba) daugkartinio sandorio pirkėjo deklaracijos turi būti patvirtintos pirkėjo saugiu elektroniniu parašu.</text:p>
      <text:p text:style-name="P276">89. Subjektai, pažeidę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 atsako Lietuvos Respublikos teisės aktų nustatyta tvarka.</text:p>
      <text:p text:style-name="P277">90. Narkotikų kontrolės departamentas Komisijos siūlymu<text:span text:style-name="T278"><text:s/></text:span>dėl papildomos informacijos apie fizinių ir juridinių asmenų vykdomą ar planuojamą vykdyti veiklą, susijusią su narkotinių ir psichotropinių medžiagų pirmtakais (prekursoriais), gali kreiptis į teisėsaugos institucijas.</text:p>
      <text:p text:style-name="P279"/>
      <text:p text:style-name="P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4T18:26:00Z</meta:creation-date>
    <dc:date>2016-02-24T18:26:00Z</dc:date>
    <meta:print-date>2009-02-23T06:19:00Z</meta:print-date>
    <meta:template xlink:href="Normal" xlink:type="simple"/>
    <meta:editing-cycles>2</meta:editing-cycles>
    <meta:editing-duration>PT0S</meta:editing-duration>
    <meta:document-statistic meta:page-count="13" meta:paragraph-count="324" meta:word-count="5811" meta:character-count="47677" meta:row-count="1205" meta:non-whitespace-character-count="42190"/>
  </office:meta>
</office:document-meta>
</file>