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font-weight="bold" style:font-weight-asian="bold" style:font-weight-complex="bold"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fo:letter-spacing="-0.0006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06in"/>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FF" fo:letter-spacing="-0.0013in" style:text-underline-type="single" style:text-underline-style="solid" style:text-underline-width="auto" style:text-underline-mode="continuous"/>
    </style:style>
    <style:style style:name="T126" style:parent-style-name="DefaultParagraphFont" style:family="text">
      <style:text-properties fo:color="#000000" fo:letter-spacing="-0.0013in"/>
    </style:style>
    <style:style style:name="T127" style:parent-style-name="DefaultParagraphFont" style:family="text">
      <style:text-properties fo:color="#0000FF" fo:letter-spacing="-0.0013in" style:text-underline-type="single" style:text-underline-style="solid" style:text-underline-width="auto" style:text-underline-mode="continuous"/>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fo:letter-spacing="-0.0006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style:tab-stops>
          <style:tab-stop style:type="right" style:position="6.2993in"/>
        </style:tab-stops>
      </style:paragraph-properties>
    </style:style>
    <style:style style:name="P228" style:parent-style-name="Normal" style:family="paragraph">
      <style:paragraph-properties fo:widows="0" fo:orphans="0">
        <style:tab-stops>
          <style:tab-stop style:type="right" style:position="6.2993in"/>
        </style:tab-stops>
      </style:paragraph-properties>
    </style:style>
    <style:style style:name="P229" style:parent-style-name="Normal" style:family="paragraph">
      <style:paragraph-properties fo:widows="0" fo:orphans="0">
        <style:tab-stops>
          <style:tab-stop style:type="right" style:position="6.2993in"/>
        </style:tab-stops>
      </style:paragraph-properties>
    </style:style>
    <style:style style:name="P2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1" style:parent-style-name="Normal" style:family="paragraph">
      <style:paragraph-properties fo:widows="0" fo:orphans="0" fo:text-align="justify"/>
      <style:text-properties fo:color="#000000"/>
    </style:style>
    <style:style style:name="P232" style:parent-style-name="Normal" style:family="paragraph">
      <style:paragraph-properties fo:widows="0" fo:orphans="0" fo:text-align="justify"/>
      <style:text-properties fo:color="#000000"/>
    </style:style>
    <style:style style:name="P233" style:parent-style-name="Normal" style:family="paragraph">
      <style:paragraph-properties fo:widows="0" fo:orphans="0" fo:text-align="justify"/>
      <style:text-properties fo:color="#000000"/>
    </style:style>
    <style:style style:name="P234" style:parent-style-name="Normal" style:family="paragraph">
      <style:paragraph-properties fo:widows="0" fo:orphans="0" fo:text-align="justify"/>
      <style:text-properties fo:color="#000000"/>
    </style:style>
    <style:style style:name="P235" style:parent-style-name="Normal" style:family="paragraph">
      <style:paragraph-properties fo:widows="0" fo:orphans="0" fo:text-align="justify"/>
      <style:text-properties fo:color="#000000"/>
    </style:style>
    <style:style style:name="P236" style:parent-style-name="Normal" style:family="paragraph">
      <style:paragraph-properties fo:widows="0" fo:orphans="0" fo:text-align="justify"/>
      <style:text-properties fo:color="#000000"/>
    </style:style>
    <style:style style:name="P237" style:parent-style-name="Normal" style:family="paragraph">
      <style:paragraph-properties fo:widows="0" fo:orphans="0" fo:text-align="justify"/>
    </style:style>
    <style:style style:name="T238"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5 M. SPALIO 12 D. ĮSAKYMO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 PAKEITIMO</text:p>
      <text:p text:style-name="P9"/>
      <text:p text:style-name="P10">2012 m. birželio 13 d. Nr. 1V-453</text:p>
      <text:p text:style-name="P11">Vilnius</text:p>
      <text:p text:style-name="P12"/>
      <text:p text:style-name="P13"/>
      <text:p text:style-name="P14"><text:span text:style-name="T15">P a k e i č i u Lietuvos Respublikos vidaus reikalų ministro 2005 m. spalio 12</text:span><text:span text:style-name="T16"><text:s/></text:span><text:span text:style-name="T17">d. įsakymą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 (Žin., 2005, Nr.<text:s/></text:span><text:a xlink:href="https://www.e-tar.lt/portal/lt/legalAct/TAR.7CB7682A04DB" office:target-frame-name="_blank" xlink:show="new"><text:span text:style-name="T18">126-4509</text:span></text:a><text:span text:style-name="T19">; 2009, Nr.<text:s/></text:span><text:a xlink:href="https://www.e-tar.lt/portal/lt/legalAct/TAR.00B97DC154F2" office:target-frame-name="_blank" xlink:show="new"><text:span text:style-name="T20">62-2501</text:span></text:a><text:span text:style-name="T21">; 2010, Nr.<text:s/></text:span><text:a xlink:href="https://www.e-tar.lt/portal/lt/legalAct/TAR.46BF996715C4" office:target-frame-name="_blank" xlink:show="new"><text:span text:style-name="T22">80-4191</text:span></text:a><text:span text:style-name="T23">; 2011, Nr.<text:s/></text:span><text:a xlink:href="https://www.e-tar.lt/portal/lt/legalAct/TAR.A8AE46CA80AC" office:target-frame-name="_blank" xlink:show="new"><text:span text:style-name="T24">66-3113</text:span></text:a><text:span text:style-name="T25">):</text:span></text:p>
      <text:p text:style-name="P26"><text:span text:style-name="T27">1</text:span><text:span text:style-name="T28">. Išdėstau 5 punktą taip:</text:span></text:p>
      <text:p text:style-name="P29"><text:span text:style-name="T30">„</text:span><text:span text:style-name="T31">5</text:span><text:span text:style-name="T32">. Užsienietis, kuris pirmą kartą kreipiasi dėl leidimo laikinai gyventi išdavimo, nustatytos formos prašymą išduoti leidimą lietuvių ir anglų (1 priedas) arba lietuvių ir rusų kalbomis (2 priedas) pateikia Lietuvos Respublikos diplomatinei atstovybei ar konsulinei įstaigai užsienyje (toliau – konsulinė įstaiga), o užsienietis, esantis Lietuvos Respublikos teritorijoje teisėtai, – teritorinės policijos įstaigos migracijos padaliniui (toliau – migracijos tarnyba), kurio aptarnaujamoje teritorijoje jis ketina deklaruoti gyvenamąją vietą ar siekia būti įtrauktas į gyvenamosios vietos neturinčių asmenų apskaitą, arba Migracijos departamentui prie Lietuvos Respublikos vidaus reikalų ministerijos (toliau – Migracijos departamentas).“</text:span></text:p>
      <text:p text:style-name="P33"><text:span text:style-name="T34">2</text:span><text:span text:style-name="T35">. Išdėstau 73.1 punktą taip:</text:span></text:p>
      <text:p text:style-name="P36"><text:span text:style-name="T37">„</text:span><text:span text:style-name="T38">73.1</text:span><text:span text:style-name="T39">. prašymą įforminti leidimą (7 priedas). Prašymas įforminti leidimą užpildomas registruojant šį prašymą sistemoje pagal Prašymų asmens dokumentams išduoti, pakeisti, įforminti registravimo, užsakymų asmens dokumentams išrašyti formavimo ir duomenų apie asmens dokumentų galiojimą tvarkos aprašo, patvirtinto Asmens dokumentų išrašymo centro direktoriaus 2009 m. birželio 12 d. įsakymu Nr. 1-26 (Žin., 2009, Nr.</text:span><text:a xlink:href="https://www.e-tar.lt/portal/lt/legalAct/TAR.61D39ED06C43" office:target-frame-name="_blank" xlink:show="new"><text:span text:style-name="T40">74-3051</text:span></text:a><text:span text:style-name="T41">), reikalavimus ir išspausdinamas. Prašymas įforminti leidimą sistemoje registruojamas iš karto, kai užsienietis kreipiasi dėl leidimo laikinai gyventi įforminimo.“</text:span></text:p>
      <text:p text:style-name="P42"><text:span text:style-name="T43">3</text:span><text:span text:style-name="T44">. Išdėstau 73.4 punktą taip:</text:span></text:p>
      <text:p text:style-name="P45"><text:span text:style-name="T46">„</text:span><text:span text:style-name="T47">73.4</text:span><text:span text:style-name="T48">. jeigu užsienietis iki 1 metų amžiaus dėl leidimo laikinai gyventi įforminimo neatvyksta į migracijos tarnybą ir jo dokumentus dėl leidimo laikinai gyventi įforminimo pateikia Aprašo 83 punkte nurodytas asmuo arba jeigu nėra techninių galimybių nuskaityti asmens veido atvaizdą biometrinių duomenų registravimo įranga ar užsienietis pageidauja, kad jo veido atvaizdas būtų nuskaitytas iš nuotraukos,</text:span><text:span text:style-name="T49"><text:s/>–<text:s/></text:span><text:span text:style-name="T50">dvi tapačias užsieniečio amžių atitinkančias nuotraukas (kitoje pusėje aiškiai užrašoma užsieniečio vardas (-ai) 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51">119-5362</text:span></text:a><text:span text:style-name="T52">; 2006, Nr.<text:s/></text:span><text:a xlink:href="https://www.e-tar.lt/portal/lt/legalAct/TAR.B6BC36723100" office:target-frame-name="_blank" xlink:show="new"><text:span text:style-name="T53">93-3657</text:span></text:a><text:span text:style-name="T54">);“.</text:span></text:p>
      <text:p text:style-name="P55"><text:span text:style-name="T56">4</text:span><text:span text:style-name="T57">. Išdėstau 76 punktą taip:</text:span></text:p>
      <text:p text:style-name="P58"><text:span text:style-name="T59">„</text:span><text:span text:style-name="T60">76</text:span><text:span text:style-name="T61">. Įstatymo 40 straipsnio 2 dalies 1, 2, 4 ir 5 punktuose nurodytais atvejais užsienietis<text:s/></text:span><text:soft-page-break/><text:span text:style-name="T62">leidimui laikinai gyventi įforminti savo gyvenamosios vietos migracijos tarnybai pateikia Aprašo 73.1–73.3 punktuose nurodytus dokumentus, o 73.4 punkte nurodytais atvejais – ir nuotraukas.“</text:span></text:p>
      <text:p text:style-name="P63"><text:span text:style-name="T64">5</text:span><text:span text:style-name="T65">. Išdėstau 78 punktą taip:</text:span></text:p>
      <text:p text:style-name="P66"><text:span text:style-name="T67">„</text:span><text:span text:style-name="T68">78</text:span><text:span text:style-name="T69">. Užsienietis, praradęs leidimą laikinai gyventi, laisvos formos raštišką pranešimą apie leidimo laikinai gyventi praradimą turi asmeniškai pateikti</text:span><text:span text:style-name="T70"><text:s/></text:span><text:span text:style-name="T71">bet kuriai teritorinei policijos įstaigai arba savo gyvenamosios vietos migracijos tarnybai, esantis užsienio valstybėje</text:span><text:span text:style-name="T72"><text:s/></text:span><text:span text:style-name="T73">– konsulinei įstaigai. Šiame pranešime užsienietis turi nurodyti leidimo laikinai gyventi praradimo aplinkybes ir prarasto leidimo laikinai gyventi duomenis (jeigu juos žino). Pranešime apie leidimo laikinai gyventi praradimą teritorinės policijos įstaigos ar konsulinis pareigūnas arba įgaliotas migracijos tarnybos valstybės tarnautojas, priėmęs šį pranešimą, nurodo savo pareigas, vardą (-us), pavardę, datą ir pasirašo.“</text:span></text:p>
      <text:p text:style-name="P74"><text:span text:style-name="T75">6</text:span><text:span text:style-name="T76">. Papildau šiuo 78</text:span><text:span text:style-name="T77">1<text:s/></text:span><text:span text:style-name="T78">punktu:</text:span></text:p>
      <text:p text:style-name="P79"><text:span text:style-name="T80">„</text:span><text:span text:style-name="T81">78</text:span><text:span text:style-name="T82">1</text:span><text:span text:style-name="T83">. Teritorinės policijos įstaigos pareigūnas arba konsulinis pareigūnas, priėmęs pranešimą apie leidimo laikinai gyventi praradimą, ne vėliau kaip kitą darbo dieną nuo pranešimo apie leidimo laikinai gyventi praradimą gavimo dienos turi šį pranešimą perduoti arba elektroniniu paštu (nuskaitytą) ar faksu persiųsti leidimą laikinai gyventi išdavusiai migracijos tarnybai. Migracijos tarnyba, gavusi šį pranešimą, duomenis apie leidimo laikinai gyventi negaliojimą įveda į sistemą Aprašo 116 punkte nustatyta tvarka.“</text:span></text:p>
      <text:p text:style-name="P84"><text:span text:style-name="T85">7</text:span><text:span text:style-name="T86">. Išdėstau 79 punktą taip:</text:span></text:p>
      <text:p text:style-name="P87"><text:span text:style-name="T88">„</text:span><text:span text:style-name="T89">79</text:span><text:span text:style-name="T90">. Pranešimas apie leidimo laikinai gyventi praradimą įdedamas į užsieniečio bylą.“</text:span></text:p>
      <text:p text:style-name="P91"><text:span text:style-name="T92">8</text:span><text:span text:style-name="T93">. Išdėstau 81 punktą taip:</text:span></text:p>
      <text:p text:style-name="P94"><text:span text:style-name="T95">„</text:span><text:span text:style-name="T96">81</text:span><text:span text:style-name="T97">. Leidimui laikinai gyventi vietoj prarasto gauti užsienietis savo gyvenamosios vietos migracijos tarnybai turi pateikti Aprašo 73.1, 73.2 punktuose nurodytus dokumentus, o 73.4 punkte nurodytais atvejais – ir nuotraukas.“</text:span></text:p>
      <text:p text:style-name="P98"><text:span text:style-name="T99">9</text:span><text:span text:style-name="T100">. Išdėstau 83 punktą taip:</text:span></text:p>
      <text:p text:style-name="P101"><text:span text:style-name="T102">„</text:span><text:span text:style-name="T103">83</text:span><text:span text:style-name="T104">. Dokumentus, kurių reikia leidimui laikinai gyventi vaikui iki 16 metų įforminti, pateikia vienas iš tėvų, pateikęs savo asmens tapatybę patvirtinantį dokumentą, arba globėjas (rūpintojas), pateikęs paskyrimą globėju (rūpintoju) patvirtinantį dokumentą ir savo asmens tapatybę patvirtinantį dokumentą. Pateikiant dokumentus dėl leidimo laikinai gyventi įforminimo vaikui nuo 1 iki 16 metų, turi dalyvauti ir vaikas. Vyresni nei 16 metų nepilnamečiai vaikai dokumentus dėl leidimo laikinai gyventi įforminimo pateikia patys.“</text:span></text:p>
      <text:p text:style-name="P105"><text:span text:style-name="T106">10</text:span><text:span text:style-name="T107">. Išdėstau 86 punktą taip:</text:span></text:p>
      <text:p text:style-name="P108"><text:span text:style-name="T109">„</text:span><text:span text:style-name="T110">86</text:span><text:span text:style-name="T111">. Lietuvoje esančio užsieniečio,</text:span><text:span text:style-name="T112"><text:s/></text:span><text:span text:style-name="T113">kuris</text:span><text:span text:style-name="T114"><text:s/></text:span><text:span text:style-name="T115">dėl neveiksnumo ar</text:span><text:span text:style-name="T116"><text:s/></text:span><text:span text:style-name="T117">fizinės negalios negali pats atvykti į migracijos tarnybą, asmens tapatybę ir parašą Aprašo 89.5 punkte nustatyta tvarka patvirtinti bei jo biometrinius duomenis Prašymų asmens dokumentams išduoti, pakeisti, įforminti registravimo, užsakymų asmens dokumentams išrašyti formavimo ir duomenų apie asmens dokumentų galiojimą tvarkos aprašo nustatyta tvarka nuskaityti turi įgaliotas migracijos tarnybos valstybės tarnautojas, nuvykęs pas užsienietį.“</text:span></text:p>
      <text:p text:style-name="P118"><text:span text:style-name="T119">11</text:span><text:span text:style-name="T120">. Išdėstau 89.2 punktą taip:</text:span></text:p>
      <text:p text:style-name="P121"><text:span text:style-name="T122">„</text:span><text:span text:style-name="T123">89.2</text:span><text:span text:style-name="T124">. įsitikinti asmens, kuriam įforminamas leidimas laikinai gyventi, asmens tapatybe, sutikrinant jo išvaizdą su jo veido atvaizdu Gyventojų registre (jeigu jis ten yra) bei pateiktuose dokumentuose, o užsieniečio asmens duomenis, įrašytus jo pateiktuose dokumentuose leidimui laikinai gyventi įforminti, sutikrinti su duomenimis apie šį asmenį, esančiais Užsieniečių registre ir Gyventojų registre. Jeigu užsienietis pateikia savo vardo (-ų), pavardės, lyties, gimimo datos ar asmens kodo pakeitimą patvirtinančius dokumentus ir nustatoma, kad šie duomenys nesutampa su atitinkamais duomenimis, esančiais Užsieniečių registre ir Gyventojų registre, tai prašymas įforminti leidimą sistemoje gali būti registruojamas tik tada, kai duomenys apie užsienietį pakeičiami ar patikslinami Užsieniečių registre ir Gyventojų registre. Duomenys Užsieniečių registre įrašomi, keičiami ar tikslinami Užsieniečių registro nuostatų, patvirtintų Lietuvos Respublikos Vyriausybės 2000 m. rugsėjo 4 d. nutarimu Nr. 1049 (Žin., 2000, Nr.<text:s/></text:span><text:a xlink:href="https://www.e-tar.lt/portal/lt/legalAct/TAR.C2580548CBAB" office:target-frame-name="_blank" xlink:show="new"><text:span text:style-name="T125">76-2301</text:span></text:a><text:span text:style-name="T126">; 2005, Nr.<text:s/></text:span><text:a xlink:href="https://www.e-tar.lt/portal/lt/legalAct/TAR.58681021F546" office:target-frame-name="_blank" xlink:show="new"><text:span text:style-name="T127">147-5353</text:span></text:a><text:span text:style-name="T128">), nustatyta tvarka, o duomenys Gyventojų registre – Asmens<text:s/></text:span><text:soft-page-break/><text:span text:style-name="T129">duomenų teikimo Lietuvos Respublikos gyventojų registrui taisyklių, patvirtintų Gyventojų registro tarnybos prie Lietuvos Respublikos vidaus reikalų ministerijos direktoriaus 2007 m. rugsėjo 27 d. įsakymu Nr. (29)4R-57 (Žin., 2007, Nr.<text:s/></text:span><text:a xlink:href="https://www.e-tar.lt/portal/lt/legalAct/TAR.DFA0EE766A74" office:target-frame-name="_blank" xlink:show="new"><text:span text:style-name="T130">103-4244</text:span></text:a><text:span text:style-name="T131">), nustatyta tvarka;“.</text:span></text:p>
      <text:p text:style-name="P132"><text:span text:style-name="T133">12</text:span><text:span text:style-name="T134">. Išdėstau 89.3 punktą taip:</text:span></text:p>
      <text:p text:style-name="P135"><text:span text:style-name="T136">„</text:span><text:span text:style-name="T137">89.3</text:span><text:span text:style-name="T138">. Prašymų asmens dokumentams išduoti, pakeisti, įforminti registravimo, užsakymų asmens dokumentams išrašyti formavimo ir duomenų apie asmens dokumentų galiojimą tvarkos aprašo nustatyta tvarka:</text:span></text:p>
      <text:p text:style-name="P139"><text:span text:style-name="T140">89.3.1</text:span><text:span text:style-name="T141">. pasirinkti sistemos meniu funkciją „Registruoti prašymus“, atidaryti ekraninę prašymo įforminti leidimą formą, nurodžius užsieniečio asmens kodą arba vardą, pavardę ir gimimo metus, kai užsieniečiui asmens kodas nesuteiktas. Ekraninės prašymo įforminti leidimą formos langeliai, atitinkantys šio prašymo 1–7 eilutes (juose įrašoma užsieniečio asmens kodas, vardas (-ai), pavardė, lytis, gimimo data, gimimo vieta ir gyvenamosios vietos adresas Lietuvos Respublikoje), automatiškai užpildomi pagal Gyventojų registro duomenis. Jeigu užsieniečiui asmens kodas nesuteiktas, tai jis nurodomas tada, kai jį suteikia Gyventojų registro tarnyba. Jeigu užsienietis nėra deklaravęs gyvenamosios vietos ir neįtrauktas į gyvenamosios vietos neturinčių asmenų apskaitą, tai gyvenamosios vietos adresas nenurodomas;</text:span></text:p>
      <text:p text:style-name="P142"><text:span text:style-name="T143">89.3.2</text:span><text:span text:style-name="T144">. ekraninės prašymo įforminti leidimą formos tam skirtoje vietoje nurodyti atitinkamą (-us) leidimo laikinai gyventi išdavimo ar keitimo priežasties (priežasčių) kodą (-us) pagal Prašymų asmens dokumentams išduoti, pakeisti, įforminti registravimo, užsakymų asmens dokumentams išrašyti formavimo ir duomenų apie asmens dokumentų galiojimą tvarkos aprašo nustatytas asmens dokumentų išdavimo ir keitimo priežastis;</text:span></text:p>
      <text:p text:style-name="P145"><text:span text:style-name="T146">89.3.3</text:span><text:span text:style-name="T147">. ekraninės prašymo įforminti leidimą formos langelyje, atitinkančiame šio prašymo 8 eilutę, sistemos priemonėmis nurodyti užsieniečio pateikto kelionės dokumento duomenis, esančius Gyventojų registre. Jeigu kelionės dokumentas buvo pakeistas priėmus sprendimą išduoti ar pakeisti leidimą laikinai gyventi, tai šios formos langelyje įrašoma užsieniečio pateikto kelionės dokumento serija, numeris, išdavimo data, data, iki kurios galioja kelionės dokumentas, ir jį išdavusios užsienio valstybės pavadinimas. Šis reikalavimas netaikomas, kai prašymą įforminti leidimą pateikia užsienietis, nurodytas Aprašo 74 punkte;</text:span></text:p>
      <text:p text:style-name="P148"><text:span text:style-name="T149">89.3.4</text:span><text:span text:style-name="T150">. sutikrinti ekraninės prašymo įforminti leidimą formos langelyje, atitinkančiame šio prašymo 9 eilutę, nurodytą užsieniečio pilietybę (pilietybė automatiškai įrašoma pagal kelionės dokumentą išdavusios užsienio valstybės pavadinimą) su jo pilietybe pateiktame kelionės dokumente arba, jei asmuo yra be pilietybės, pasirinkti sistemos įrašą „BE PILIETYBĖS“. Jeigu nustatoma, kad užsieniečio pilietybė, įrašyta jo pateiktame kelionės dokumente, nesutampa su pilietybe, nurodyta ekraninės prašymo įforminti leidimą formoje, tai šioje formoje įrašoma užsieniečio pilietybė pagal kelionės dokumentą, o jeigu prašymą įforminti leidimą pateikė užsienietis, nurodytas Aprašo 74 punkte, – pagal dokumentą, kuriame įrašyta šio užsieniečio pilietybė;</text:span></text:p>
      <text:p text:style-name="P151"><text:span text:style-name="T152">89.3.5</text:span><text:span text:style-name="T153">. ekraninės prašymo įforminti leidimą formos langelyje, atitinkančiame šio prašymo 10 eilutę, pažymėti, ar sumokėta Lietuvos Respublikos Vyriausybės nustatyto dydžio valstybės rinkliava už leidimo laikinai gyventi išdavimą arba pakeisto leidimo laikinai gyventi išdavimą (įrašoma sumokėtos valstybės rinkliavos suma ir sumokėjimo data), ar užsienietis yra atleistas nuo valstybės rinkliavos. Jeigu dokumentų leidimui laikinai gyventi įforminti pateikimo metu Valstybinės mokesčių inspekcijos informacinėje sistemoje tokių duomenų nėra, žyma apie tai, kad valstybės rinkliava sumokėta, padaroma užsieniečiui įteikiant leidimą laikinai gyventi;</text:span></text:p>
      <text:p text:style-name="P154"><text:span text:style-name="T155">89.3.6</text:span><text:span text:style-name="T156">. ekraninės prašymo įforminti leidimą formos langelyje, atitinkančiame šio prašymo 11 eilutę, pažymėti, ar priimtas sprendimas išduoti leidimą laikinai gyventi, ar jį pakeisti, įrašyti sprendimo priėmimo datą, terminą, kuriam išduodamas ar keičiamas leidimas laikinai gyventi (įrašomos tikslios dokumento išdavimo ir galiojimo pabaigos datos arba nurodomas galiojimo laikas – 1 ar 5 metai), taip pat šioje formoje pasirinkti nuorodą į Įstatymo straipsnį (-ius), dalį (-is) ir punktą (-us), kurio (-ių) pagrindu priimtas šis sprendimas, o išspausdinus prašymą<text:s/></text:span><text:soft-page-break/><text:span text:style-name="T157">įforminti leidimą, tai pažymėti šio prašymo 11 eilutėje. Jeigu leidimas laikinai gyventi įforminamas užsieniečio šeimos nariui, tai šios formos langelyje, atitinkančiame šio prašymo 11 eilutę, nurodomas Įstatymo straipsnis (-iai), dalis (-ys) ir punktas (-ai), kurio (-ių) pagrindu išduotas leidimas laikinai gyventi užsieniečiui, pas kurį atvyksta jo šeimos narys. Jeigu priimtas sprendimas išduoti užsieniečiui leidimą laikinai gyventi pirmiesiems studijų metams (be teisės dirbti), tai ekraninėje prašymo įforminti leidimą formoje pasirenkamas sistemos įrašas „BE TEISĖS DIRBTI“;</text:span></text:p>
      <text:p text:style-name="P158"><text:span text:style-name="T159">89.3.7</text:span><text:span text:style-name="T160">. ekraninės prašymo įforminti leidimą formos langelyje, atitinkančiame šio prašymo 12 eilutę, nurodyti, kas pateikia prašymą įforminti leidimą, įrašyti šį prašymą pateikiančio asmens vardą ir</text:span><text:span text:style-name="T161"><text:s/></text:span><text:span text:style-name="T162">pavardę (pateikimo data užpildoma automatiškai), o</text:span><text:span text:style-name="T163"><text:s/></text:span><text:span text:style-name="T164">jeigu prašymą įforminti pateikia Aprašo 83, 84 ar 85 punkte nurodytas asmuo</text:span><text:span text:style-name="T165"><text:s/></text:span><text:span text:style-name="T166">– ir jo asmens kodą;</text:span></text:p>
      <text:p text:style-name="P167"><text:span text:style-name="T168">89.3.8</text:span><text:span text:style-name="T169">. nuskaityti užsieniečio veido atvaizdą. Jeigu yra pateikta užsieniečio nuotrauka, veido atvaizdas suformuojamas iš nuotraukos;</text:span></text:p>
      <text:p text:style-name="P170"><text:span text:style-name="T171">89.3.9</text:span><text:span text:style-name="T172">. nuskaityti užsieniečio pirštų atspaudus. Nuskaitomi tik asmens nuo 6 metų amžiaus abiejų rankų smilių atspaudai. Jeigu kairysis arba dešinysis smilius sužalotas, jo nėra arba dėl medicininių priežasčių negalima nuskaityti jo atspaudo, tai nuskaitomi aiškūs tos pačios rankos didžiojo ar bevardžio pirštų arba nykščio atspaudai. Jeigu visų vienos rankos pirštų atspaudų kokybė prasta, nuskaitomas piršto, kurio būklė geriausia, atspaudas. Jei dėl asmens fizinės negalios negalima nuskaityti jokių vienos rankos pirštų atspaudų, tai atspaudams nuskaityti šiame punkte nustatyta eiliškumo tvarka parenkami du kitos rankos pirštai. Jei dėl asmens fizinės negalios negalima nuskaityti jokių jo pirštų atspaudų, tai leidimas laikinai gyventi tokiu atveju išduodamas be jame elektroniniu būdu fiksuotų pirštų atspaudų. Apie tai, kad nenuskaityti smilių atspaudai, kad negalima nuskaityti jokių vienos rankos pirštų atspaudų ar kad dėl asmens fizinės negalios negalima nuskaityti jokių jo pirštų atspaudų, pažymima ekraninės prašymo įforminti leidimą formos langelyje, atitinkančiame šio prašymo 16 eilutę, ir nurodomos priežastys;</text:span></text:p>
      <text:p text:style-name="P173"><text:span text:style-name="T174">89.3.10</text:span><text:span text:style-name="T175">. duoti užsieniečiui specialiu rašikliu pasirašyti parašui skirtoje vietoje, integruotoje biometrinių duomenų nuskaitymo įrangoje. Užsienietis, kuriam sukako 14 metų, privalo pats pasirašyti migracijos tarnybos įgalioto valstybės tarnautojo akivaizdoje. Jeigu leidimas laikinai gyventi įforminamas užsieniečiui iki 14 metų, taip pat jei užsienietis dėl neveiksnumo ar fizinės negalios nesugeba pasirašyti, tai užsieniečio parašui skirtoje vietoje braukiamas brūkšnys, o išspausdinus prašymą įforminti leidimą, jo 16 eilutėje nurodoma priežastis, dėl kurios užsienietis nepasirašo;</text:span></text:p>
      <text:p text:style-name="P176"><text:span text:style-name="T177">89.3.11</text:span><text:span text:style-name="T178">. pažymėti sistemoje, kad ekraninėje prašymo įforminti leidimą formoje duomenys įvesti. Šio prašymo tam skirtoje vietoje sistemos priemonėmis suformuojamas registracijos numeris, data ir leidimą laikinai gyventi išduodančios ar keičiančios migracijos tarnybos numeris, kuris turi atitikti įrašomą leidime laikinai gyventi pagal Prašymų asmens dokumentams išduoti, pakeisti, įforminti registravimo, užsakymų asmens dokumentams išrašyti formavimo ir duomenų apie asmens dokumentų galiojimą tvarkos apraše nustatytą dokumentą išdavusios įstaigos žymą asmens dokumente. Migracijos tarnyboje prašymo įforminti leidimą registracijos numeris kasmet pradedamas formuoti nuo Nr. 1;</text:span></text:p>
      <text:p text:style-name="P179"><text:span text:style-name="T180">89.3.12</text:span><text:span text:style-name="T181">. išspausdinti prašymą įforminti leidimą su užpildytomis 1–11 ir 16 eilutėmis (kai šiose eilutėse daromi įrašai), užsieniečio veido atvaizdu (kai užsienietis nepateikia nuotraukos) ir parašu (kai užsienietis Aprašo 89.3.10 punkte nustatyta tvarka turi pasirašyti) ir patikrinti duomenis. Jeigu nustatoma, kad prašyme įforminti leidimą neteisingai įvesti Aprašo 89.3.3, 89.3.4, 89.3.5 ar 89.3.6 punkte nurodyti duomenys, šie duomenys ekraninėje prašymo įforminti leidimą formoje pataisomi ir išspausdinamas naujas prašymas įforminti leidimą;</text:span></text:p>
      <text:p text:style-name="P182"><text:span text:style-name="T183">89.3.13</text:span><text:span text:style-name="T184">. jeigu užsienietis nėra deklaravęs gyvenamosios vietos ir neįtrauktas į gyvenamosios vietos neturinčių asmenų apskaitą, tai, išspausdinus prašymą įforminti leidimą, šio prašymo 7 eilutėje įrašyti gyvenamosios vietos, kurią užsienietis ketina deklaruoti, adresą ir pažymėti langelį „Gyvenamoji vieta nedeklaruota“. Jeigu užsienietis nėra deklaravęs gyvenamosios vietos, o yra įtrauktas į neturinčių gyvenamosios vietos asmenų apskaitą, tai<text:s/></text:span><text:soft-page-break/><text:span text:style-name="T185">prašymo įforminti leidimą 7 eilutėje pažymimas langelis „Įtrauktas į neturinčių gyvenamosios vietos asmenų apskaitą“;</text:span></text:p>
      <text:p text:style-name="P186"><text:span text:style-name="T187">89.3.14</text:span><text:span text:style-name="T188">. jeigu užsienietis dėl leidimo laikinai gyventi įforminimo kreipiasi pasikeitus jo vardui (-ams), pavardei, lyčiai, gimimo datai ar asmens kodui arba jam nesuteiktas asmens kodas, tai išspausdinto prašymo įforminti leidimą su Aprašo 89.3.1–89.3.6, 89.4, 89.5 punktuose nustatyta tvarka užpildytomis eilutėmis, užsieniečio veido atvaizdu (kai užsienietis nepateikia nuotraukos) bei parašu (kai užsienietis Aprašo 89.3.10 punkte nustatyta tvarka turi pasirašyti) kopiją ir dokumentų, patvirtinančių asmens duomenų teisingumą, kopijas su lydraščiu tą pačią darbo dieną faksu, elektroniniu paštu (nuskaitytas) arba paštu išsiųsti Gyventojų registro tarnybai prie Lietuvos Respublikos vidaus reikalų ministerijos (toliau – Gyventojų registro tarnyba);“.</text:span></text:p>
      <text:p text:style-name="P189"><text:span text:style-name="T190">13</text:span><text:span text:style-name="T191">. Išdėstau 89.4 punktą taip:</text:span></text:p>
      <text:p text:style-name="P192"><text:span text:style-name="T193">„</text:span><text:span text:style-name="T194">89.4</text:span><text:span text:style-name="T195">. duoti užsieniečiui arba Aprašo 83, 84 ar 85 punkte nurodytam asmeniui pasitikrinti prašyme įforminti leidimą nurodytus duomenis. Užsienietis arba Aprašo 83, 84 ar 85 punkte nurodytas asmuo, pasitikrinęs šiuos duomenis, pasirašo prašymo įforminti leidimą 12 eilutėje;“.</text:span></text:p>
      <text:p text:style-name="P196"><text:span text:style-name="T197">14</text:span><text:span text:style-name="T198">. Išdėstau 89.5 punktą taip:</text:span></text:p>
      <text:p text:style-name="P199"><text:span text:style-name="T200">„</text:span><text:span text:style-name="T201">89.5</text:span><text:span text:style-name="T202">. parašu patvirtinti užsieniečio, kuriam išduodamas ar keičiamas leidimas laikinai gyventi, tapatybę ir parašą, prašymo įforminti leidimą 13 eilutėje įrašyti savo pareigas, vardą (-us), pavardę ir datą;“.</text:span></text:p>
      <text:p text:style-name="P203"><text:span text:style-name="T204">15</text:span><text:span text:style-name="T205">. Papildau šiuo 89.6</text:span><text:span text:style-name="T206"><text:s/></text:span><text:span text:style-name="T207">punktu:</text:span></text:p>
      <text:p text:style-name="P208"><text:span text:style-name="T209">„</text:span><text:span text:style-name="T210">89.6</text:span><text:span text:style-name="T211">. prašymo įforminti leidimą 16 eilutėje įrašyti užsieniečio iki 1 metų (kai jis neatvyksta į migracijos tarnybą) asmens tapatybę ir nuotraukas patvirtinusio asmens vardą ir pavardę. Asmuo, pateikiantis užsieniečio iki 1 metų prašymą įforminti leidimą, prašymo įforminti leidimą 16 eilutėje parašu turi patvirtinti užsieniečio iki 1 metų asmens tapatybę ir tai, kad pateiktos nuotraukos yra šio užsieniečio.“</text:span></text:p>
      <text:p text:style-name="P212"><text:span text:style-name="T213">16</text:span><text:span text:style-name="T214">. Išdėstau 93.1 punktą taip:</text:span></text:p>
      <text:p text:style-name="P215"><text:span text:style-name="T216">„</text:span><text:span text:style-name="T217">93.1</text:span><text:span text:style-name="T218">. sistemoje užregistruotą prašymą įforminti leidimą sistemoje perkelti į būseną „Paruoštas“, kad būtų galima šį prašymą įtraukti į užsakymą Asmens dokumentų išrašymo centrui. Jeigu Gyventojų registre turi būti įrašyti ar pakeisti asmens duomenys, kurie bus įrašomi į leidimą laikinai gyventi, tai prašymas įforminti leidimą įtraukiamas į užsakymą Asmens dokumentų išrašymo centrui tik įsitikinus, kad šie duomenys įrašyti ar pakeisti;“.</text:span></text:p>
      <text:p text:style-name="P219"><text:span text:style-name="T220">17</text:span><text:span text:style-name="T221">. Įrašau 104.1</text:span><text:span text:style-name="T222"><text:s/></text:span><text:span text:style-name="T223">punkte vietoj skaičiaus „89.3.4“ skaičių „89.3.5“.</text:span></text:p>
      <text:p text:style-name="P224"><text:span text:style-name="T225">18</text:span><text:span text:style-name="T226">. Išdėstau 7 priedą nauja redakcija (pridedama).</text:span></text:p>
      <text:p text:style-name="P227"/>
      <text:p text:style-name="P228"/>
      <text:p text:style-name="P229"/>
      <text:p text:style-name="P230">Vidaus reikalų ministras<text:tab/>Artūras Melianas</text:p>
      <text:p text:style-name="P231"/>
      <text:p text:style-name="P232"/>
      <text:p text:style-name="P233"/>
      <text:p text:style-name="P234">SUDERINTA</text:p>
      <text:p text:style-name="P235">Lietuvos Respublikos užsienio reikalų ministras</text:p>
      <text:p text:style-name="P236">Audronius Ažubalis</text:p>
      <text:p text:style-name="P237"><text:span text:style-name="T238">2012 m. birželio 7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2-12T11:07:00Z</meta:creation-date>
    <dc:date>2016-12-12T11:07:00Z</dc:date>
    <meta:template xlink:href="Normal.dotm" xlink:type="simple"/>
    <meta:editing-cycles>2</meta:editing-cycles>
    <meta:editing-duration>PT0S</meta:editing-duration>
    <meta:document-statistic meta:page-count="5" meta:paragraph-count="170" meta:word-count="2503" meta:character-count="19806" meta:row-count="472" meta:non-whitespace-character-count="17473"/>
  </office:meta>
</office:document-meta>
</file>