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55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GEGUŽĖS 27 D. NUTARIMO NR. 650 „DĖL DARBUOTOJO IR VALSTYBĖS TARNAUTOJO VIDUTINIO DARBO UŽMOKESČIO APSKAIČIAVIMO TVARKOS PATVIRTINIMO“ PAKEITIMO</text:p>
      <text:p text:style-name="P12"/>
      <text:p text:style-name="P13">2006 m. rugsėjo 27 d. Nr. 95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Pakeisti Lietuvos Respublikos Vyriausybės 2003 m. gegužės 27 d. nutarimą Nr. 650 „Dėl Darbuotojo ir valstybės tarnautojo vidutinio darbo užmokesčio apskai</text:span><text:span text:style-name="T24">čiavimo tvarkos patvirtinimo“ (Žin., 2003, Nr.<text:s/></text:span><text:a xlink:href="https://www.e-tar.lt/portal/lt/legalAct/TAR.D8F18698B809" office:target-frame-name="_blank" xlink:show="new"><text:span text:style-name="T25">52-2326</text:span></text:a><text:span text:style-name="T26">):</text:span></text:p>
      <text:p text:style-name="P27"><text:span text:style-name="T28">1</text:span><text:span text:style-name="T29">. Įrašyti antraštėje po žodžio „tvarkos“ žodį „aprašo“.</text:span></text:p>
      <text:p text:style-name="P30"><text:span text:style-name="T31">2</text:span><text:span text:style-name="T32">. Išdėstyti preambulę taip:</text:span></text:p>
      <text:p text:style-name="P33"><text:span text:style-name="T34">„Vadovaudamasi Lietuvos Re</text:span><text:span text:style-name="T35">spublikos darbo kodekso (Žin., 2002, Nr.<text:s/></text:span><text:a xlink:href="https://www.e-tar.lt/portal/lt/legalAct/TAR.31185A622C9F" office:target-frame-name="_blank" xlink:show="new"><text:span text:style-name="T36">64-2569</text:span></text:a><text:span text:style-name="T37">) 204 straipsnio 1 dalimi ir Lietuvos Respublikos valstybės tarnybos įstatymo (Žin., 1999, Nr. </text:span><text:a xlink:href="https://www.e-tar.lt/portal/lt/legalAct/TAR.D3ED3792F52B" office:target-frame-name="_blank" xlink:show="new"><text:span text:style-name="T38">66-2130</text:span></text:a><text:span text:style-name="T39">; 2002, Nr.<text:s/></text:span><text:a xlink:href="https://www.e-tar.lt/portal/lt/legalAct/TAR.5603BD9D8D74" office:target-frame-name="_blank" xlink:show="new"><text:span text:style-name="T40">45-1708</text:span></text:a><text:span text:style-name="T41">; 2006, Nr.<text:s/></text:span><text:a xlink:href="https://www.e-tar.lt/portal/lt/legalAct/TAR.FDA590A67D72" office:target-frame-name="_blank" xlink:show="new"><text:span text:style-name="T42">4-97</text:span></text:a><text:span text:style-name="T43">) 39 straip</text:span><text:span text:style-name="T44">snio 1 dalimi, Lietuvos Respublikos Vyriausybė</text:span><text:span text:style-name="T45"><text:s/>nutaria</text:span><text:span text:style-name="T46">:“.</text:span></text:p>
      <text:p text:style-name="P47"><text:span text:style-name="T48">3</text:span><text:span text:style-name="T49">. Įrašyti 1 punkte vietoj žodžio „tvarką“ žodžius „tvarkos aprašą“.</text:span></text:p>
      <text:p text:style-name="P50"><text:span text:style-name="T51">4</text:span><text:span text:style-name="T52">. Nurodytuoju nutarimu patvirtintoje Darbuotojo ir valstybės tarnautojo vidutinio darbo užmokesčio apskaičiavimo<text:s/></text:span><text:span text:style-name="T53">tvarkoje:</text:span></text:p>
      <text:p text:style-name="P54"><text:span text:style-name="T55">4.1</text:span><text:span text:style-name="T56">. Įrašyti pavadinime vietoj žodžio „tvarka“ žodžius „tvarkos aprašas“.</text:span></text:p>
      <text:p text:style-name="P57"><text:span text:style-name="T58">4.2</text:span><text:span text:style-name="T59">. Įrašyti 1 punkte vietoj žodžio „tvarka“ žodžius „tvarkos aprašas“ ir vietoj žodžio „Tvarka“ žodžius „šis Aprašas“.</text:span></text:p>
      <text:p text:style-name="P60"><text:span text:style-name="T61">4.3</text:span><text:span text:style-name="T62">. Įrašyti 5.2 punkte vietoj žodžių „bed</text:span><text:span text:style-name="T63">arbio pašalpa“ žodžius „nedarbo draudimo išmoka“.</text:span></text:p>
      <text:p text:style-name="P64"><text:span text:style-name="T65">4.4</text:span><text:span text:style-name="T66">. Įrašyti 6.1 punkte vietoj žodžių „šios Tvarkos“ žodžius „šio Aprašo“.</text:span></text:p>
      <text:p text:style-name="P67"><text:span text:style-name="T68">4.5</text:span><text:span text:style-name="T69">. Įrašyti 6.4 punkte vietoj žodžių „šios Tvarkos“ žodžius „šio Aprašo“.</text:span></text:p>
      <text:p text:style-name="P70"><text:span text:style-name="T71">4.6</text:span><text:span text:style-name="T72">. Įrašyti 6.5 punkte vietoj žodžių „šios<text:s/></text:span><text:span text:style-name="T73">Tvarkos“ žodžius „šio aprašo“.</text:span></text:p>
      <text:p text:style-name="P74"><text:span text:style-name="T75">4.7</text:span><text:span text:style-name="T76">. Įrašyti 6.6 punkte vietoj žodžių „šios Tvarkos“ žodžius „šio Aprašo“.</text:span></text:p>
      <text:p text:style-name="P77"><text:span text:style-name="T78">4.8</text:span><text:span text:style-name="T79">. Įrašyti 6.7 punkte vietoj žodžių „šios Tvarkos“ žodžius „šio Aprašo“.</text:span></text:p>
      <text:p text:style-name="P80"><text:span text:style-name="T81">4.9</text:span><text:span text:style-name="T82">. Įrašyti 6.8 punkte vietoj žodžių „šios Tvarkos“ žodžius „š</text:span><text:span text:style-name="T83">io Aprašo“.</text:span></text:p>
      <text:p text:style-name="P84"><text:span text:style-name="T85">4.10</text:span><text:span text:style-name="T86">. Įrašyti 6.9 punkte vietoj žodžių „šią Tvarką“ žodžius „šį Aprašą“ ir vietoj žodžių „šioje Tvarkoje“ – žodžius „šiame Apraše“.</text:span></text:p>
      <text:p text:style-name="P87"><text:span text:style-name="T88">4.11</text:span><text:span text:style-name="T89">. Išdėstyti 6.10 punktą taip:</text:span></text:p>
      <text:p text:style-name="P90"><text:span text:style-name="T91">„</text:span><text:span text:style-name="T92">6.10</text:span><text:span text:style-name="T93">. Jeigu darbuotojas dėl priverstinės prastovos, tarpsezoninio<text:s/></text:span><text:span text:style-name="T94">laikotarpio, ligos, atostogų vaikui prižiūrėti, kol jam sueis 3 metai, tėvystės atostogų,</text:span><text:span text:style-name="T95"><text:s/></text:span><text:span text:style-name="T96">dirbanti moteris – dėl nėštumo bei gimdymo atostogų skaičiuojamuoju laikotarpiu neturėjo uždarbio, vidutinis darbo užmokestis skaičiuojamas iš uždarbio, gauto paskuti</text:span><text:span text:style-name="T97">nius 3 mėnesius, einančius prieš priverstinės prastovos, tarpsezoninio laikotarpio, ligos, atostogų vaikui prižiūrėti, kol jam sueis 3 metai, tėvystės atostogų, ar nėštumo bei gimdymo atostogų pradžią. Ši nuostata taikoma, kai minėtuoju laikotarpiu darbuot</text:span><text:span text:style-name="T98">ojo uždarbis buvo didesnis už darbo apmokėjimo dydžius, nurodytus šio Aprašo 6.9 punkte.“.</text:span></text:p>
      <text:p text:style-name="P99"><text:span text:style-name="T100">4.12</text:span><text:span text:style-name="T101">. Įrašyti 6.11 punkte vietoj žodžių „šios Tvarkos“ žodžius „šio Aprašo“.</text:span></text:p>
      <text:p text:style-name="P102"><text:span text:style-name="T103">4.13</text:span><text:span text:style-name="T104">. Įrašyti 6.12 punkte vietoj žodžių „šią Tvarką“ žodžius „šį Aprašą“ ir<text:s/></text:span><text:span text:style-name="T105">vietoj žodžių „šios Tvarkos“</text:span><text:span text:style-name="T106"><text:s/></text:span><text:span text:style-name="T107">– žodžius „šio Aprašo“.</text:span></text:p>
      <text:p text:style-name="P108"><text:span text:style-name="T109">4.14</text:span><text:span text:style-name="T110">. Įrašyti 7 punkte vietoj žodžių „šią Tvarką“ žodžius „šį Aprašą“.</text:span></text:p>
      <text:p text:style-name="P111"><text:span text:style-name="T112">4.15</text:span><text:span text:style-name="T113">. Įrašyti 8 punkte vietoj žodžių „šios Tvarkos“ žodžius „šio Aprašo“.</text:span></text:p>
      <text:p text:style-name="P114"><text:span text:style-name="T115">4.16</text:span><text:span text:style-name="T116">. Įrašyti 10 punkte vietoj žodžių „šioje<text:s/></text:span><text:span text:style-name="T117">Tvarkoje“ žodžius „šiame Apraše“.</text:span></text:p>
      <text:p text:style-name="P118"><text:span text:style-name="T119">4.17</text:span><text:span text:style-name="T120">. Įrašyti 12 punkte vietoj žodžių „šią Tvarką“ žodžius „šį Aprašą“.</text:span></text:p>
      <text:p text:style-name="P121"/>
      <text:p text:style-name="P122"/>
      <text:p text:style-name="P123"/>
      <text:p text:style-name="P124"><text:span text:style-name="T125">Ministras Pirmininkas</text:span><text:span text:style-name="T126"><text:tab/>Gediminas Kirkilas</text:span></text:p>
      <text:p text:style-name="P127"/>
      <text:p text:style-name="P128"/>
      <text:p text:style-name="P129"/>
      <text:p text:style-name="P130">Socialinės apsaugos</text:p>
      <text:p text:style-name="P131"><text:span text:style-name="T132">ir darbo ministrė</text:span><text:span text:style-name="T13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20:00Z</meta:creation-date>
    <dc:date>2015-07-04T14:20:00Z</dc:date>
    <meta:template xlink:href="Normal" xlink:type="simple"/>
    <meta:editing-cycles>2</meta:editing-cycles>
    <meta:editing-duration>PT0S</meta:editing-duration>
    <meta:document-statistic meta:page-count="2" meta:paragraph-count="43" meta:word-count="511" meta:character-count="3726" meta:row-count="141" meta:non-whitespace-character-count="3258"/>
  </office:meta>
</office:document-meta>
</file>