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text-position="super 66.6%"/>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break-before="page" fo:text-indent="3.543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text-transform="uppercase"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break-before="page" fo:text-indent="3.543in"/>
    </style:style>
    <style:style style:name="P377" style:parent-style-name="Normal" style:family="paragraph">
      <style:paragraph-properties fo:widows="0" fo:orphans="0" fo:text-indent="3.543in"/>
    </style:style>
    <style:style style:name="P378" style:parent-style-name="Normal" style:family="paragraph">
      <style:paragraph-properties fo:widows="0" fo:orphans="0" fo:text-indent="3.543in"/>
    </style:style>
    <style:style style:name="P379" style:parent-style-name="Normal" style:family="paragraph">
      <style:paragraph-properties fo:widows="0" fo:orphans="0" fo:text-indent="3.543in"/>
    </style:style>
    <style:style style:name="P380" style:parent-style-name="Normal" style:family="paragraph">
      <style:paragraph-properties fo:widows="0" fo:orphans="0"/>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87" style:parent-style-name="Normal" style:family="paragraph">
      <style:paragraph-properties fo:widows="0" fo:orphans="0">
        <style:tab-stops>
          <style:tab-stop style:type="right" style:leader-style="solid" style:leader-text="_" style:position="6.3in"/>
        </style:tab-stops>
      </style:paragraph-properties>
    </style:style>
    <style:style style:name="P388" style:parent-style-name="Normal" style:family="paragraph">
      <style:paragraph-properties fo:widows="0" fo:orphans="0">
        <style:tab-stops>
          <style:tab-stop style:type="right" style:leader-style="solid" style:leader-text="_" style:position="6.3in"/>
        </style:tab-stops>
      </style:paragraph-properties>
    </style:style>
    <style:style style:name="P389" style:parent-style-name="Normal" style:family="paragraph">
      <style:paragraph-properties fo:widows="0" fo:orphans="0">
        <style:tab-stops>
          <style:tab-stop style:type="right" style:leader-style="solid" style:leader-text="_" style:position="6.3in"/>
        </style:tab-stops>
      </style:paragraph-properties>
    </style:style>
    <style:style style:name="P3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92" style:parent-style-name="Normal" style:family="paragraph">
      <style:paragraph-properties fo:widows="0" fo:orphans="0">
        <style:tab-stops>
          <style:tab-stop style:type="right" style:leader-style="solid" style:leader-text="_" style:position="6.3in"/>
        </style:tab-stops>
      </style:paragraph-properties>
    </style:style>
    <style:style style:name="P39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5" style:parent-style-name="DefaultParagraphFont" style:family="text">
      <style:text-properties fo:font-weight="bold" style:font-weight-asian="bold" fo:letter-spacing="0.0416in"/>
    </style:style>
    <style:style style:name="P3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ize="4pt" style:font-size-asian="4pt"/>
    </style:style>
    <style:style style:name="P3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TableColumn405" style:family="table-column">
      <style:table-column-properties style:column-width="6.2986in"/>
    </style:style>
    <style:style style:name="Table404" style:family="table">
      <style:table-properties style:width="6.2986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ab-stops>
          <style:tab-stop style:type="right" style:leader-style="solid" style:leader-text="_" style:position="6.3in"/>
        </style:tab-stops>
      </style:paragraph-properties>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text:display="none"/>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ableRow414" style:family="table-row">
      <style:table-row-properties style:min-row-height="0.8548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ab-stops>
          <style:tab-stop style:type="right" style:leader-style="solid" style:leader-text="_" style:position="6.3in"/>
        </style:tab-stops>
      </style:paragraph-properties>
    </style:style>
    <style:style style:name="P417" style:parent-style-name="Normal" style:family="paragraph">
      <style:paragraph-properties fo:widows="0" fo:orphans="0">
        <style:tab-stops>
          <style:tab-stop style:type="right" style:leader-style="solid" style:leader-text="_" style:position="6.3in"/>
        </style:tab-stops>
      </style:paragraph-properties>
    </style:style>
    <style:style style:name="P418" style:parent-style-name="Normal" style:family="paragraph">
      <style:paragraph-properties fo:widows="0" fo:orphans="0">
        <style:tab-stops>
          <style:tab-stop style:type="right" style:leader-style="solid" style:leader-text="_" style:position="6.3in"/>
        </style:tab-stops>
      </style:paragraph-properties>
    </style:style>
    <style:style style:name="P419" style:parent-style-name="Normal" style:family="paragraph">
      <style:paragraph-properties fo:widows="0" fo:orphans="0">
        <style:tab-stops>
          <style:tab-stop style:type="right" style:leader-style="solid" style:leader-text="_" style:position="6.3in"/>
        </style:tab-stops>
      </style:paragraph-properties>
    </style:style>
    <style:style style:name="P420" style:parent-style-name="Normal" style:family="paragraph">
      <style:paragraph-properties fo:widows="0" fo:orphans="0">
        <style:tab-stops>
          <style:tab-stop style:type="right" style:leader-style="solid" style:leader-text="_" style:position="6.3in"/>
        </style:tab-stops>
      </style:paragraph-properties>
    </style:style>
    <style:style style:name="P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423" style:family="table-column">
      <style:table-column-properties style:column-width="6.2986in"/>
    </style:style>
    <style:style style:name="Table422" style:family="table">
      <style:table-properties style:width="6.2986in" fo:margin-left="0in" table:align="left"/>
    </style:style>
    <style:style style:name="TableRow424" style:family="table-row">
      <style:table-row-properties style:min-row-height="0.9319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ab-stops>
          <style:tab-stop style:type="right" style:leader-style="solid" style:leader-text="_" style:position="6.0833in"/>
        </style:tab-stops>
      </style:paragraph-properties>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text:display="none"/>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widows="0" fo:orphans="0">
        <style:tab-stops>
          <style:tab-stop style:type="right" style:leader-style="solid" style:leader-text="_" style:position="6.1486in"/>
        </style:tab-stops>
      </style:paragraph-properties>
    </style:style>
    <style:style style:name="P433" style:parent-style-name="Normal" style:family="paragraph">
      <style:paragraph-properties fo:widows="0" fo:orphans="0">
        <style:tab-stops>
          <style:tab-stop style:type="right" style:leader-style="solid" style:leader-text="_" style:position="6.1486in"/>
        </style:tab-stops>
      </style:paragraph-properties>
    </style:style>
    <style:style style:name="T434" style:parent-style-name="DefaultParagraphFont" style:family="text">
      <style:text-properties style:font-weight-complex="bold" fo:font-size="11pt" style:font-size-asian="11pt"/>
    </style:style>
    <style:style style:name="P435" style:parent-style-name="Normal" style:family="paragraph">
      <style:paragraph-properties fo:widows="0" fo:orphans="0">
        <style:tab-stops>
          <style:tab-stop style:type="left" style:position="0.5in"/>
          <style:tab-stop style:type="right" style:leader-style="solid" style:leader-text="_" style:position="6.3in"/>
        </style:tab-stops>
      </style:paragraph-properties>
    </style:style>
    <style:style style:name="TableColumn437" style:family="table-column">
      <style:table-column-properties style:column-width="6.2986in"/>
    </style:style>
    <style:style style:name="Table436" style:family="table">
      <style:table-properties style:width="6.2986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ab-stops>
          <style:tab-stop style:type="left" style:position="0.5in"/>
          <style:tab-stop style:type="right" style:leader-style="solid" style:leader-text="_" style:position="6.3in"/>
        </style:tab-stops>
      </style:paragraph-properties>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text:display="none"/>
    </style:style>
    <style:style style:name="T443" style:parent-style-name="DefaultParagraphFont" style:family="text">
      <style:text-properties fo:font-weight="bold" style:font-weight-asian="bold" style:font-weight-complex="bold" fo:font-size="11pt" style:font-size-asian="11pt"/>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P446" style:parent-style-name="Normal" style:family="paragraph">
      <style:paragraph-properties fo:widows="0" fo:orphans="0">
        <style:tab-stops>
          <style:tab-stop style:type="left" style:position="0.5in"/>
          <style:tab-stop style:type="right" style:leader-style="solid" style:leader-text="_" style:position="6.3in"/>
        </style:tab-stops>
      </style:paragraph-properties>
    </style:style>
    <style:style style:name="TableColumn448" style:family="table-column">
      <style:table-column-properties style:column-width="6.2986in"/>
    </style:style>
    <style:style style:name="Table447" style:family="table">
      <style:table-properties style:width="6.2986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ab-stops>
          <style:tab-stop style:type="left" style:position="0.5in"/>
          <style:tab-stop style:type="right" style:leader-style="solid" style:leader-text="_" style:position="6.3in"/>
        </style:tab-stops>
      </style:paragraph-properties>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text:display="none"/>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widows="0" fo:orphans="0">
        <style:tab-stops>
          <style:tab-stop style:type="left" style:position="0.5in"/>
          <style:tab-stop style:type="right" style:leader-style="solid" style:leader-text="_" style:position="6.3in"/>
        </style:tab-stops>
      </style:paragraph-properties>
    </style:style>
    <style:style style:name="P458" style:parent-style-name="Normal" style:family="paragraph">
      <style:paragraph-properties fo:keep-with-next="always">
        <style:tab-stops>
          <style:tab-stop style:type="left" style:position="0.5in"/>
          <style:tab-stop style:type="right" style:leader-style="solid" style:leader-text="_" style:position="6.3in"/>
        </style:tab-stops>
      </style:paragraph-properties>
    </style:style>
    <style:style style:name="T459" style:parent-style-name="DefaultParagraphFont" style:family="text">
      <style:text-properties style:font-weight-complex="bold"/>
    </style:style>
    <style:style style:name="P460" style:parent-style-name="Normal" style:family="paragraph">
      <style:paragraph-properties fo:keep-with-next="always">
        <style:tab-stops>
          <style:tab-stop style:type="left" style:leader-style="solid" style:leader-text="_" style:position="6.0048in"/>
          <style:tab-stop style:type="right" style:leader-style="solid" style:leader-text="_" style:position="6.3in"/>
        </style:tab-stops>
      </style:paragraph-properties>
    </style:style>
    <style:style style:name="P461" style:parent-style-name="Normal" style:family="paragraph">
      <style:paragraph-properties fo:widows="0" fo:orphans="0">
        <style:tab-stops>
          <style:tab-stop style:type="right" style:leader-style="solid" style:leader-text="_" style:position="6.3in"/>
        </style:tab-stops>
      </style:paragraph-properties>
    </style:style>
    <style:style style:name="P462" style:parent-style-name="Normal" style:family="paragraph">
      <style:paragraph-properties fo:widows="0" fo:orphans="0">
        <style:tab-stops>
          <style:tab-stop style:type="right" style:leader-style="solid" style:leader-text="_" style:position="6.3in"/>
        </style:tab-stops>
      </style:paragraph-properties>
    </style:style>
    <style:style style:name="P463" style:parent-style-name="Normal" style:family="paragraph">
      <style:paragraph-properties fo:widows="0" fo:orphans="0">
        <style:tab-stops>
          <style:tab-stop style:type="right" style:leader-style="solid" style:leader-text="_" style:position="6.3in"/>
        </style:tab-stops>
      </style:paragraph-properties>
    </style:style>
    <style:style style:name="P464" style:parent-style-name="Normal" style:family="paragraph">
      <style:paragraph-properties fo:widows="0" fo:orphans="0">
        <style:tab-stops>
          <style:tab-stop style:type="left" style:leader-style="solid" style:leader-text="_" style:position="6.0048in"/>
          <style:tab-stop style:type="right" style:leader-style="solid" style:leader-text="_" style:position="6.3in"/>
        </style:tab-stops>
      </style:paragraph-properties>
    </style:style>
    <style:style style:name="TableColumn466" style:family="table-column">
      <style:table-column-properties style:column-width="3.0743in"/>
    </style:style>
    <style:style style:name="TableColumn467" style:family="table-column">
      <style:table-column-properties style:column-width="1.1222in"/>
    </style:style>
    <style:style style:name="TableColumn468" style:family="table-column">
      <style:table-column-properties style:column-width="2.102in"/>
    </style:style>
    <style:style style:name="Table465" style:family="table">
      <style:table-properties style:width="6.2986in" fo:margin-left="0in" table:align="lef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ab-stops>
          <style:tab-stop style:type="left" style:leader-style="solid" style:leader-text="_" style:position="6.0048in"/>
          <style:tab-stop style:type="right" style:leader-style="solid" style:leader-text="_" style:position="6.3in"/>
        </style:tab-stops>
      </style:paragraph-properties>
    </style:style>
    <style:style style:name="T472" style:parent-style-name="DefaultParagraphFont" style:family="text">
      <style:text-properties fo:font-weight="bold" style:font-weight-asian="bold"/>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font-size="11pt" style:font-size-asian="11pt" style:font-size-complex="11pt"/>
    </style:style>
    <style:style style:name="P475"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476" style:parent-style-name="DefaultParagraphFont" style:family="text">
      <style:text-properties fo:font-size="11pt" style:font-size-asian="11pt" style:font-size-complex="11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font-size="11pt" style:font-size-asian="11pt" style:font-size-complex="11pt"/>
    </style:style>
    <style:style style:name="P479"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style:tab-stops>
          <style:tab-stop style:type="left" style:leader-style="solid" style:leader-text="_" style:position="6.0048in"/>
          <style:tab-stop style:type="right" style:leader-style="solid" style:leader-text="_" style:position="6.3in"/>
        </style:tab-stops>
      </style:paragraph-properties>
    </style:style>
    <style:style style:name="P4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86"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48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8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8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9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9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492" style:parent-style-name="Normal" style:family="paragraph">
      <style:paragraph-properties fo:widows="0" fo:orphans="0">
        <style:tab-stops>
          <style:tab-stop style:type="right" style:leader-style="solid" style:leader-text="_" style:position="6.3in"/>
        </style:tab-stops>
      </style:paragraph-properties>
    </style:style>
    <style:style style:name="P4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94" style:parent-style-name="DefaultParagraphFont" style:family="text">
      <style:text-properties text:display="none"/>
    </style:style>
    <style:style style:name="P495" style:parent-style-name="Normal" style:family="paragraph">
      <style:paragraph-properties fo:widows="0" fo:orphans="0">
        <style:tab-stops>
          <style:tab-stop style:type="right" style:leader-style="solid" style:leader-text="_" style:position="6.3in"/>
        </style:tab-stops>
      </style:paragraph-properties>
    </style:style>
    <style:style style:name="P496"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weight="bold" style:font-weight-asian="bold"/>
    </style:style>
    <style:style style:name="T499" style:parent-style-name="DefaultParagraphFont" style:family="text">
      <style:text-properties fo:font-size="10pt" style:font-size-asian="10pt" style:font-size-complex="12pt" style:language-asian="lt" style:country-asian="LT"/>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5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fo:widows="0" fo:orphans="0">
        <style:tab-stops>
          <style:tab-stop style:type="right" style:leader-style="solid" style:leader-text="_" style:position="6.3in"/>
        </style:tab-stops>
      </style:paragraph-properties>
    </style:style>
    <style:style style:name="TableColumn512" style:family="table-column">
      <style:table-column-properties style:column-width="6.2986in"/>
    </style:style>
    <style:style style:name="Table511" style:family="table">
      <style:table-properties style:width="6.2986in" fo:margin-left="0in" table:align="left"/>
    </style:style>
    <style:style style:name="TableRow513" style:family="table-row">
      <style:table-row-properties/>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style:style>
    <style:style style:name="P515" style:parent-style-name="Normal" style:family="paragraph">
      <style:paragraph-properties fo:widows="0" fo:orphans="0">
        <style:tab-stops>
          <style:tab-stop style:type="right" style:leader-style="solid" style:leader-text="_" style:position="6.3in"/>
        </style:tab-stops>
      </style:paragraph-properties>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ableRow518" style:family="table-row">
      <style:table-row-properties/>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widows="0" fo:orphans="0">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P521" style:parent-style-name="Normal" style:family="paragraph">
      <style:paragraph-properties fo:widows="0" fo:orphans="0" fo:text-align="center">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TableRow522" style:family="table-row">
      <style:table-row-properties/>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TableRow525" style:family="table-row">
      <style:table-row-properties/>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paragraph-properties fo:widows="0" fo:orphans="0">
        <style:tab-stops>
          <style:tab-stop style:type="right" style:leader-style="solid" style:leader-text="_" style:position="6.1486in"/>
        </style:tab-stops>
      </style:paragraph-properties>
      <style:text-properties fo:font-size="11pt" style:font-size-asian="11pt" style:font-size-complex="11pt"/>
    </style:style>
    <style:style style:name="TableRow528" style:family="table-row">
      <style:table-row-properties/>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widows="0" fo:orphans="0">
        <style:tab-stops>
          <style:tab-stop style:type="right" style:leader-style="solid" style:leader-text="_" style:position="6.1486in"/>
        </style:tab-stops>
      </style:paragraph-properties>
      <style:text-properties fo:font-size="11pt" style:font-size-asian="11pt" style:font-size-complex="11pt"/>
    </style:style>
    <style:style style:name="TableRow531" style:family="table-row">
      <style:table-row-properties/>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tab-stops>
          <style:tab-stop style:type="right" style:leader-style="solid" style:leader-text="_" style:position="6.1486in"/>
        </style:tab-stops>
      </style:paragraph-properties>
      <style:text-properties fo:font-size="11pt" style:font-size-asian="11pt" style:font-size-complex="11pt"/>
    </style:style>
    <style:style style:name="P534" style:parent-style-name="Normal" style:family="paragraph">
      <style:paragraph-properties fo:widows="0" fo:orphans="0">
        <style:tab-stops>
          <style:tab-stop style:type="right" style:leader-style="solid" style:leader-text="_" style:position="6.3in"/>
        </style:tab-stops>
      </style:paragraph-properties>
    </style:style>
    <style:style style:name="TableColumn536" style:family="table-column">
      <style:table-column-properties style:column-width="2.0993in"/>
    </style:style>
    <style:style style:name="TableColumn537" style:family="table-column">
      <style:table-column-properties style:column-width="2.0993in"/>
    </style:style>
    <style:style style:name="TableColumn538" style:family="table-column">
      <style:table-column-properties style:column-width="2.1in"/>
    </style:style>
    <style:style style:name="Table535" style:family="table">
      <style:table-properties style:width="6.2986in" fo:margin-left="0in" table:align="left"/>
    </style:style>
    <style:style style:name="TableRow539" style:family="table-row">
      <style:table-row-properties/>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ableRow544" style:family="table-row">
      <style:table-row-properties/>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widows="0" fo:orphans="0" fo:text-align="center">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TableRow547" style:family="table-row">
      <style:table-row-properties/>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widows="0" fo:orphans="0">
        <style:tab-stops>
          <style:tab-stop style:type="right" style:leader-style="solid" style:leader-text="_" style:position="6.1486in"/>
        </style:tab-stops>
      </style:paragraph-properties>
      <style:text-properties fo:font-size="11pt" style:font-size-asian="11pt" style:font-size-complex="11pt"/>
    </style:style>
    <style:style style:name="TableRow550" style:family="table-row">
      <style:table-row-properties/>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TableRow553" style:family="table-row">
      <style:table-row-properties/>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P5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Row560" style:family="table-row">
      <style:table-row-properties/>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563" style:parent-style-name="Normal" style:family="paragraph">
      <style:paragraph-properties fo:widows="0" fo:orphans="0">
        <style:tab-stops>
          <style:tab-stop style:type="right" style:leader-style="solid" style:leader-text="_" style:position="6.3in"/>
        </style:tab-stops>
      </style:paragraph-properties>
    </style:style>
    <style:style style:name="TableColumn565" style:family="table-column">
      <style:table-column-properties style:column-width="6.2986in"/>
    </style:style>
    <style:style style:name="Table564" style:family="table">
      <style:table-properties style:width="6.2986in"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69" style:parent-style-name="DefaultParagraphFont" style:family="text">
      <style:text-properties fo:font-weight="bold" style:font-weight-asian="bold" style:font-weight-complex="bold" fo:font-size="11pt" style:font-size-asian="11pt" style:font-size-complex="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P573" style:parent-style-name="Normal" style:family="paragraph">
      <style:paragraph-properties fo:widows="0" fo:orphans="0">
        <style:tab-stops>
          <style:tab-stop style:type="right" style:leader-style="solid" style:leader-text="_" style:position="6.3in"/>
        </style:tab-stops>
      </style:paragraph-properties>
    </style:style>
    <style:style style:name="TableColumn575" style:family="table-column">
      <style:table-column-properties style:column-width="4.075in"/>
    </style:style>
    <style:style style:name="TableColumn576" style:family="table-column">
      <style:table-column-properties style:column-width="0.8333in"/>
    </style:style>
    <style:style style:name="TableColumn577" style:family="table-column">
      <style:table-column-properties style:column-width="1.3902in"/>
    </style:style>
    <style:style style:name="Table574" style:family="table">
      <style:table-properties style:width="6.2986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81" style:parent-style-name="DefaultParagraphFont" style:family="text">
      <style:text-properties fo:font-weight="bold" style:font-weight-asian="bold" style:font-weight-complex="bold"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ab-stops>
          <style:tab-stop style:type="left" style:leader-style="solid" style:leader-text="_" style:position="5.1187in"/>
          <style:tab-stop style:type="right" style:leader-style="solid" style:leader-text="_" style:position="6.3in"/>
        </style:tab-stops>
      </style:paragraph-properties>
    </style:style>
    <style:style style:name="T588" style:parent-style-name="DefaultParagraphFont" style:family="text">
      <style:text-properties fo:font-weight="bold" style:font-weight-asian="bold"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ab-stops>
          <style:tab-stop style:type="left" style:leader-style="solid" style:leader-text="_" style:position="5.1187in"/>
          <style:tab-stop style:type="right" style:leader-style="solid" style:leader-text="_" style:position="6.3in"/>
        </style:tab-stops>
      </style:paragraph-properties>
    </style:style>
    <style:style style:name="T591" style:parent-style-name="DefaultParagraphFont" style:family="text">
      <style:text-properties fo:font-weight="bold" style:font-weight-asian="bold" style:font-weight-complex="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ab-stops>
          <style:tab-stop style:type="left" style:leader-style="solid" style:leader-text="_" style:position="5.1187in"/>
          <style:tab-stop style:type="right" style:leader-style="solid" style:leader-text="_" style:position="6.3in"/>
        </style:tab-stops>
      </style:paragraph-properties>
    </style:style>
    <style:style style:name="T594" style:parent-style-name="DefaultParagraphFont" style:family="text">
      <style:text-properties fo:font-weight="bold" style:font-weight-asian="bold" style:font-weight-complex="bold" fo:font-size="11pt" style:font-size-asian="11pt" style:font-size-complex="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602" style:parent-style-name="Normal" style:family="paragraph">
      <style:paragraph-properties fo:widows="0" fo:orphans="0">
        <style:tab-stops>
          <style:tab-stop style:type="right" style:leader-style="solid" style:leader-text="_" style:position="6.3in"/>
        </style:tab-stops>
      </style:paragraph-properties>
    </style:style>
    <style:style style:name="TableColumn604" style:family="table-column">
      <style:table-column-properties style:column-width="0.9083in"/>
    </style:style>
    <style:style style:name="TableColumn605" style:family="table-column">
      <style:table-column-properties style:column-width="1.3333in"/>
    </style:style>
    <style:style style:name="TableColumn606" style:family="table-column">
      <style:table-column-properties style:column-width="2in"/>
    </style:style>
    <style:style style:name="TableColumn607" style:family="table-column">
      <style:table-column-properties style:column-width="0.7972in"/>
    </style:style>
    <style:style style:name="TableColumn608" style:family="table-column">
      <style:table-column-properties style:column-width="1.2597in"/>
    </style:style>
    <style:style style:name="Table603" style:family="table">
      <style:table-properties style:width="6.2986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fo:text-align="center">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fo:text-align="center">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P634" style:parent-style-name="Normal" style:family="paragraph">
      <style:paragraph-properties fo:widows="0" fo:orphans="0">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P644" style:parent-style-name="Normal" style:family="paragraph">
      <style:paragraph-properties fo:widows="0" fo:orphans="0">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ab-stops>
          <style:tab-stop style:type="left" style:leader-style="solid" style:leader-text="_" style:position="5.1187in"/>
          <style:tab-stop style:type="right" style:leader-style="solid" style:leader-text="_" style:position="6.3in"/>
        </style:tab-stops>
      </style:paragraph-properties>
      <style:text-properties fo:font-size="11pt" style:font-size-asian="11pt" style:font-size-complex="11pt"/>
    </style:style>
    <style:style style:name="P650" style:parent-style-name="Normal" style:family="paragraph">
      <style:paragraph-properties fo:widows="0" fo:orphans="0">
        <style:tab-stops>
          <style:tab-stop style:type="right" style:leader-style="solid" style:leader-text="_" style:position="6.3in"/>
        </style:tab-stops>
      </style:paragraph-properties>
    </style:style>
    <style:style style:name="P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style:tab-stops>
          <style:tab-stop style:type="right" style:leader-style="solid" style:leader-text="_" style:position="6.3in"/>
        </style:tab-stops>
      </style:paragraph-properties>
    </style:style>
    <style:style style:name="TableColumn655" style:family="table-column">
      <style:table-column-properties style:column-width="1.5819in"/>
    </style:style>
    <style:style style:name="TableColumn656" style:family="table-column">
      <style:table-column-properties style:column-width="1.5493in"/>
    </style:style>
    <style:style style:name="TableColumn657" style:family="table-column">
      <style:table-column-properties style:column-width="1.5881in"/>
    </style:style>
    <style:style style:name="TableColumn658" style:family="table-column">
      <style:table-column-properties style:column-width="1.5791in"/>
    </style:style>
    <style:style style:name="Table654" style:family="table">
      <style:table-properties style:width="6.2986in" fo:margin-left="0in" table:align="lef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ab-stops>
          <style:tab-stop style:type="right" style:leader-style="solid" style:leader-text="_" style:position="6.3in"/>
        </style:tab-stops>
      </style:paragraph-properties>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6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6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6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673" style:parent-style-name="Normal" style:family="paragraph">
      <style:paragraph-properties fo:widows="0" fo:orphans="0">
        <style:tab-stops>
          <style:tab-stop style:type="right" style:leader-style="solid" style:leader-text="_" style:position="6.3in"/>
        </style:tab-stops>
      </style:paragraph-properties>
    </style:style>
    <style:style style:name="P6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7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T676" style:parent-style-name="DefaultParagraphFont" style:family="text">
      <style:text-properties style:font-weight-complex="bold"/>
    </style:style>
    <style:style style:name="P677"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weight-complex="bold"/>
    </style:style>
    <style:style style:name="P678"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weight-complex="bold"/>
    </style:style>
    <style:style style:name="P679"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weight-complex="bold"/>
    </style:style>
    <style:style style:name="P680" style:parent-style-name="Normal" style:family="paragraph">
      <style:paragraph-properties fo:widows="0" fo:orphans="0">
        <style:tab-stops>
          <style:tab-stop style:type="right" style:leader-style="solid" style:leader-text="_" style:position="6.3in"/>
        </style:tab-stops>
      </style:paragraph-properties>
    </style:style>
    <style:style style:name="P6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82"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683" style:parent-style-name="Normal" style:family="paragraph">
      <style:paragraph-properties fo:widows="0" fo:orphans="0">
        <style:tab-stops>
          <style:tab-stop style:type="right" style:leader-style="solid" style:leader-text="_" style:position="6.3in"/>
        </style:tab-stops>
      </style:paragraph-properties>
    </style:style>
    <style:style style:name="P6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style:tab-stops>
          <style:tab-stop style:type="right" style:leader-style="solid" style:leader-text="_" style:position="6.3in"/>
        </style:tab-stops>
      </style:paragraph-properties>
    </style:style>
    <style:style style:name="P687"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TableColumn689" style:family="table-column">
      <style:table-column-properties style:column-width="5.2416in"/>
    </style:style>
    <style:style style:name="TableColumn690" style:family="table-column">
      <style:table-column-properties style:column-width="1.0569in"/>
    </style:style>
    <style:style style:name="Table688" style:family="table">
      <style:table-properties style:width="6.2986in" fo:margin-left="0in" table:align="lef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center" fo:margin-left="1.0833in">
        <style:tab-stops/>
      </style:paragraph-properties>
    </style:style>
    <style:style style:name="T694" style:parent-style-name="DefaultParagraphFont" style:family="text">
      <style:text-properties fo:font-weight="bold" style:font-weight-asian="bold" style:font-weight-complex="bold" fo:font-size="13.5pt" style:font-size-asian="13.5pt" style:font-size-complex="13.5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fo:text-align="center"/>
    </style:style>
    <style:style style:name="P697" style:parent-style-name="Normal" style:family="paragraph">
      <style:paragraph-properties fo:widows="0" fo:orphans="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style:style>
    <style:style style:name="TableColumn703" style:family="table-column">
      <style:table-column-properties style:column-width="0.5229in"/>
    </style:style>
    <style:style style:name="TableColumn704" style:family="table-column">
      <style:table-column-properties style:column-width="0.7437in"/>
    </style:style>
    <style:style style:name="TableColumn705" style:family="table-column">
      <style:table-column-properties style:column-width="0.8222in"/>
    </style:style>
    <style:style style:name="TableColumn706" style:family="table-column">
      <style:table-column-properties style:column-width="0.4701in"/>
    </style:style>
    <style:style style:name="TableColumn707" style:family="table-column">
      <style:table-column-properties style:column-width="0.6138in"/>
    </style:style>
    <style:style style:name="TableColumn708" style:family="table-column">
      <style:table-column-properties style:column-width="0.718in"/>
    </style:style>
    <style:style style:name="TableColumn709" style:family="table-column">
      <style:table-column-properties style:column-width="0.6458in"/>
    </style:style>
    <style:style style:name="TableColumn710" style:family="table-column">
      <style:table-column-properties style:column-width="0.8944in"/>
    </style:style>
    <style:style style:name="TableColumn711" style:family="table-column">
      <style:table-column-properties style:column-width="0.5222in"/>
    </style:style>
    <style:style style:name="TableColumn712" style:family="table-column">
      <style:table-column-properties style:column-width="0.4958in"/>
    </style:style>
    <style:style style:name="Table702" style:family="table">
      <style:table-properties style:width="6.2986in" fo:margin-left="0in" table:align="lef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font-size-complex="11p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text-properties fo:font-size="11pt" style:font-size-asian="11pt" style:font-size-complex="11pt"/>
    </style:style>
    <style:style style:name="P733" style:parent-style-name="Normal" style:family="paragraph">
      <style:paragraph-properties fo:widows="0" fo:orphans="0" fo:text-align="center"/>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font-size-complex="11pt"/>
    </style:style>
    <style:style style:name="TableRow738" style:family="table-row">
      <style:table-row-properties/>
    </style:style>
    <style:style style:name="P739" style:parent-style-name="Normal" style:family="paragraph">
      <style:paragraph-properties fo:widows="0" fo:orphans="0" fo:text-align="center"/>
      <style:text-properties fo:font-size="11pt" style:font-size-asian="11pt" style:font-size-complex="11pt"/>
    </style:style>
    <style:style style:name="P740" style:parent-style-name="Normal" style:family="paragraph">
      <style:paragraph-properties fo:widows="0" fo:orphans="0" fo:text-align="center"/>
      <style:text-properties fo:font-size="11pt" style:font-size-asian="11pt" style:font-size-complex="11pt"/>
    </style:style>
    <style:style style:name="P741" style:parent-style-name="Normal" style:family="paragraph">
      <style:paragraph-properties fo:widows="0" fo:orphans="0" fo:text-align="center"/>
      <style:text-properties fo:font-size="11pt" style:font-size-asian="11pt" style:font-size-complex="11pt"/>
    </style:style>
    <style:style style:name="P742" style:parent-style-name="Normal" style:family="paragraph">
      <style:paragraph-properties fo:widows="0" fo:orphans="0" fo:text-align="center"/>
      <style:text-properties fo:font-size="11pt" style:font-size-asian="11pt" style:font-size-complex="11pt"/>
    </style:style>
    <style:style style:name="P743" style:parent-style-name="Normal" style:family="paragraph">
      <style:paragraph-properties fo:widows="0" fo:orphans="0" fo:text-align="center"/>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font-size-complex="11pt"/>
    </style:style>
    <style:style style:name="P748" style:parent-style-name="Normal" style:family="paragraph">
      <style:paragraph-properties fo:widows="0" fo:orphans="0" fo:text-align="center"/>
      <style:text-properties fo:font-size="11pt" style:font-size-asian="11pt" style:font-size-complex="11pt"/>
    </style:style>
    <style:style style:name="P749" style:parent-style-name="Normal" style:family="paragraph">
      <style:paragraph-properties fo:widows="0" fo:orphans="0" fo:text-align="center"/>
      <style:text-properties fo:font-size="11pt" style:font-size-asian="11pt" style:font-size-complex="11pt"/>
    </style:style>
    <style:style style:name="P750" style:parent-style-name="Normal" style:family="paragraph">
      <style:paragraph-properties fo:widows="0" fo:orphans="0" fo:text-align="center"/>
      <style:text-properties fo:font-size="11pt" style:font-size-asian="11pt" style:font-size-complex="11p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font-size-complex="11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1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font-size-complex="11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1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font-size-complex="11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1pt"/>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ableColumn1132" style:family="table-column">
      <style:table-column-properties style:column-width="2.4916in"/>
    </style:style>
    <style:style style:name="TableColumn1133" style:family="table-column">
      <style:table-column-properties style:column-width="1.7125in"/>
    </style:style>
    <style:style style:name="TableColumn1134" style:family="table-column">
      <style:table-column-properties style:column-width="2.0944in"/>
    </style:style>
    <style:style style:name="Table1131" style:family="table">
      <style:table-properties style:width="6.2986in" fo:margin-left="0in" table:align="lef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fo:text-align="center"/>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font-size-complex="11pt"/>
    </style:style>
    <style:style style:name="P1140" style:parent-style-name="Normal" style:family="paragraph">
      <style:paragraph-properties fo:widows="0" fo:orphans="0" fo:text-align="center"/>
      <style:text-properties fo:font-size="11pt" style:font-size-asian="11pt" style:font-size-complex="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style:font-size-complex="11pt"/>
    </style:style>
    <style:style style:name="P1143" style:parent-style-name="Normal" style:family="paragraph">
      <style:paragraph-properties fo:widows="0" fo:orphans="0" fo:text-align="center"/>
      <style:text-properties fo:font-size="11pt" style:font-size-asian="11pt" style:font-size-complex="11pt"/>
    </style:style>
    <style:style style:name="P1144" style:parent-style-name="Normal" style:family="paragraph">
      <style:paragraph-properties fo:widows="0" fo:orphans="0"/>
    </style:style>
    <style:style style:name="P1145"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ĮSAKYMAS</text:p>
      <text:p text:style-name="P8"/>
      <text:p text:style-name="P9">DĖL NUO AKCIZŲ ATLEISTŲ GAMTINIŲ DUJŲ NAUDOTOJŲ REGISTRAVIMO IR TOKIŲ DUJŲ APSKAITOS TAISYKLIŲ PATVIRTINIMO</text:p>
      <text:p text:style-name="P10"/>
      <text:p text:style-name="P11">2010 m. gruodžio 31 d. Nr. VA-125</text:p>
      <text:p text:style-name="P12">Vilnius</text:p>
      <text:p text:style-name="P13"/>
      <text:p text:style-name="P14"><text:span text:style-name="T15">Vadovaudamasis Lietuvos Respublikos akcizų įstatymo (Žin., 2001, Nr.<text:s/></text:span><text:a xlink:href="https://www.e-tar.lt/portal/lt/legalAct/TAR.B9E1D301256F" office:target-frame-name="_blank" xlink:show="new"><text:span text:style-name="T16">98-3482</text:span></text:a><text:span text:style-name="T17">; 2010, Nr.<text:s/></text:span><text:a xlink:href="https://www.e-tar.lt/portal/lt/legalAct/TAR.7E421A12D76D" office:target-frame-name="_blank" xlink:show="new"><text:span text:style-name="T18">45-2174</text:span></text:a><text:span text:style-name="T19">) 58</text:span><text:span text:style-name="T20">1</text:span><text:span text:style-name="T21"><text:s/>straipsnio 2 ir 3 dalimis bei Valstybinės mokesčių inspekcijos prie Lietuvos Respublikos finansų ministerijos nuostatų, patvirtintų Lietuvos Respublikos finansų ministro 1997 m. liepos 29 d. įsakymu Nr. 110 (Žin., 1997, N</text:span><text:span text:style-name="T22">r.<text:s/></text:span><text:a xlink:href="https://www.e-tar.lt/portal/lt/legalAct/TAR.077276F69388" office:target-frame-name="_blank" xlink:show="new"><text:span text:style-name="T23">87-2212</text:span></text:a><text:span text:style-name="T24">; 2004, Nr. 82-2966), 18.11 punktu:</text:span></text:p>
      <text:p text:style-name="P25"><text:span text:style-name="T26">tvirtinu</text:span><text:span text:style-name="T27"><text:s/>pridedamas:</text:span></text:p>
      <text:p text:style-name="P28"><text:span text:style-name="T29">1</text:span><text:span text:style-name="T30">. Nuo akcizų atleistų gamtinių dujų naudotojų registravimo ir tokių dujų apskaitos taisykles,</text:span></text:p>
      <text:p text:style-name="P31"><text:span text:style-name="T32">2</text:span><text:span text:style-name="T33">. Nu</text:span><text:span text:style-name="T34">o akcizų atleistų gamtinių dujų, skirtų variklių degalams, naudotojo pažymėjimo FR1090 formą.</text:span></text:p>
      <text:p text:style-name="P35"/>
      <text:p text:style-name="P36"/>
      <text:p text:style-name="P37"><text:span text:style-name="T38">Viršininkas</text:span><text:span text:style-name="T39"><text:tab/>Modestas Kaseliauskas</text:span></text:p>
      <text:p text:style-name="P40"/>
      <text:p text:style-name="P41"><text:span text:style-name="T42">_________________</text:span></text:p>
      <text:soft-page-break/>
      <text:p text:style-name="P43"><text:span text:style-name="T44">PATVIRTINTA</text:span></text:p>
      <text:p text:style-name="P45">Valstybinės mokesčių inspekcijos prie<text:s/></text:p>
      <text:p text:style-name="P46">Lietuvos Respublikos finansų<text:s/></text:p>
      <text:p text:style-name="P47">ministerijos viršininko<text:s/></text:p>
      <text:p text:style-name="P48">2010 m. gruodžio 31 d.<text:s/></text:p>
      <text:p text:style-name="P49">įsakymu Nr. VA-125</text:p>
      <text:p text:style-name="P50"/>
      <text:p text:style-name="P51"><text:span text:style-name="T52">NUO AKCIZŲ ATLEISTŲ GAMTINIŲ DUJŲ NAUDOTOJŲ REGISTRAVIMO IR TOKIŲ DUJŲ APSKAITO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os Nuo akcizų atleistų gamtinių dujų naudotojų<text:s/></text:span><text:span text:style-name="T62">registravimo ir tokių dujų apskaitos taisyklės (toliau – Taisyklės) nustato asmenų, teikiančių vietinio reguliaraus susisiekimo autobusais paslaugas, kreipimosi į atitinkamas apskričių valstybines mokesčių inspekcijas (toliau – AVMI) dėl įregistravimo nuo<text:s/></text:span><text:span text:style-name="T63">akcizų atleistų gamtinių dujų naudotoju vietinio (miesto ir priemiestinio) reguliaraus susisiekimo autobusų variklių degalams tvarką, prašymų nagrinėjimo AVMI, įregistravimo Valstybinės mokesčių inspekcijos Akcizų informacinėje sistemoje (toliau – AIS), FR</text:span><text:span text:style-name="T64">1090 formos Nuo akcizų atleistų gamtinių dujų, skirtų variklių degalams, naudotojo pažymėjimo (toliau – pažymėjimas) išdavimo tvarką, taip pat tokių dujų apskaitos reikalavimus.</text:span></text:p>
      <text:p text:style-name="P65"><text:span text:style-name="T66">2</text:span><text:span text:style-name="T67">. Taisyklės parengtos vadovaujantis Lietuvos Respublikos akcizų įstatymu<text:s/></text:span><text:span text:style-name="T68">(Žin., 2001, Nr.<text:s/></text:span><text:a xlink:href="https://www.e-tar.lt/portal/lt/legalAct/TAR.B9E1D301256F" office:target-frame-name="_blank" xlink:show="new"><text:span text:style-name="T69">98-3482</text:span></text:a><text:span text:style-name="T70">; 2010, Nr.<text:s/></text:span><text:a xlink:href="https://www.e-tar.lt/portal/lt/legalAct/TAR.7E421A12D76D" office:target-frame-name="_blank" xlink:show="new"><text:span text:style-name="T71">45-2174</text:span></text:a><text:span text:style-name="T72">; toliau – Akcizų įstatymas).</text:span></text:p>
      <text:p text:style-name="P73"><text:span text:style-name="T74">3</text:span><text:span text:style-name="T75">. Taisyklėmis turi v</text:span><text:span text:style-name="T76">adovautis AVMI, vežėjai, kurie į AVMI kreipiasi dėl įregistravimo nuo akcizų atleistų gamtinių dujų naudotojais vietinio (miesto ir priemiestinio) reguliaraus susisiekimo autobusų variklių degalams, taip pat tie, kurie tokiais naudotojais jau yra įregistru</text:span><text:span text:style-name="T77">oti.</text:span></text:p>
      <text:p text:style-name="P78"><text:span text:style-name="T79">4</text:span><text:span text:style-name="T80">. Pažymėjimas išduodamas vežėjams, kurie teikia vietinio (miesto ir priemiestinio) reguliaraus susisiekimo paslaugą. Jei asmuo teikia ir kitokias susisiekimo paslaugas, gamtinės dujos pagal pažymėjimą gali būti įsigyjamos tik vietinio (miesto ir<text:s/></text:span><text:span text:style-name="T81">priemiestinio) reguliaraus susisiekimo autobusams.</text:span></text:p>
      <text:p text:style-name="P82"><text:span text:style-name="T83">5</text:span><text:span text:style-name="T84">. Taisyklėse vartojamos sąvokos atitinka Lietuvos Respublikos kelių transporto kodekse (Žin., 1996, Nr.<text:s/></text:span><text:a xlink:href="https://www.e-tar.lt/portal/lt/legalAct/TAR.65AD818F5F9C" office:target-frame-name="_blank" xlink:show="new"><text:span text:style-name="T85">119-2772</text:span></text:a><text:span text:style-name="T86">) ir Akci</text:span><text:span text:style-name="T87">zų įstatyme nustatytas sąvokas.</text:span></text:p>
      <text:p text:style-name="P88"/>
      <text:p text:style-name="P89"><text:span text:style-name="T90">II</text:span><text:span text:style-name="T91">.<text:s/></text:span><text:span text:style-name="T92">PAŽYMĖJIMO IŠDAVIMAS, PAKEITIMAS IR PANAIKINIMAS</text:span></text:p>
      <text:p text:style-name="P93"/>
      <text:p text:style-name="P94"><text:span text:style-name="T95">6</text:span><text:span text:style-name="T96">. Vežėjas, norėdamas vietinio (miesto ir priemiestinio) reguliaraus susisiekimo autobusų varikliams naudoti nuo akcizų atleistas gamtines dujas, tinkamai<text:s/></text:span><text:span text:style-name="T97">užpildytą šių Taisyklių priede nustatyto pavyzdžio prašymą (toliau – prašymas) įregistruoti nuo akcizų atleistų gamtinių dujų, skirtų variklių degalams, naudotoju turi pateikti AVMI, kurios veiklos teritorijoje jis yra registruotas mokesčių mokėtoju.</text:span></text:p>
      <text:p text:style-name="P98"><text:span text:style-name="T99">7</text:span><text:span text:style-name="T100">. Kartu su prašymu turi būti pateikti vežėjo vadovo (ar jo įgalioto asmens) parašu ir antspaudu (jei jį turi) patvirtinti tokie dokumentai:</text:span></text:p>
      <text:p text:style-name="P101"><text:span text:style-name="T102">7.1</text:span><text:span text:style-name="T103">. licencijos (-ų) ir licencijos (-ų) kortelės (-ių) vežti keleivius autobusais vietinio (miesto arba priemiesti</text:span><text:span text:style-name="T104">nio) susisiekimo maršrutais kopija (-os);</text:span></text:p>
      <text:p text:style-name="P105"><text:span text:style-name="T106">7.2</text:span><text:span text:style-name="T107">. autobusų, kurių variklių degalams bus naudojamos nuo akcizų atleistos gamtinės dujos, valstybinių numerių sąrašas.</text:span></text:p>
      <text:p text:style-name="P108"><text:span text:style-name="T109">Taisyklių 7.1 punkte nurodytų dokumentų teikti neprivaloma, jeigu jie jau yra pateikti AVM</text:span><text:span text:style-name="T110">I kartu su anksčiau teiktais atitinkamais prašymais.</text:span></text:p>
      <text:p text:style-name="P111"><text:span text:style-name="T112">8</text:span><text:span text:style-name="T113">. Prašymas ir jo priedai AVMI gali būti pateikiamas tiesiogiai arba atsiųstas paštu. Taip pat prašymas gali būti atsiųstas elektroniniu paštu arba faksu, tačiau tokiu atveju prašymo ir jo priedų o</text:span><text:span text:style-name="T114">riginalai turi būti išsiųsti paštu arba tiesiogiai pristatyti AVMI iki<text:s/></text:span><text:soft-page-break/><text:span text:style-name="T115">prašymo nagrinėjimo AVMI termino pabaigos.</text:span></text:p>
      <text:p text:style-name="P116"><text:span text:style-name="T117">Prašymas pateikiamas dviem egzemplioriais, kurių vienas su AVMI gavimo žyma grąžinamas pareiškėjui. Dviem egzemplioriais turi būti pateiktas i</text:span><text:span text:style-name="T118">r autobusų, kurių variklių degalams bus naudojamos nuo akcizų atleistos gamtinės dujos, valstybinių numerių sąrašas. Vienas tokio sąrašo egzempliorius lieka AVMI.</text:span></text:p>
      <text:p text:style-name="P119"><text:span text:style-name="T120">9</text:span><text:span text:style-name="T121">. Jeigu prašymas pateikiamas atitinkamos AVMI teritorinio skyriaus mokesčių mokėtojų apt</text:span><text:span text:style-name="T122">arnavimo padaliniui, o prašymus nagrinėja kitas AVMI padalinys, toks prašymas ne vėliau kaip kitą darbo dieną turi būti persiųstas atitinkamam padaliniui.</text:span></text:p>
      <text:p text:style-name="P123"><text:span text:style-name="T124">10</text:span><text:span text:style-name="T125">. Prašyme turi būti nurodyta:</text:span></text:p>
      <text:p text:style-name="P126"><text:span text:style-name="T127">10.1</text:span><text:span text:style-name="T128">. vežėjo pavadinimas (vardas, pavardė), mokesčių mokėtojo i</text:span><text:span text:style-name="T129">dentifikacinis numeris (kodas), buveinės (gyvenamosios vietos) adresas, telefono, fakso numeriai, elektroninio pašto adresas;</text:span></text:p>
      <text:p text:style-name="P130"><text:span text:style-name="T131">10.2</text:span><text:span text:style-name="T132">. licencijos vežti keleivius vietinio (miesto ar priemiestinio) reguliaraus susisiekimo maršrutais numeris ir tokios<text:s/></text:span><text:span text:style-name="T133">licencijos kortelės (-ių) numeris (-iai), išdavimo ir galiojimo datos;</text:span></text:p>
      <text:p text:style-name="P134"><text:span text:style-name="T135">10.3</text:span><text:span text:style-name="T136">. gamtinių dujų kodas pagal 2004 m. versijos Kombinuotąją nomenklatūrą (toliau – KN), patvirtintą 2003 m. rugsėjo 11 d. Komisijos Reglamentu (EB) Nr. 1789/2003, iš dalies keičia</text:span><text:span text:style-name="T137">nčiu Tarybos reglamentą (EEB) Nr. 2658/87 dėl tarifų ir statistinės prekių nomenklatūros bei dėl Bendrojo muitų tarifo I priedą (su vėlesniais pakeitimais);</text:span></text:p>
      <text:p text:style-name="P138"><text:span text:style-name="T139">10.4</text:span><text:span text:style-name="T140">. kiek papildomų pažymėjimo priedo Nuo akcizų atleistų gamtinių dujų įsigijimo apskaitos le</text:span><text:span text:style-name="T141">ntelių (toliau – apskaitos lentelė) prašoma išduoti;</text:span></text:p>
      <text:p text:style-name="P142"><text:span text:style-name="T143">10.5</text:span><text:span text:style-name="T144">. prašymo priedai.</text:span></text:p>
      <text:p text:style-name="P145"><text:span text:style-name="T146">11</text:span><text:span text:style-name="T147">. AVMI ne vėliau kaip per 10 darbo dienų nuo prašymo ir jo priedų gavimo dienos privalo:</text:span></text:p>
      <text:p text:style-name="P148"><text:span text:style-name="T149">11.1</text:span><text:span text:style-name="T150">. patikrinti, ar tam vežėjui nėra išduotas pažymėjimas, kurio galiojimo t</text:span><text:span text:style-name="T151">erminas dar nėra pasibaigęs;</text:span></text:p>
      <text:p text:style-name="P152"><text:span text:style-name="T153">11.2</text:span><text:span text:style-name="T154">. pažymėjimą įregistruoti AIS;</text:span></text:p>
      <text:p text:style-name="P155"><text:span text:style-name="T156">11.3</text:span><text:span text:style-name="T157">. AVMI viršininkui ar jo įgaliotam asmeniui pateikti pasirašyti pažymėjimą ir apskaitos lentelę. AVMI viršininkas ar jo įgaliotas asmuo turi patvirtinti ir autobusų, kurių variklių</text:span><text:span text:style-name="T158"><text:s/>degalams bus naudojamos nuo akcizų atleistos gamtinės dujos, valstybinių numerių sąrašą.</text:span></text:p>
      <text:p text:style-name="P159"><text:span text:style-name="T160">12</text:span><text:span text:style-name="T161">. Pažymėjimo numeris turi susidėti iš raidžių GD, raidės N, skaičių, kurių pirmieji trys skaičiai turi atitikti AVMI kodą, suteiktą vadovaujantis Valstybinės<text:s/></text:span><text:span text:style-name="T162">mokesčių inspekcijos prie Lietuvos Respublikos finansų ministerijos viršininko 2002 m. vasario 27 d. įsakymu Nr. 57 „Dėl padalinių kodavimo“ (toliau – įsakymas), kiti skaičiai – pažymėjimo eilės numeris AIS.</text:span></text:p>
      <text:p text:style-name="P163"><text:span text:style-name="T164">13</text:span><text:span text:style-name="T165">. Pažymėjime turi būti nurodyta pažymėjimą</text:span><text:span text:style-name="T166"><text:s/>išdavusios institucijos pavadinimas; asmens, kuriam išduotas pažymėjimas, pavadinimas; mokesčių mokėtojo identifikacinis numeris (kodas); buveinės adresas; telefonas; faksas; elektroninio pašto adresas; licencijos vežti keleivius vietinio (miesto ar priem</text:span><text:span text:style-name="T167">iestinio) reguliaraus susisiekimo maršrutais numeris. Taip pat turi būti nurodyta veiklos rūšis (naudoti); leidžiamų įsigyti nuo akcizų atleistų gamtinių dujų tarifinės grupės kodas pagal Akcizų įstatyme nurodytų akcizais apmokestinamų prekių tarifinių gru</text:span><text:span text:style-name="T168">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69">61-2489</text:span></text:a><text:span text:style-name="T170">; 2010, Nr.<text:s/></text:span><text:a xlink:href="https://www.e-tar.lt/portal/lt/legalAct/TAR.27E702D5683B" office:target-frame-name="_blank" xlink:show="new"><text:span text:style-name="T171">58-2872</text:span></text:a><text:span text:style-name="T172">), pavadinimas (-ai), kodas (-ai) pagal KN, matavimo vienetai (m</text:span><text:span text:style-name="T173">3</text:span><text:span text:style-name="T174">).</text:span></text:p>
      <text:p text:style-name="P175"><text:span text:style-name="T176">14</text:span><text:span text:style-name="T177">. Kartu su pažymėjimu išrašoma prašyme nurodytas apskaitos lentelių sk</text:span><text:span text:style-name="T178">aičius.</text:span></text:p>
      <text:p text:style-name="P179">Neatsiejama apskaitos lentelės dalis yra autobusų, kurių variklių degalams bus naudojamos nuo akcizų atleistos gamtinės dujos, valstybinių numerių sąrašas (toliau – sąrašas).</text:p>
      <text:p text:style-name="P180"><text:span text:style-name="T181">Jeigu akcizais neapmokestinamos gamtinės dujos naudojamos ne daugiau kaip</text:span><text:span text:style-name="T182"><text:s/>penkiuose autobusuose, jų valstybiniai numeriai gali būti nurodyti pažymėjime, o ne<text:s/></text:span><text:soft-page-break/><text:span text:style-name="T183">atskirame sąraše.</text:span></text:p>
      <text:p text:style-name="P184"><text:span text:style-name="T185">15</text:span><text:span text:style-name="T186">. Pažymėjimas ir apskaitos lentelė galioja metus, t. y. iki kitų metų to paties mėnesio tos pačios dienos. Tačiau vežėjas turi teisę nepasibaigus p</text:span><text:span text:style-name="T187">ažymėjimo galiojimo terminui AVMI pateikti prašymą dėl naujo pažymėjimo išdavimo.</text:span></text:p>
      <text:p text:style-name="P188"><text:span text:style-name="T189">16</text:span><text:span text:style-name="T190">. AVMI viršininkui ar jo įgaliotam asmeniui pasirašius pažymėjimą arba dėl šių Taisyklių 17 punkte nurodytų aplinkybių pažymėjimą atsisakius išduoti, ne vėliau kaip kit</text:span><text:span text:style-name="T191">ą darbo dieną apie tai turi būti informuojamas pareiškėjas.</text:span></text:p>
      <text:p text:style-name="P192"><text:span text:style-name="T193">Apie pažymėjimo išdavimą pareiškėjas gali būti informuojamas žodžiu ar elektroniniu paštu.</text:span></text:p>
      <text:p text:style-name="P194"><text:span text:style-name="T195">17</text:span><text:span text:style-name="T196">. Pažymėjimas neišduodamas, jeigu:</text:span></text:p>
      <text:p text:style-name="P197"><text:span text:style-name="T198">17.1</text:span><text:span text:style-name="T199">. yra išduotas pažymėjimas, kurio galiojimo terminas dar n</text:span><text:span text:style-name="T200">ėra pasibaigęs (išskyrus šių Taisyklių 15 punkte nurodytą atvejį);</text:span></text:p>
      <text:p text:style-name="P201"><text:span text:style-name="T202">17.2</text:span><text:span text:style-name="T203">. vežėjas nuo akcizų atleistas gamtines dujas panaudojo ne vietinio (miesto ir priemiestinio) reguliaraus susisiekimo autobusuose ir nesumokėjo priklausančių mokėti akcizų;</text:span></text:p>
      <text:p text:style-name="P204"><text:span text:style-name="T205">17.3</text:span><text:span text:style-name="T206">. vežėjas neturi galiojančios licencijos vežti keleivius autobusais vietinio (miesto arba priemiestinio) susisiekimo maršrutais ir (arba) licencijos kortelės.</text:span></text:p>
      <text:p text:style-name="P207"><text:span text:style-name="T208">18</text:span><text:span text:style-name="T209">. Jeigu nustatoma, kad autobusas naudojamas ne vietiniam (miesto ir priemiestinio) reguli</text:span><text:span text:style-name="T210">ariam susisiekimui AVMI raštu paprašo vežėjo patikslinti sąrašą. AVMI, gavusi patikslintą sąrašą, per 3 darbo dienas turi baigti nagrinėti prašymą.</text:span></text:p>
      <text:p text:style-name="P211"><text:span text:style-name="T212">19</text:span><text:span text:style-name="T213">. Pasikeitus pažymėjime nurodytiems duomenims, asmens, kuriam jis išduotas, prašymu, turi būti išrašyt</text:span><text:span text:style-name="T214">as naujas pažymėjimas. Tam turi būti pateiktas atitinkamai užpildytas Taisyklių priede nustatyto pavyzdžio prašymas.</text:span></text:p>
      <text:p text:style-name="P215"><text:span text:style-name="T216">20</text:span><text:span text:style-name="T217">. Į sąrašą naujas autobusas įrašomas vežėjo prašymu. Tam vežėjas turi pateikti atitinkamai užpildytą Taisyklių priede nustatyto pavyz</text:span><text:span text:style-name="T218">džio prašymą ir naują visų autobusų, kurie naudoja nuo akcizų atleistas gamtines dujas, sąrašą, patvirtintą vežėjo vadovo (ar jo įgalioto asmens) parašu ir antspaudu (jei jį turi). Sąrašą per 3 darbo dienas turi patvirtinti AVMI viršininkas ar jo įgaliotas</text:span><text:span text:style-name="T219"><text:s/>asmuo savo parašu ir AVMI antspaudu ir išsiųsti vežėjui.</text:span></text:p>
      <text:p text:style-name="P220"><text:span text:style-name="T221">21</text:span><text:span text:style-name="T222">. Užpildžius visas apskaitos lentelės eilutes, AVMI išduoda papildomą (-us) apskaitos lentelės lapą (-us). Dėl papildomų apskaitos lentelės lapų išdavimo vežėjas turi kreiptis į pažymėjimą išd</text:span><text:span text:style-name="T223">avusią AVMI, kuri ne vėliau kaip per 3 darbo dienas privalo išduoti tuos apskaitos lentelės lapus.</text:span></text:p>
      <text:p text:style-name="P224"><text:span text:style-name="T225">22</text:span><text:span text:style-name="T226">. Pasibaigus pažymėjimo galiojimo laikui, pažymėjimas ir apskaitos lentelė, pasirašyta vežėjo vadovo ar jo įgalioto asmens, per 10 darbo dienų turi<text:s/></text:span><text:span text:style-name="T227">būti grąžinami AVMI. Jeigu naudotojas pateikia prašymą išduoti naują pažymėjimą, kitas pažymėjimas išduodamas tik grąžinus senąjį pažymėjimą.</text:span></text:p>
      <text:p text:style-name="P228"><text:span text:style-name="T229">23</text:span><text:span text:style-name="T230">. Pametęs ar kitaip praradęs pažymėjimą ir (arba) apskaitos lentelę (-es), vežėjas ne vėliau kaip per 2 darb</text:span><text:span text:style-name="T231">o dienas turi apie tai raštu pranešti pažymėjimą išdavusiai AVMI, kuri ne vėliau kaip kitą darbo dieną nuo tokio pranešimo gavimo prarastą pažymėjimą turi anuliuoti AIS.</text:span></text:p>
      <text:p text:style-name="P232"><text:span text:style-name="T233">24</text:span><text:span text:style-name="T234">. Norėdamas gauti naują pažymėjimą vietoj prarasto, vežėjas laisvos formos prašy</text:span><text:span text:style-name="T235">mą ir apskaitos lentelę (-es) (jeigu ji neprarasta) turi pateikti prarastąjį dokumentą išdavusiai AVMI. Prašyme turi būti nurodytos atitinkamo dokumento praradimo priežastys, o jeigu prarasta ir apskaitos lentelė (-ės), tai ir duomenys apie prarasto leidim</text:span><text:span text:style-name="T236">o galiojimo metu įsigytą akcizais neapmokestinamų gamtinių dujų kiekį.</text:span></text:p>
      <text:p text:style-name="P237"><text:span text:style-name="T238">AVMI, gavusi prašymą išduoti naują pažymėjimą vietoj prarasto, ne vėliau kaip 5 darbo dienas turi išrašyti naują pažymėjimą ir (arba) naują (-as) apskaitos lentelę (-es).</text:span></text:p>
      <text:p text:style-name="P239"><text:span text:style-name="T240">25</text:span><text:span text:style-name="T241">.<text:s/></text:span><text:span text:style-name="T242">Pažymėjimas turi būti panaikintas, jeigu asmuo, kuriam jis išduotas:</text:span></text:p>
      <text:p text:style-name="P243"><text:span text:style-name="T244">25.1</text:span><text:span text:style-name="T245">. netvarko šiose Taisyklėse nustatytos nuo akcizų atleistų gamtinių dujų apskaitos;</text:span></text:p>
      <text:p text:style-name="P246"><text:span text:style-name="T247">25.2</text:span><text:span text:style-name="T248">.</text:span><text:span text:style-name="T249"><text:s/></text:span><text:span text:style-name="T250">nuo akcizų atleistas gamtines dujas panaudojo ne pagal paskirtį ir nesumokėjo priklausa</text:span><text:span text:style-name="T251">nčių mokėti akcizų;</text:span></text:p>
      <text:p text:style-name="P252"><text:span text:style-name="T253">25.3</text:span><text:span text:style-name="T254">. pateikia atitinkamai užpildytą šių Taisyklių priede nustatyto pavyzdžio prašymą<text:s/></text:span><text:soft-page-break/><text:span text:style-name="T255">panaikinti pažymėjimą. Tokį prašymą AVMI atitinkamas skyrius ne vėliau kaip per 5 darbo dienas nuo prašymo gavimo turi išnagrinėti ir pateikti tvi</text:span><text:span text:style-name="T256">rtinti AVMI viršininkui ar jo įgaliotam asmeniui laisvos formos motyvuotą išvadą.</text:span></text:p>
      <text:p text:style-name="P257"><text:span text:style-name="T258">Pažymėjimas panaikinamas ir tais atvejais, kai sustabdoma arba panaikinama vežėjui išduota licencija vežti keleivius autobusais vietinio (miesto arba priemiestinio) susisieki</text:span><text:span text:style-name="T259">mo maršrutais.</text:span></text:p>
      <text:p text:style-name="P260"><text:span text:style-name="T261">26</text:span><text:span text:style-name="T262">. Jeigu sustabdoma ar panaikinama licencijos kortelė, iš sąrašo turi būti išbrauktas tas autobusas, kurio licencijos kortelė panaikinta (sustabdyta). Tam vežėjas turi pateikti naują visų autobusų, kurie naudoja nuo akcizų atleistas g</text:span><text:span text:style-name="T263">amtines dujas, sąrašą, patvirtintą vežėjo vadovo (ar jo įgalioto asmens) parašu ir antspaudu (jei jį turi). Sąrašą per 3 darbo dienas turi patvirtinti AVMI viršininkas ar jo įgaliotas asmuo savo parašu ir AVMI antspaudu ir išsiųsti vežėjui.</text:span></text:p>
      <text:p text:style-name="P264"><text:span text:style-name="T265">27</text:span><text:span text:style-name="T266">. Pažymėj</text:span><text:span text:style-name="T267">imas panaikinamas, kai AVMI viršininkas ar jo įgaliotas asmuo patvirtina atitinkamo AVMI padalinio motyvuotą išvadą. Ne vėliau kaip kitą darbo dieną pažymėjimas turi būti išregistruotas iš AIS.</text:span></text:p>
      <text:p text:style-name="P268"><text:span text:style-name="T269">28</text:span><text:span text:style-name="T270">. Per 2 darbo dienas nuo išvados panaikinti pažymėjimą p</text:span><text:span text:style-name="T271">atvirtinimo vežėjas turi būti informuotas raštu, primenant, kad per 10 darbo dienų nuo tokio pranešimo gavimo jis turi grąžinti AVMI pažymėjimą ir vežėjo vadovo ar jo įgalioto asmens pasirašytą apskaitos lentelę.</text:span></text:p>
      <text:p text:style-name="P272"/>
      <text:p text:style-name="P273"><text:span text:style-name="T274">III</text:span><text:span text:style-name="T275">.<text:s/></text:span><text:span text:style-name="T276">AKCIZŲ INFORMACINĖJE SISTEMOJE<text:s/></text:span><text:span text:style-name="T277">KAUPIAMI DUOMENYS</text:span></text:p>
      <text:p text:style-name="P278"/>
      <text:p text:style-name="P279"><text:span text:style-name="T280">29</text:span><text:span text:style-name="T281">. AIS kaupiami tokie pažymėjimų registravimo duomenys:</text:span></text:p>
      <text:p text:style-name="P282"><text:span text:style-name="T283">29.1</text:span><text:span text:style-name="T284">. pažymėjimo išrašymo data,</text:span></text:p>
      <text:p text:style-name="P285"><text:span text:style-name="T286">29.2</text:span><text:span text:style-name="T287">. pažymėjimo numeris,</text:span></text:p>
      <text:p text:style-name="P288"><text:span text:style-name="T289">29.3</text:span><text:span text:style-name="T290">. asmens, kuriam išduotas pažymėjimas, pavadinimas (arba vardas, pavardė), mokesčių mokėtojo<text:s/></text:span><text:span text:style-name="T291">identifikacinis numeris, buveinės (gyvenamosios vietos) adresas,</text:span></text:p>
      <text:p text:style-name="P292"><text:span text:style-name="T293">29.4</text:span><text:span text:style-name="T294">. leidžiamų įsigyti gamtinių dujų tarifinės grupės kodas (-ai), kodas (-ai) pagal KN ir matavimo vienetai,</text:span></text:p>
      <text:p text:style-name="P295"><text:span text:style-name="T296">29.5</text:span><text:span text:style-name="T297">. autobusų valstybiniai numeriai, jeigu jie nurodyti pažymėjime, o n</text:span><text:span text:style-name="T298">e atskirame sąraše,</text:span></text:p>
      <text:p text:style-name="P299"><text:span text:style-name="T300">29.6</text:span><text:span text:style-name="T301">. veiklos rūšis,</text:span></text:p>
      <text:p text:style-name="P302"><text:span text:style-name="T303">29.7</text:span><text:span text:style-name="T304">. papildomi duomenys (pvz.: licencijos numeris ir data).</text:span></text:p>
      <text:p text:style-name="P305"><text:span text:style-name="T306">30</text:span><text:span text:style-name="T307">. AIS esanti informacija gali būti naudojama Lietuvos Respublikos mokesčių administravimo įstatymo (Žin., 2004, Nr.<text:s/></text:span><text:a xlink:href="https://www.e-tar.lt/portal/lt/legalAct/TAR.3EB34933E485" office:target-frame-name="_blank" xlink:show="new"><text:span text:style-name="T308">63-2243</text:span></text:a><text:span text:style-name="T309">) nustatyta tvarka.</text:span></text:p>
      <text:p text:style-name="P310"><text:span text:style-name="T311">31</text:span><text:span text:style-name="T312">. Duomenys į užsienio valstybes gali būti perduodami tik Lietuvos Respublikos teisės aktų, Lietuvos Respublikos ir užsienio valstybių sutarčių bei Europos Komiteto re</text:span><text:span text:style-name="T313">glamentų numatyta tvarka.</text:span></text:p>
      <text:p text:style-name="P314"><text:span text:style-name="T315">32</text:span><text:span text:style-name="T316">. Pasikeitus šių Taisyklių 29.3 punkte nurodytiems duomenims, vežėjas, kuriam išduotas pažymėjimas, per 10 kalendorinių dienų apie tai turi pranešti AVMI.</text:span></text:p>
      <text:p text:style-name="P317"/>
      <text:p text:style-name="P318"><text:span text:style-name="T319">IV</text:span><text:span text:style-name="T320">.<text:s/></text:span><text:span text:style-name="T321">SUNAUDOTŲ NUO AKCIZŲ ATLEISTŲ GAMTINIŲ DUJŲ APSKAITA</text:span></text:p>
      <text:p text:style-name="P322"/>
      <text:p text:style-name="P323"><text:span text:style-name="T324">33</text:span><text:span text:style-name="T325">. Pagal pažymėjimą įsigytų gamtinių dujų kiekiai įrašomi į apskaitos lentelę (išskyrus šių Taisyklių 38 punkte nurodytą atvejį).</text:span></text:p>
      <text:p text:style-name="P326"><text:span text:style-name="T327">34</text:span><text:span text:style-name="T328">. Darbo dienos (pamainos) pabaigoje vežėjo įgaliotas asmuo apskaitos lentelėje turi įrašyti nuo akcizų atleistų gamtini</text:span><text:span text:style-name="T329">ų dujų pirkimo duomenis pagal kiekvieną nuo akcizų atleistų gamtinių dujų tiekėją (t. y. vienos dienos įrašų apskaitos lentelėje turi būti tiek, kiek tiekėjų vežėjui pardavė nuo akcizų atleistų gamtinių dujų).</text:span></text:p>
      <text:p text:style-name="P330"><text:span text:style-name="T331">35</text:span><text:span text:style-name="T332">. Apskaitos lentelė turi būti pildoma<text:s/></text:span><text:span text:style-name="T333">taip:</text:span></text:p>
      <text:p text:style-name="P334"><text:span text:style-name="T335">35.1</text:span><text:span text:style-name="T336">. Apskaitos lentelės skilties „Naudotinų akcizais apmokestinamų prekių“ stulpelyje „pirkimo data“ turi nurodyti nuo akcizų atleistų gamtinių dujų pirkimo datą (metus, mėnesį ir<text:s/></text:span><text:soft-page-break/><text:span text:style-name="T337">dieną), stulpelyje „pavadinimas“ nurodyti – „gamtinės dujos“, stulp</text:span><text:span text:style-name="T338">elyje „kodas pagal Kombinuotąją nomenklatūrą“ – atitinkamą KN kodą, stulpelyje „pirktas kiekis“ – pirktų nuo akcizų atleistų gamtinių dujų kiekį kubiniais metrais. Stulpelis „leidžiamo įsigyti kiekio likutis (litrais)“ nepildomas.</text:span></text:p>
      <text:p text:style-name="P339"><text:span text:style-name="T340">35.2</text:span><text:span text:style-name="T341">. Skilties „dokum</text:span><text:span text:style-name="T342">entas (serija, numeris)“ stulpeliai nepildomi.</text:span></text:p>
      <text:p text:style-name="P343"><text:span text:style-name="T344">35.3</text:span><text:span text:style-name="T345">. Skiltyje „Akcizais apmokestinamų prekių sandėlio ar kito tiekėjo identifikacinis numeris“ turi būti nurodomas nuo akcizų atleistų gamtinių dujų tiekėjo pažymėjimo numeris, suteiktas AVMI.</text:span></text:p>
      <text:p text:style-name="P346"><text:span text:style-name="T347">36</text:span><text:span text:style-name="T348">.<text:s/></text:span><text:span text:style-name="T349">Baigtoje pildyti apskaitos lentelėje turi būti susumuota, kiek nuo akcizų atleistų gamtinių dujų (kubiniais metrais) iš viso įsigyta.</text:span></text:p>
      <text:p text:style-name="P350"><text:span text:style-name="T351">37</text:span><text:span text:style-name="T352">. Visi įrašai apskaitos lentelėje turi būti patvirtinti vežėjo vadovo ar jo įgalioto asmens parašu.</text:span></text:p>
      <text:p text:style-name="P353"><text:span text:style-name="T354">38</text:span><text:span text:style-name="T355">. Tais atv</text:span><text:span text:style-name="T356">ejais, kai vežėjui nuo akcizų atleistų gamtinių dujų tiekėjo yra išduotos specialios gamtinių dujų įsigijimo kortelės, apskaitos lentelė gali būti nepildoma. Tačiau pagal kortelę ir joje kaupiamus duomenis turi būti įmanoma identifikuoti vežėją (ant kortel</text:span><text:span text:style-name="T357">ės turi būti įspaustas (užrašytas) pažymėjimo numeris, mokesčių mokėtojo identifikacinis numeris), autobuso valstybinį numerį, nuo akcizų atleistų gamtinių dujų pardavėją, nustatyti įsigytą nuo akcizų atleistų gamtinių dujų kiekį ir datą (metus, mėnesį ir<text:s/></text:span><text:span text:style-name="T358">dieną).</text:span></text:p>
      <text:p text:style-name="P359"/>
      <text:p text:style-name="P360"><text:span text:style-name="T361">V</text:span><text:span text:style-name="T362">.<text:s/></text:span><text:span text:style-name="T363">BAIGIAMOSIOS NUOSTATOS</text:span></text:p>
      <text:p text:style-name="P364"/>
      <text:p text:style-name="P365"><text:span text:style-name="T366">39</text:span><text:span text:style-name="T367">. Vežėjai prieš įsigydami nuo akcizų atleistas gamtines dujas, tokių dujų pardavėjui (tiekėjui) turi pateikti pažymėjimą ir sąrašą (ar šių dokumentų kopijas, patvirtintas vežėjo vadovo ar jo įgalioto asmens p</text:span><text:span text:style-name="T368">arašu ir antspaudu), o Taisyklių 38 punkte nustatytu atveju – specialią gamtinių dujų įsigijimo kortelę.</text:span></text:p>
      <text:p text:style-name="P369"><text:span text:style-name="T370">40</text:span><text:span text:style-name="T371">. Nustatyta tvarka paskirti AVMI valstybės tarnautojai ir darbuotojai, dirbantys pagal darbo sutartis bei gaunantys darbo užmokestį iš Lietuvos R</text:span><text:span text:style-name="T372">espublikos valstybės biudžeto, „Valstybės žinių“ priede „Informaciniai pranešimai“ privalo nuolat stebėti pranešimus apie vežėjams išduotų licencijų ir jų kortelių galiojimo sustabdymą ar panaikinimą, o nustatę tokius atvejus, ne vėliau kaip per 2 darbo di</text:span><text:span text:style-name="T373">enas šių Taisyklių nustatyta tvarka panaikinti pažymėjimą arba atitinkamai tikslinti sąrašą.</text:span></text:p>
      <text:p text:style-name="P374"/>
      <text:p text:style-name="P375">_________________</text:p>
      <text:soft-page-break/>
      <text:p text:style-name="P376">Nuo akcizų atleistų gamtinių dujų<text:s/></text:p>
      <text:p text:style-name="P377">naudotojų registravimo ir tokių dujų<text:s/></text:p>
      <text:p text:style-name="P378">apskaitos taisyklių<text:s/></text:p>
      <text:p text:style-name="P379">priedas</text:p>
      <text:p text:style-name="P380"/>
      <text:p text:style-name="P381"><text:span text:style-name="T382">(Prašymo įregistruoti nuo akcizų</text:span><text:span text:style-name="T383"><text:s/>atleistų gamtinių dujų, skirtų variklių degalams, naudotoju formos pavyzdys)</text:span></text:p>
      <text:p text:style-name="P384"/>
      <text:p text:style-name="P385">_<text:tab/></text:p>
      <text:p text:style-name="P386">(asmens pavadinimas arba vardas, pavardė, mokesčių mokėtojo identifikacinis numeris arba kodas)</text:p>
      <text:p text:style-name="P387"/>
      <text:p text:style-name="P388">adresas<text:s/><text:tab/>, telefonas______________, faksas ____________,</text:p>
      <text:p text:style-name="P389">elektroninio pašto adresas<text:s/><text:tab/>.</text:p>
      <text:p text:style-name="P390"/>
      <text:p text:style-name="P391"/>
      <text:p text:style-name="P392">____________________ apskrities valstybinei mokesčių inspekcijai</text:p>
      <text:p text:style-name="P393"/>
      <text:p text:style-name="P394"><text:span text:style-name="T395">PRAŠYMAS</text:span></text:p>
      <text:p text:style-name="P396"/>
      <text:p text:style-name="P397">20___ m. ________________ d.</text:p>
      <text:p text:style-name="P398"/>
      <text:p text:style-name="P399">(Dokumento sudarymo vieta)</text:p>
      <text:p text:style-name="P400"/>
      <text:p text:style-name="P401"><text:span text:style-name="T402">Prašau</text:span></text:p>
      <text:p text:style-name="P403"/>
      <table:table table:style-name="Table404">
        <table:table-columns>
          <table:table-column table:style-name="TableColumn405"/>
        </table:table-columns>
        <table:table-row table:style-name="TableRow406">
          <table:table-cell table:style-name="TableCell407">
            <text:p text:style-name="P408"><text:span text:style-name="T409"></text:span><text:span text:style-name="T410">[]</text:span>*<text:s/><text:span text:style-name="T411">įregistruoti<text:s/></text:span><text:span text:style-name="T412">nuo akcizų atleistų gamtinių dujų, skirtų variklių degalams,</text:span><text:span text:style-name="T413"><text:s/>naudotoju</text:span><text:s/></text:p>
          </table:table-cell>
        </table:table-row>
        <table:table-row table:style-name="TableRow414">
          <table:table-cell table:style-name="TableCell415">
            <text:p text:style-name="P416">Licencijos vežti keleivius vietinio (miesto ar priemiestinio) reguliaraus susisiekimo maršrutais numeris ____________, išdavimo data ___________, galioja iki _______.</text:p>
            <text:p text:style-name="P417">Licencijos kortelės numeris __________, išdavimo data ________, galioja iki<text:s/>_______.</text:p>
            <text:p text:style-name="P418">Gamtinių dujų Kombinuotosios nomenklatūros kodas ___________________</text:p>
            <text:p text:style-name="P419">Papildomai išduotinų apskaitos kortelių skaičius ______________________ vnt.</text:p>
            <text:p text:style-name="P420"/>
          </table:table-cell>
        </table:table-row>
      </table:table>
      <text:p text:style-name="P421"/>
      <table:table table:style-name="Table422">
        <table:table-columns>
          <table:table-column table:style-name="TableColumn423"/>
        </table:table-columns>
        <table:table-row table:style-name="TableRow424">
          <table:table-cell table:style-name="TableCell425">
            <text:p text:style-name="P426"><text:span text:style-name="T427"></text:span><text:span text:style-name="T428">[]</text:span><text:span text:style-name="T429">* pakeisti FR</text:span><text:span text:style-name="T430">1090 formos Nuo akcizų atleistų gamtinių dujų, skirtų variklių degalams, naudoto</text:span><text:span text:style-name="T431">jo pažymėjimą<text:s/></text:span>ir vietoje<text:s/><text:tab/></text:p>
            <text:p text:style-name="P432">_________________________ įrašyti<text:s/><text:tab/></text:p>
            <text:p text:style-name="P433"><text:span text:style-name="T434"><text:tab/>.</text:span></text:p>
          </table:table-cell>
        </table:table-row>
      </table:table>
      <text:p text:style-name="P435"/>
      <table:table table:style-name="Table436">
        <table:table-columns>
          <table:table-column table:style-name="TableColumn437"/>
        </table:table-columns>
        <table:table-row table:style-name="TableRow438">
          <table:table-cell table:style-name="TableCell439">
            <text:p text:style-name="P440"><text:span text:style-name="T441"></text:span><text:span text:style-name="T442">[]</text:span><text:span text:style-name="T443">*<text:s/></text:span><text:span text:style-name="T444">papildyti sąrašą<text:s/></text:span><text:span text:style-name="T445">autobusų, k</text:span>urių variklių degalams bus naudojamos nuo akcizų atleistos gamtinės dujos.</text:p>
          </table:table-cell>
        </table:table-row>
      </table:table>
      <text:p text:style-name="P446"/>
      <table:table table:style-name="Table447">
        <table:table-columns>
          <table:table-column table:style-name="TableColumn448"/>
        </table:table-columns>
        <table:table-row table:style-name="TableRow449">
          <table:table-cell table:style-name="TableCell450">
            <text:p text:style-name="P451"><text:span text:style-name="T452"></text:span><text:span text:style-name="T453">[]</text:span><text:span text:style-name="T454">* panaikinti FR</text:span><text:span text:style-name="T455">1090 formos Nuo akcizų atleistų gamtinių dujų, skirtų<text:s/></text:span><text:span text:style-name="T456">variklių degalams, naudotojo pažymėjimą.</text:span></text:p>
          </table:table-cell>
        </table:table-row>
      </table:table>
      <text:p text:style-name="P457"/>
      <text:p text:style-name="P458"><text:span text:style-name="T459">PRIDEDAMA:</text:span></text:p>
      <text:p text:style-name="P460"/>
      <text:p text:style-name="P461">_<text:tab/></text:p>
      <text:p text:style-name="P462">_<text:tab/></text:p>
      <text:p text:style-name="P463">_<text:tab/></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Tvirtinu, kad pateikta informacija teisinga</text:span></text:p>
          </table:table-cell>
          <table:table-cell table:style-name="TableCell473">
            <text:p text:style-name="P474">___________</text:p>
            <text:p text:style-name="P475"><text:span text:style-name="T476">(parašas)</text:span></text:p>
          </table:table-cell>
          <table:table-cell table:style-name="TableCell477">
            <text:p text:style-name="P478">____________________</text:p>
            <text:p text:style-name="P479"><text:span text:style-name="T480">(vardas, pavardė)</text:span></text:p>
          </table:table-cell>
        </table:table-row>
      </table:table>
      <text:p text:style-name="P481"/>
      <text:p text:style-name="P482"><text:span text:style-name="T483">Pastabos.*Pažymėti ir pildyti tai, kas reikalinga.</text:span></text:p>
      <text:p text:style-name="P484"/>
      <text:p text:style-name="P485">_________________</text:p>
      <text:soft-page-break/>
      <text:p text:style-name="P486">FR1090 forma patvirtinta<text:s/></text:p>
      <text:p text:style-name="P487">Valstybinės mokesčių inspekcijos prie<text:s/></text:p>
      <text:p text:style-name="P488">Lietuvos Respublikos finansų<text:s/></text:p>
      <text:p text:style-name="P489">ministerijos viršininko<text:s/></text:p>
      <text:p text:style-name="P490">2010 m. gruodžio 31 d.<text:s/></text:p>
      <text:p text:style-name="P491">įsakymu Nr. VA-125</text:p>
      <text:p text:style-name="P492"/>
      <text:p text:style-name="P493"><draw:frame draw:z-index="0" draw:id="id0" draw:style-name="a0" draw:name="Picture 1" text:anchor-type="as-char" svg:x="0in" svg:y="0in" svg:width="0.562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494">(herbas)</text:span></text:p>
      <text:p text:style-name="P495"/>
      <text:p text:style-name="P496"><text:span text:style-name="T497">_______________<text:s/></text:span><text:span text:style-name="T498">APSKRITIES VALSTYBINĖ<text:s/></text:span><text:span text:style-name="T499"><draw:connector draw:type="line" svg:x1="0in" svg:y1="0.025in" svg:x2="6.69306in" svg:y2="0.025in" draw:z-index="251657216" draw:id="id1" draw:style-name="a1" draw:name="Line 8" text:anchor-type="paragraph"><svg:title/><svg:desc/></draw:connector></text:span><text:span text:style-name="T500">MOKESČIŲ INSPEKCIJA</text:span></text:p>
      <text:p text:style-name="P501">_<text:tab/></text:p>
      <text:p text:style-name="P502"><text:span text:style-name="T503">(įstaigos duomenys</text:span><text:span text:style-name="T504">)</text:span></text:p>
      <text:p text:style-name="P505"/>
      <text:p text:style-name="P506"><text:span text:style-name="T507">NUO AKCIZŲ ATLEISTŲ GAMTINIŲ DUJŲ, SKIRTŲ VARIKLIŲ DEGALAMS, NAUDOTOJO PAŽYMĖJIMAS<text:s/></text:span></text:p>
      <text:p text:style-name="P508"><text:span text:style-name="T509">Nr. GD-N-</text:span></text:p>
      <text:p text:style-name="P510"/>
      <table:table table:style-name="Table511">
        <table:table-columns>
          <table:table-column table:style-name="TableColumn512"/>
        </table:table-columns>
        <table:table-row table:style-name="TableRow513">
          <table:table-cell table:style-name="TableCell514">
            <text:p text:style-name="P515"><text:span text:style-name="T516">Asmens, kuriam leidžiama įsigyti<text:s/></text:span><text:span text:style-name="T517">akcizinių prekių,</text:span></text:p>
          </table:table-cell>
        </table:table-row>
        <table:table-row table:style-name="TableRow518">
          <table:table-cell table:style-name="TableCell519">
            <text:p text:style-name="P520">pavadinimas<text:s/><text:tab/></text:p>
            <text:p text:style-name="P521">(ūkio subjekto<text:s/>pavadinimas, fizinio asmens vardas, pavardė)</text:p>
          </table:table-cell>
        </table:table-row>
        <table:table-row table:style-name="TableRow522">
          <table:table-cell table:style-name="TableCell523">
            <text:p text:style-name="P524">identifikacinis numeris (kodas) ________________, specialus ID NR. ___________________,</text:p>
          </table:table-cell>
        </table:table-row>
        <table:table-row table:style-name="TableRow525">
          <table:table-cell table:style-name="TableCell526">
            <text:p text:style-name="P527">adresas<text:s/><text:tab/>, telefonas __________________________,</text:p>
          </table:table-cell>
        </table:table-row>
        <table:table-row table:style-name="TableRow528">
          <table:table-cell table:style-name="TableCell529">
            <text:p text:style-name="P530">faksas _________________, elektroninis paštas<text:s/><text:tab/>.</text:p>
          </table:table-cell>
        </table:table-row>
        <table:table-row table:style-name="TableRow531">
          <table:table-cell table:style-name="TableCell532">
            <text:p text:style-name="P533"/>
          </table:table-cell>
        </table:table-row>
      </table:table>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columns-spanned="3">
            <text:p text:style-name="P541"><text:span text:style-name="T542">Vietos, kurioje<text:s/></text:span><text:span text:style-name="T543">bus naudojamos akcizinės prekės,</text:span></text:p>
          </table:table-cell>
          <table:covered-table-cell/>
          <table:covered-table-cell/>
        </table:table-row>
        <table:table-row table:style-name="TableRow544">
          <table:table-cell table:style-name="TableCell545" table:number-columns-spanned="3">
            <text:p text:style-name="P546"/>
          </table:table-cell>
          <table:covered-table-cell/>
          <table:covered-table-cell/>
        </table:table-row>
        <table:table-row table:style-name="TableRow547">
          <table:table-cell table:style-name="TableCell548" table:number-columns-spanned="3">
            <text:p text:style-name="P549">adresas<text:s/><text:tab/>;</text:p>
          </table:table-cell>
          <table:covered-table-cell/>
          <table:covered-table-cell/>
        </table:table-row>
        <table:table-row table:style-name="TableRow550">
          <table:table-cell table:style-name="TableCell551" table:number-columns-spanned="3">
            <text:p text:style-name="P552"/>
          </table:table-cell>
          <table:covered-table-cell/>
          <table:covered-table-cell/>
        </table:table-row>
        <table:table-row table:style-name="TableRow553">
          <table:table-cell table:style-name="TableCell554">
            <text:p text:style-name="P555"/>
          </table:table-cell>
          <table:table-cell table:style-name="TableCell556">
            <text:p text:style-name="P557">____________</text:p>
          </table:table-cell>
          <table:table-cell table:style-name="TableCell558">
            <text:p text:style-name="P559">______________.</text:p>
          </table:table-cell>
        </table:table-row>
        <table:table-row table:style-name="TableRow560">
          <table:table-cell table:style-name="TableCell561" table:number-columns-spanned="3">
            <text:p text:style-name="P562"/>
          </table:table-cell>
          <table:covered-table-cell/>
          <table:covered-table-cell/>
        </table:table-row>
      </table:table>
      <text:p text:style-name="P563"/>
      <table:table table:style-name="Table564">
        <table:table-columns>
          <table:table-column table:style-name="TableColumn565"/>
        </table:table-columns>
        <table:table-row table:style-name="TableRow566">
          <table:table-cell table:style-name="TableCell567">
            <text:p text:style-name="P568"><text:span text:style-name="T569">Veiklos rūšis</text:span></text:p>
          </table:table-cell>
        </table:table-row>
        <table:table-row table:style-name="TableRow570">
          <table:table-cell table:style-name="TableCell571">
            <text:p text:style-name="P572"/>
          </table:table-cell>
        </table:table-row>
      </table:table>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columns-spanned="3">
            <text:p text:style-name="P580"><text:span text:style-name="T581">Buvę leidimo leidžiamų įsigyti prekių kiekiai</text:span></text:p>
          </table:table-cell>
          <table:covered-table-cell/>
          <table:covered-table-cell/>
        </table:table-row>
        <table:table-row table:style-name="TableRow582">
          <table:table-cell table:style-name="TableCell583" table:number-columns-spanned="3">
            <text:p text:style-name="P584"/>
          </table:table-cell>
          <table:covered-table-cell/>
          <table:covered-table-cell/>
        </table:table-row>
        <table:table-row table:style-name="TableRow585">
          <table:table-cell table:style-name="TableCell586">
            <text:p text:style-name="P587"><text:span text:style-name="T588">Pastaba</text:span></text:p>
          </table:table-cell>
          <table:table-cell table:style-name="TableCell589">
            <text:p text:style-name="P590"><text:span text:style-name="T591">Kiekis</text:span></text:p>
          </table:table-cell>
          <table:table-cell table:style-name="TableCell592">
            <text:p text:style-name="P593"><text:span text:style-name="T594">Anuliavimo data</text:span></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5">
            <text:p text:style-name="P611"><text:span text:style-name="T612">Leidžiama įsigyti<text:s/></text:span><text:span text:style-name="T613">akcizinių prekių</text:span></text:p>
          </table:table-cell>
          <table:covered-table-cell/>
          <table:covered-table-cell/>
          <table:covered-table-cell/>
          <table:covered-table-cell/>
        </table:table-row>
        <table:table-row table:style-name="TableRow614">
          <table:table-cell table:style-name="TableCell615">
            <text:p text:style-name="P616">tarifinė grupė</text:p>
          </table:table-cell>
          <table:table-cell table:style-name="TableCell617">
            <text:p text:style-name="P618">pavadinimas<text:s/>(-ai)</text:p>
          </table:table-cell>
          <table:table-cell table:style-name="TableCell619">
            <text:p text:style-name="P620">prekių kodas (-ai) pagal Kombinuotąją nomenklatūrą</text:p>
          </table:table-cell>
          <table:table-cell table:style-name="TableCell621">
            <text:p text:style-name="P622">mato vienetas</text:p>
          </table:table-cell>
          <table:table-cell table:style-name="TableCell623" table:number-rows-spanned="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covered-table-cell>
            <text:p text:style-name="P644"/>
          </table:covered-table-cell>
        </table:table-row>
        <table:table-row table:style-name="TableRow645">
          <table:table-cell table:style-name="TableCell646" table:number-columns-spanned="4">
            <text:p text:style-name="P647"/>
          </table:table-cell>
          <table:covered-table-cell/>
          <table:covered-table-cell/>
          <table:covered-table-cell/>
          <table:table-cell table:style-name="TableCell648">
            <text:p text:style-name="P649">leidžiamas įsigyti kiekis</text:p>
          </table:table-cell>
        </table:table-row>
      </table:table>
      <text:p text:style-name="P650"/>
      <text:p text:style-name="P651"><text:span text:style-name="T652">Leidimas galioja</text:span><text:s/>nuo 20 <text:s text:c="2"/>m. __________ <text:s text:c="2"/>d. iki 20 <text:s text:c="2"/>m. _______________d.</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________________</text:span></text:p>
            <text:p text:style-name="P663">(pareigų pavadinimas)</text:p>
          </table:table-cell>
          <table:table-cell table:style-name="TableCell664">
            <text:p text:style-name="P665"/>
            <text:p text:style-name="P666">A.V.</text:p>
          </table:table-cell>
          <table:table-cell table:style-name="TableCell667">
            <text:p text:style-name="P668">____________</text:p>
            <text:p text:style-name="P669">(parašas)</text:p>
          </table:table-cell>
          <table:table-cell table:style-name="TableCell670">
            <text:p text:style-name="P671">_________________</text:p>
            <text:p text:style-name="P672">(vardas, pavardė)</text:p>
          </table:table-cell>
        </table:table-row>
      </table:table>
      <text:p text:style-name="P673"/>
      <text:p text:style-name="P674">_________________</text:p>
      <text:soft-page-break/>
      <text:p text:style-name="P675"><text:span text:style-name="T676">Nuo akcizų atleistų gamtinių dujų, skirtų<text:s/></text:span></text:p>
      <text:p text:style-name="P677">variklių degalams, naudotojo<text:s/></text:p>
      <text:p text:style-name="P678">pažymėjimo FR1090 formos<text:s/></text:p>
      <text:p text:style-name="P679">priedas</text:p>
      <text:p text:style-name="P680"/>
      <text:p text:style-name="P681">_<text:tab/></text:p>
      <text:p text:style-name="P682">(registruoto naudotojo pavadinimas ar vardas, pavardė, įmonės<text:s/>identifikacinis numeris (kodas) ar fizinio asmens identifikacinis numeris (asmens kodas), sandėlio identifikacinis numeris)</text:p>
      <text:p text:style-name="P683"/>
      <text:p text:style-name="P684"><text:span text:style-name="T685">NUO AKCIZŲ ATLEISTŲ GAMTINIŲ DUJŲ ĮSIGIJIMO APSKAITOS LENTELĖ</text:span></text:p>
      <text:p text:style-name="P686">_<text:tab/></text:p>
      <text:p text:style-name="P687">(kortelės pavadinimas)</text:p>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Nr.: GD-N-</text:span></text:p>
          </table:table-cell>
          <table:table-cell table:style-name="TableCell695">
            <text:p text:style-name="P696">Lapas ___</text:p>
          </table:table-cell>
        </table:table-row>
      </table:table>
      <text:p text:style-name="P697"/>
      <text:p text:style-name="P698"><text:span text:style-name="T699">Vietos, kurioje<text:s/></text:span><text:span text:style-name="T700">bus naudojamos akcizinės prekės, adresa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able:number-columns-spanned="7">
              <text:p text:style-name="P715">Naudotinų akcizinių prekių</text:p>
            </table:table-cell>
            <table:covered-table-cell/>
            <table:covered-table-cell/>
            <table:covered-table-cell/>
            <table:covered-table-cell/>
            <table:covered-table-cell/>
            <table:covered-table-cell/>
            <table:table-cell table:style-name="TableCell716" table:number-rows-spanned="3">
              <text:p text:style-name="P717">Akcizais apmokestinamų prekių sandėlio ar kito tiekėjo identifikacinis numeris</text:p>
            </table:table-cell>
            <table:table-cell table:style-name="TableCell718" table:number-columns-spanned="2">
              <text:p text:style-name="P719">Įgaliotas asmuo</text:p>
            </table:table-cell>
            <table:covered-table-cell/>
          </table:table-row>
          <table:table-row table:style-name="TableRow720">
            <table:table-cell table:style-name="TableCell721" table:number-rows-spanned="2">
              <text:p text:style-name="P722">pirkimo data</text:p>
            </table:table-cell>
            <table:table-cell table:style-name="TableCell723" table:number-rows-spanned="2">
              <text:p text:style-name="P724">pavadinimas</text:p>
            </table:table-cell>
            <table:table-cell table:style-name="TableCell725" table:number-rows-spanned="2">
              <text:p text:style-name="P726">kodas pagal Kombinuotąją nomenklatūrą</text:p>
            </table:table-cell>
            <table:table-cell table:style-name="TableCell727" table:number-rows-spanned="2">
              <text:p text:style-name="P728">pirktas kiekis (litrai)</text:p>
            </table:table-cell>
            <table:table-cell table:style-name="TableCell729" table:number-rows-spanned="2">
              <text:p text:style-name="P730">leidžiamo įsigyti kiekio likutis (litrais)</text:p>
            </table:table-cell>
            <table:table-cell table:style-name="TableCell731" table:number-columns-spanned="2">
              <text:p text:style-name="P732">dokumentas (serija, numeris)</text:p>
            </table:table-cell>
            <table:covered-table-cell/>
            <table:covered-table-cell>
              <text:p text:style-name="P733"/>
            </table:covered-table-cell>
            <table:table-cell table:style-name="TableCell734" table:number-rows-spanned="2">
              <text:p text:style-name="P735">vardas, pavardė</text:p>
            </table:table-cell>
            <table:table-cell table:style-name="TableCell736" table:number-rows-spanned="2">
              <text:p text:style-name="P737">parašas</text:p>
            </table: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pirkimo dokumentas</text:p>
            </table:table-cell>
            <table:table-cell table:style-name="TableCell746">
              <text:p text:style-name="P747">važtaraštis</text:p>
            </table:table-cell>
            <table:covered-table-cell>
              <text:p text:style-name="P748"/>
            </table:covered-table-cell>
            <table:covered-table-cell>
              <text:p text:style-name="P749"/>
            </table:covered-table-cell>
            <table:covered-table-cell>
              <text:p text:style-name="P750"/>
            </table:covered-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cell table:style-name="TableCell762">
              <text:p text:style-name="P763">6</text:p>
            </table:table-cell>
            <table:table-cell table:style-name="TableCell764">
              <text:p text:style-name="P765">7</text:p>
            </table:table-cell>
            <table:table-cell table:style-name="TableCell766">
              <text:p text:style-name="P767">8</text:p>
            </table:table-cell>
            <table:table-cell table:style-name="TableCell768">
              <text:p text:style-name="P769">9</text:p>
            </table:table-cell>
            <table:table-cell table:style-name="TableCell770">
              <text:p text:style-name="P771">10</text:p>
            </table:table-cell>
          </table:table-row>
        </table:table-header-rows>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Ūkio subjekto atsakingo asmens (fizinio asmens)</text:p>
          </table:table-cell>
          <table:table-cell table:style-name="TableCell1138">
            <text:p text:style-name="P1139">____________</text:p>
            <text:p text:style-name="P1140">(parašas)</text:p>
          </table:table-cell>
          <table:table-cell table:style-name="TableCell1141">
            <text:p text:style-name="P1142">________|_________</text:p>
            <text:p text:style-name="P1143">(vardas, pavardė)</text:p>
          </table:table-cell>
        </table:table-row>
      </table:table>
      <text:p text:style-name="P1144"/>
      <text:p text:style-name="P11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5-09-20T18:31:00Z</meta:creation-date>
    <dc:date>2015-09-20T18:31:00Z</dc:date>
    <meta:template xlink:href="Normal" xlink:type="simple"/>
    <meta:editing-cycles>2</meta:editing-cycles>
    <meta:editing-duration>PT0S</meta:editing-duration>
    <meta:document-statistic meta:page-count="11" meta:paragraph-count="262" meta:word-count="2809" meta:character-count="21817" meta:row-count="963" meta:non-whitespace-character-count="19270"/>
  </office:meta>
</office:document-meta>
</file>