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in" style:font-size-complex="12pt" style:language-asian="lt" style:country-asian="LT"/>
    </style:style>
    <style:style style:name="T1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KOVO 15 D. ĮSAKYMO Nr. 3D-144 „Dėl LIETUVOS Kaimo plėtros 2007–2013 metų pROGRAMOS priemonės „PARAMA VERSLO KŪRIMUI IR PLĖTRAI“ ĮGYVENDINIMO TAISYKLIŲ PATVIRTINIMO“ PAKEITIMO</text:p>
      <text:p text:style-name="P6"/>
      <text:p text:style-name="P7">2013 m. sausio 15 d. Nr. 3D-43</text:p>
      <text:p text:style-name="P8">Vilnius</text:p>
      <text:p text:style-name="P9"/>
      <text:p text:style-name="P10"><text:span text:style-name="T11">P a k e i č i u Lietuvos Respublikos žemės ūkio ministro 2008 m. kovo 15 d. įsakymą Nr. 3D-144 „Dėl Lietuvos kaimo plėtros 2007–2013 metų programos priemonės „Parama verslo kūrimui ir plėtrai“ įgyvendinimo taisyklių patvirtinimo“ (Žin., 2008, Nr. </text:span><text:a xlink:href="https://www.e-tar.lt/portal/lt/legalAct/TAR.C12EE4E662B9" office:target-frame-name="_blank" xlink:show="new"><text:span text:style-name="T12">32-1132</text:span></text:a><text:span text:style-name="T13">; 2010, Nr. </text:span><text:a xlink:href="https://www.e-tar.lt/portal/lt/legalAct/TAR.3932455CC9F0" office:target-frame-name="_blank" xlink:show="new"><text:span text:style-name="T14">26-1223</text:span></text:a><text:span text:style-name="T15">; 2012, Nr. </text:span><text:a xlink:href="https://www.e-tar.lt/portal/lt/legalAct/TAR.8BEFCDFBB77B" office:target-frame-name="_blank" xlink:show="new"><text:span text:style-name="T16">78-4077</text:span></text:a><text:span text:style-name="T17">)</text:span><text:span text:style-name="T18">:</text:span></text:p>
      <text:p text:style-name="P19"><text:span text:style-name="T20">1</text:span><text:span text:style-name="T21">.<text:s/></text:span><text:span text:style-name="T22">Nurodytuoju įsakymu patvirtintose Lietuvos kaimo plėtros 2007–2013 metų programos priemonės „Parama verslo kūrimui ir plėtrai“ įgyvendinimo taisyklėse (labai mažos įmonės steigimas):</text:span></text:p>
      <text:p text:style-name="P23"><text:span text:style-name="T24">1.1</text:span><text:span text:style-name="T25">. išdėstau 31.3 punktą taip:</text:span></text:p>
      <text:p text:style-name="P26"><text:span text:style-name="T27">„</text:span><text:span text:style-name="T28">31.3</text:span><text:span text:style-name="T29">.<text:s/></text:span><text:span text:style-name="T30">paramos paraiškas priima iš pareiškėjų ir registruoja Agentūra Administravimo taisyklėse nurodytais adresais. Paramos paraiška ir (arba) papildomi dokumentai turi būti pateikti pareiškėjo asmeniškai arba per įgaliotą asmenį. Kitais būdais (pvz., paštu, per kurjerį, faksu arba elektroniniu paštu ir kt.) arba kitais adresais pateiktos paramos paraiškos nepriimamos;“</text:span></text:p>
      <text:p text:style-name="P31"><text:span text:style-name="T32">1.2</text:span><text:span text:style-name="T33">. išdėstau 31.4 punktą taip:</text:span></text:p>
      <text:p text:style-name="P34"><text:span text:style-name="T35">„</text:span><text:span text:style-name="T36">31.4</text:span><text:span text:style-name="T37">. turi būti pateikiamas vienas originalus paramos paraiškos egzempliorius ir reikalaujamų prie paramos paraiškos pridedamų dokumentų originalai arba kopijos, patvirtintos Administravimo taisyklėse nustatyta tvarka;“</text:span></text:p>
      <text:p text:style-name="P38"><text:span text:style-name="T39">1.3</text:span><text:span text:style-name="T40">. išbraukiu 31.5 punkte žodžius „originalo ir kopijos“;</text:span></text:p>
      <text:p text:style-name="P41"><text:span text:style-name="T42">1.4</text:span><text:span text:style-name="T43">. išbraukiu 33.4 punkto pirmajame sakinyje žodžius „pagal numatomą projekto įgyvendinimo vietą“;</text:span></text:p>
      <text:p text:style-name="P44"><text:span text:style-name="T45">1.5</text:span><text:span text:style-name="T46">. išdėstau 34 punktą taip:</text:span></text:p>
      <text:p text:style-name="P47"><text:span text:style-name="T48">„</text:span><text:span text:style-name="T49">34</text:span><text:span text:style-name="T50">. Projekto tinkamumas gauti paramą vertinamas dviem vertinimo etapais, apibrėžtais Taisyklių 5 punkte ir susidedančiais iš paramos paraiškų administracinės atitikties, tinkamumo ir pirmumo vertinimo. Pirmajam projekto vertinimo etapui pateiktos paramos paraiškos vertinimas negali trukti ilgiau kaip vieną mėnesį nuo jos užregistravimo Agentūroje dienos. Antrajam projekto vertinimo etapui pateiktos paramos paraiškos vertinimas atliekamas Administravimo taisyklėse nustatyta tvarka ir terminais. Į nustatytus paramos paraiškų vertinimo terminus neįskaičiuojamas paklausimų pareiškėjui, patikrų vietoje atlikimo bei ekspertizės atlikimo terminas.“;</text:span></text:p>
      <text:p text:style-name="P51"><text:span text:style-name="T52">1.6</text:span><text:span text:style-name="T53">. išdėstau 35 punktą taip:</text:span></text:p>
      <text:p text:style-name="P54"><text:span text:style-name="T55">„</text:span><text:span text:style-name="T56">35</text:span><text:span text:style-name="T57">. Kiekviename projekto vertinimo etape Administravimo taisyklėse nustatyta tvarka atliekamas administracinės atitikties tikrinimas</text:span><text:span text:style-name="T58">.</text:span><text:span text:style-name="T59">“;</text:span></text:p>
      <text:p text:style-name="P60"><text:span text:style-name="T61">1.7</text:span><text:span text:style-name="T62">. įrašau 47 punkto pirmajame sakinyje po žodžių „turi pateikti vieną“ žodį „originalų“;</text:span></text:p>
      <text:p text:style-name="P63"><text:span text:style-name="T64">1.8</text:span><text:span text:style-name="T65">. išbraukiu 48 punkto trečiajame sakinyje žodžius „</text:span><text:span text:style-name="T66">pagal projekto įgyvendinimo vietą“;</text:span></text:p>
      <text:p text:style-name="P67"><text:span text:style-name="T68">1.9</text:span><text:span text:style-name="T69">. išdėstau 53 punktą taip:</text:span></text:p>
      <text:p text:style-name="P70"><text:span text:style-name="T71">„</text:span><text:span text:style-name="T72">53</text:span><text:span text:style-name="T73">.<text:s/></text:span><text:span text:style-name="T74">Mokėjimo prašymų vertinimas atliekamas Administravimo taisyklėse nustatyta tvarka. Agentūra turi įvertinti mokėjimo prašymą ir paramos lėšas užsakyti ne vėliau kaip per 30 darbo dienų nuo mokėjimo prašymo gavimo užregistravimo Agentūroje dienos. Į šį terminą neįskaičiuojamas paklausimų paramos gavėjui, patikrų vietoje, įtariamo pažeidimo tyrimo atlikimo bei ekspertizės atlikimo terminas.“;</text:span></text:p>
      <text:p text:style-name="P75"><text:span text:style-name="T76">1.10</text:span><text:span text:style-name="T77">. išdėstau 55 punktą taip:</text:span></text:p>
      <text:p text:style-name="P78"><text:span text:style-name="T79">„</text:span><text:span text:style-name="T80">55</text:span><text:span text:style-name="T81">. 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text:s/></text:span><text:span text:style-name="T82">apmokėjimo įrodymo dokumentų bei kitų reikiamų dokumentų originalus arba kopijas, patvirtintas Administravimo taisyklėse nustatyta tvarka.“</text:span></text:p>
      <text:p text:style-name="P83"><text:span text:style-name="T84">2</text:span><text:span text:style-name="T85">.<text:s/></text:span><text:span text:style-name="T86">Nurodytuoju įsakymu patvirtintose Lietuvos kaimo plėtros 2007–2013 metų programos priemonės „Parama verslo kūrimui ir plėtrai“ įgyvendinimo taisyklėse (veikiančios ar naujai įsteigtos labai mažos įmonės plėtra):</text:span></text:p>
      <text:p text:style-name="P87"><text:span text:style-name="T88">2.1</text:span><text:span text:style-name="T89">.<text:s/></text:span><text:span text:style-name="T90">įrašau 51 punkto pirmajame sakinyje po žodžių „turi pateikti vieną“ žodį „originalų“</text:span><text:span text:style-name="T91">;</text:span></text:p>
      <text:p text:style-name="P92"><text:span text:style-name="T93">2.2</text:span><text:span text:style-name="T94">.<text:s/></text:span><text:span text:style-name="T95">išbraukiu 52 punkto trečiajame sakinyje žodžius „</text:span><text:span text:style-name="T96">pagal projekto įgyvendinimo vietą“;</text:span></text:p>
      <text:p text:style-name="P97"><text:span text:style-name="T98">2.3</text:span><text:span text:style-name="T99">. išdėstau 57 punktą taip:</text:span></text:p>
      <text:p text:style-name="P100"><text:span text:style-name="T101">„</text:span><text:span text:style-name="T102">57</text:span><text:span text:style-name="T103">. Mokėjimo prašymų vertinimas atliekamas Administravimo taisyklėse nustatyta tvarka. Agentūra turi įvertinti mokėjimo prašymą ir paramos lėšas užsakyti ne vėliau kaip per 30 darbo dienų nuo mokėjimo prašymo gavimo užregistravimo Agentūroje dienos. Į šį terminą neįskaičiuojamas paklausimų paramos gavėjui, patikrų vietoje, įtariamo pažeidimo tyrimo atlikimo bei ekspertizės atlikimo terminas.“;</text:span></text:p>
      <text:p text:style-name="P104"><text:span text:style-name="T105">2.4</text:span><text:span text:style-name="T106">. išdėstau 59 punktą taip:</text:span></text:p>
      <text:p text:style-name="P107"><text:span text:style-name="T108">„</text:span><text:span text:style-name="T109">59</text:span><text:span text:style-name="T110">.<text:s/></text:span><text:span text:style-name="T111">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text:s/></text:span><text:span text:style-name="T112">apmokėjimo įrodymo dokumentų bei kitų reikiamų dokumentų originalus arba kopijas, patvirtintas Administravimo taisyklėse nustatyta tvarka</text:span><text:span text:style-name="T113">.“</text:span></text:p>
      <text:p text:style-name="P114"/>
      <text:p text:style-name="P115"/>
      <text:p text:style-name="P116"/>
      <text:p text:style-name="P117">Žemės ūkio ministras<text:tab/>Vigilijus Jukna</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4T06:03:00Z</meta:creation-date>
    <dc:date>2016-06-14T06:03:00Z</dc:date>
    <meta:template xlink:href="Normal" xlink:type="simple"/>
    <meta:editing-cycles>2</meta:editing-cycles>
    <meta:editing-duration>PT0S</meta:editing-duration>
    <meta:document-statistic meta:page-count="2" meta:paragraph-count="38" meta:word-count="666" meta:character-count="5212" meta:row-count="163" meta:non-whitespace-character-count="4584"/>
  </office:meta>
</office:document-meta>
</file>