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17 D. NUTARIMO NR. 909 „DĖL VALSTYBĖS TARNAUTOJŲ KVALIFIKACINIŲ KLASIŲ SUTEIKIMO IR VALSTYBĖS TARNAUTOJŲ VERTINIMO TVARKOS BEI VALSTYBĖS TARNAUTOJŲ TARNYBINĖS VEIKLOS VERTINIMO KRITERIJŲ“ PAKEITIMO</text:p>
      <text:p text:style-name="P14"/>
      <text:p text:style-name="P15">2003 m. vasario 7 d. Nr. 195</text:p>
      <text:p text:style-name="P16">Vilnius</text:p>
      <text:p text:style-name="P17"/>
      <text:p text:style-name="P18"><text:span text:style-name="T19">Vadovaudamasi Lietuvos Respublikos valstybės tarnybos įstatymo (Žin. 1999, Nr. 66-2130; 2002, Nr. 45-1708, Nr. 123-5541) 22 straipsnio 3 dalimi, Lietuvos Respublikos Vyriausybė<text:s/></text:span><text:span text:style-name="T20">nutari</text:span><text:span text:style-name="T21">a:</text:span></text:p>
      <text:p text:style-name="P22"><text:span text:style-name="T23">Pakeisti Valstybės tarnautojų kvalifikacinių klasių suteikimo ir valstybės tarnautojų vertinimo tvarką, patvirtintą Lietuvos Respublikos Vyriausybės 2002 m. birželio 17 d. nutarimu Nr. 909 „Dėl Valstybės tarnautojų kvalifikacinių klasių suteikimo ir valstybės tarnautojų vertinimo tvarkos bei valstybės tarnautojų tarnybinės veiklos vertinimo kriterijų“ (Žin., 2002, Nr.<text:s/></text:span><text:a xlink:href="https://www.e-tar.lt/portal/lt/legalAct/TAR.2DA2FE48BE7B" office:target-frame-name="_blank" xlink:show="new"><text:span text:style-name="T24">60-2470</text:span></text:a><text:span text:style-name="T25">), ir išdėstyti 10 punktą taip:</text:span></text:p>
      <text:p text:style-name="P26"><text:span text:style-name="T27">„</text:span><text:span text:style-name="T28">10</text:span><text:span text:style-name="T29">. Tiesioginis vadovas, įvertinęs įstaigos vadovo, vidaus audito tarnybos vadovo, auditoriaus, vertinimo komisijos nario ar 18–20 kategorijos valstybės tarnautojo tarnybinę veiklą labai gerai arba nepatenkinamai, išvadą pateikia valstybės tarnybos tvarkymo funkcijas atliekančios įstaigos vadovo sudarytai vertinimo komisijai. Išvados dėl savivaldybės administratorių, savivaldybės kontrolierių ar savivaldybės institucijų ar įstaigų valstybės tarnautojų vertinimo komisijos narių tarnybinės veiklos pateikiamos savivaldybės tarybos sudarytai vertinimo komisijai.“</text:span></text:p>
      <text:p text:style-name="P30"/>
      <text:p text:style-name="P31"/>
      <text:p text:style-name="P32"/>
      <text:p text:style-name="P33">FINANSŲ MINISTRĖ,</text:p>
      <text:p text:style-name="P34">PAVADUOJANTI MINISTRĄ PIRMININKĄ<text:tab/>DALIA GRYBAUSKAITĖ</text:p>
      <text:p text:style-name="P35"/>
      <text:p text:style-name="P36"/>
      <text:p text:style-name="P37"/>
      <text:p text:style-name="P38">VIDAUS REIKALŲ MINISTRAS<text:tab/>JUOZAS BERNAT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42:00Z</meta:creation-date>
    <dc:date>2018-09-13T11:42:00Z</dc:date>
    <meta:template xlink:href="Normal.dotm" xlink:type="simple"/>
    <meta:editing-cycles>2</meta:editing-cycles>
    <meta:editing-duration>PT0S</meta:editing-duration>
    <meta:document-statistic meta:page-count="1" meta:paragraph-count="12" meta:word-count="212" meta:character-count="1713" meta:row-count="56" meta:non-whitespace-character-count="1513"/>
  </office:meta>
</office:document-meta>
</file>