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8 „DĖL rambyno regioninio PARKO APSAUGOS REGLAMENTO PATVIRTINIMO“ PAKEITIMO</text:p>
      <text:p text:style-name="P6"/>
      <text:p text:style-name="P7">2012 m. lapkričio 30 d. Nr. D1-1023</text:p>
      <text:p text:style-name="P8">Vilnius</text:p>
      <text:p text:style-name="P9"/>
      <text:p text:style-name="P10"><text:span text:style-name="T11">P a k e i č i u Rambyno regioninio parko apsaugos reglamentą, patvirtintą Lietuvos Respublikos aplinkos ministro 2002 m. rugpjūčio 10 d. įsakymu Nr. 428 „Dėl Rambyno regioninio parko apsaugos reglamento patvirtinimo“ (Žin., 2002, Nr.<text:s/></text:span><text:a xlink:href="https://www.e-tar.lt/portal/lt/legalAct/TAR.9DB0E65AECE7" office:target-frame-name="_blank" xlink:show="new"><text:span text:style-name="T12">86-3727</text:span></text:a><text:span text:style-name="T13">; 2011, Nr.<text:s/></text:span><text:a xlink:href="https://www.e-tar.lt/portal/lt/legalAct/TAR.25F50BE31BE4" office:target-frame-name="_blank" xlink:show="new"><text:span text:style-name="T14">87-4197</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
      <text:p text:style-name="P34"/>
      <text:p text:style-name="P35">Laikinai einantis aplinkos ministro<text:s/></text:p>
      <text:p text:style-name="P36">pareigas<text:s/><text:tab/>Gediminas Kazl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0:00Z</meta:creation-date>
    <dc:date>2016-04-19T10:00:00Z</dc:date>
    <meta:template xlink:href="Normal" xlink:type="simple"/>
    <meta:editing-cycles>2</meta:editing-cycles>
    <meta:editing-duration>PT0S</meta:editing-duration>
    <meta:document-statistic meta:page-count="1" meta:paragraph-count="16" meta:word-count="273" meta:character-count="2042" meta:row-count="59" meta:non-whitespace-character-count="1785"/>
  </office:meta>
</office:document-meta>
</file>