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font-weight="bold" style:font-weight-asian="bold"/>
    </style:style>
    <style:style style:name="P11" style:parent-style-name="Normal" style:family="paragraph">
      <style:paragraph-properties fo:widows="0" fo:orphans="0" fo:text-align="center" fo:background-color="#FFFFFF"/>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indent="0.4923in" fo:background-color="#FFFFFF"/>
    </style:style>
    <style:style style:name="P16" style:parent-style-name="Normal" style:family="paragraph">
      <style:paragraph-properties fo:widows="0" fo:orphans="0"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1999 M. BIRŽELIO 30 D. ĮSAKYMO NR. 236 „DĖL PASKELBTŲJŲ (NOTIFIKUOTŲ) ATITIKTIES ĮVERTINIMO ĮSTAIGŲ PASKYRIMO TAISYKLIŲ PATVIRTINIMO“ IR JĮ PAKEITUSIO ĮSAKYMO PRIPAŽINIMO NETEKUSIAIS GALIOS</text:p>
      <text:p text:style-name="P12"/>
      <text:p text:style-name="P13">2006 m. spalio 23 d. Nr. 4-392</text:p>
      <text:p text:style-name="P14">Vilnius</text:p>
      <text:p text:style-name="P15"/>
      <text:p text:style-name="P16"/>
      <text:p text:style-name="P17"><text:span text:style-name="T18">Pripažįstu</text:span><text:s/>netekusiais galios:</text:p>
      <text:p text:style-name="P19">1. Lietuvos Respublikos ūkio ministro 1999 m. birželio 30 d. įsakymą Nr. 236 „Dėl Paskelbtųjų (notifikuotų) atitikties įvertinimo įstaigų paskyrimo taisyklių patvirtinimo“ (Žin., 1999, Nr.<text:s/><text:a xlink:href="https://www.e-tar.lt/portal/lt/legalAct/TAR.5BFE9F739DA4" office:target-frame-name="_blank" xlink:show="new"><text:span text:style-name="T20">62-2058</text:span></text:a>).</text:p>
      <text:p text:style-name="P21">2. Lietuvos Respublikos ūkio ministro 2002 m. lapkričio 15 d. įsakymą Nr. 408 „Dėl ūkio ministro 1999 m. birželio 30 d. įsakymo Nr. 236 „Dėl Paskelbtųjų (notifikuotų) atitikties įvertinimo įstaigų paskyrimo taisyklių patvirtinimo“ pakeitimo“ (Žin., 2002, Nr.<text:s/><text:a xlink:href="https://www.e-tar.lt/portal/lt/legalAct/TAR.E6344C4A946F" office:target-frame-name="_blank" xlink:show="new"><text:span text:style-name="T22">111-4937</text:span></text:a>).</text:p>
      <text:p text:style-name="P23"/>
      <text:p text:style-name="P24"/>
      <text:p text:style-name="P25"/>
      <text:p text:style-name="P26">ŪKIO MINISTRAS<text:tab/>VYTAS NAVICKA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user</dc:creator>
    <meta:creation-date>2017-02-14T11:49:00Z</meta:creation-date>
    <dc:date>2017-02-14T11:49:00Z</dc:date>
    <meta:template xlink:href="Normal.dotm" xlink:type="simple"/>
    <meta:editing-cycles>2</meta:editing-cycles>
    <meta:editing-duration>PT0S</meta:editing-duration>
    <meta:document-statistic meta:page-count="1" meta:paragraph-count="9" meta:word-count="136" meta:character-count="1035" meta:row-count="16" meta:non-whitespace-character-count="908"/>
  </office:meta>
</office:document-meta>
</file>