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ĮSTATYMAS</text:p>
      <text:p text:style-name="P9"/>
      <text:p text:style-name="P10">DĖL LIETUVOS RESPUBLIKOS MUITINĖS LAIKINOJO ĮSTATYMO PAPILDYMO</text:p>
      <text:p text:style-name="P11"/>
      <text:p text:style-name="P12"/>
      <text:p text:style-name="P13"><text:span text:style-name="T14">Lietuvos Respublikos Aukščiausioji Taryba<text:s/></text:span><text:span text:style-name="T15">nutari</text:span><text:span text:style-name="T16">a:</text:span></text:p>
      <text:p text:style-name="P17"><text:span text:style-name="T18">Papildyti Lietuvos Respublikos muitinės laikinojo įstatymo (Žin., 1990, Nr.<text:s/></text:span><text:a xlink:href="https://www.e-tar.lt/portal/lt/legalAct/TAR.99089F3FFA60" office:target-frame-name="_blank" xlink:show="new"><text:span text:style-name="T19">30-720</text:span></text:a><text:span text:style-name="T20">):</text:span></text:p>
      <text:p text:style-name="P21"><text:span text:style-name="T22">1</text:span><text:span text:style-name="T23">) 10 straipsnį tokia antrąja dalimi:</text:span></text:p>
      <text:p text:style-name="P24"><text:span text:style-name="T25">„Muitinė konfiskuoja ūkio subjektų neteisėtai bandomas gabenti prekes ir nustatytąja tvarka jas realizuoja. Sprendimą konfiskuoti ūkio subjektų neteisėtai bandomas gabenti prekes, taip pat teikimą taikyti jiems Lietuvos Respublikos Vyriausybės nustatytas baudas priima muitinės viršininkas arba jo pavaduotojai.“;</text:span></text:p>
      <text:p text:style-name="P26"><text:span text:style-name="T27">2</text:span><text:span text:style-name="T28">) 17 straipsnį tokia trečiąja dalimi:</text:span></text:p>
      <text:p text:style-name="P29"><text:span text:style-name="T30">„Muitinės pareigūnams ir tarnautojams nustatomas šešių mėnesių išbandymo terminas.“.</text:span></text:p>
      <text:p text:style-name="P31"/>
      <text:p text:style-name="P32"/>
      <text:p text:style-name="P33"/>
      <text:p text:style-name="P34">LIETUVOS RESPUBLIKOS<text:s/></text:p>
      <text:p text:style-name="P35">AUKŠČIAUSIOS TARYBOS<text:s/></text:p>
      <text:p text:style-name="P36">PIRMININKO PAVADUOTOJAS<text:tab/>BRONISLAVAS KUZMICKAS</text:p>
      <text:p text:style-name="P37"/>
      <text:p text:style-name="P38">Vilnius, 1992 m. vasario 11 d.<text:s/></text:p>
      <text:p text:style-name="P39">Nr. I-2306</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9T10:27:00Z</meta:creation-date>
    <dc:date>2019-09-19T10:27:00Z</dc:date>
    <meta:template xlink:href="Normal.dotm" xlink:type="simple"/>
    <meta:editing-cycles>2</meta:editing-cycles>
    <meta:editing-duration>PT0S</meta:editing-duration>
    <meta:document-statistic meta:page-count="1" meta:paragraph-count="9" meta:word-count="118" meta:character-count="949" meta:row-count="22" meta:non-whitespace-character-count="840"/>
  </office:meta>
</office:document-meta>
</file>