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font-size="10pt" style:font-size-asian="10pt"/>
    </style:style>
    <style:style style:name="T27" style:parent-style-name="DefaultParagraphFont" style:family="text">
      <style:text-properties fo:color="#000000" fo:font-size="10pt" style:font-size-asian="10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fo:letter-spacing="0.0416in"/>
    </style:style>
    <style:style style:name="T142" style:parent-style-name="DefaultParagraphFont" style:family="text">
      <style:text-properties fo:font-weight="bold" style:font-weight-asian="bold" fo:color="#000000" fo:letter-spacing="0.0416in"/>
    </style:style>
    <style:style style:name="T143" style:parent-style-name="DefaultParagraphFont" style:family="text">
      <style:text-properties fo:font-weight="bold" style:font-weight-asian="bold" fo:color="#000000" fo:letter-spacing="0.0416in"/>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fo:letter-spacing="0.0416in"/>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fo:letter-spacing="0.0416in"/>
    </style:style>
    <style:style style:name="T372" style:parent-style-name="DefaultParagraphFont" style:family="text">
      <style:text-properties fo:font-weight="bold" style:font-weight-asian="bold" fo:color="#000000" fo:letter-spacing="0.0416in"/>
    </style:style>
    <style:style style:name="T373" style:parent-style-name="DefaultParagraphFont" style:family="text">
      <style:text-properties fo:font-weight="bold" style:font-weight-asian="bold" fo:color="#000000" fo:letter-spacing="0.0416in"/>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fo:letter-spacing="0.0416in"/>
    </style:style>
    <style:style style:name="T422" style:parent-style-name="DefaultParagraphFont" style:family="text">
      <style:text-properties fo:font-weight="bold" style:font-weight-asian="bold" fo:color="#000000" fo:letter-spacing="0.0416in"/>
    </style:style>
    <style:style style:name="T423" style:parent-style-name="DefaultParagraphFont" style:family="text">
      <style:text-properties fo:font-weight="bold" style:font-weight-asian="bold" fo:color="#000000" fo:letter-spacing="0.0416in"/>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4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TableColumn551" style:family="table-column">
      <style:table-column-properties style:column-width="5.0118in" style:use-optimal-column-width="false"/>
    </style:style>
    <style:style style:name="TableColumn552" style:family="table-column">
      <style:table-column-properties style:column-width="1.6805in" style:use-optimal-column-width="false"/>
    </style:style>
    <style:style style:name="Table550"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9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9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color="#000000" fo:font-size="10pt" style:font-size-asian="10pt"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font-size-complex="9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fo:font-size="10pt" style:font-size-asian="10pt"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font-size-complex="9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fo:font-size="10pt" style:font-size-asian="10pt" style:font-size-complex="9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font-size-complex="9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font-size-complex="9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font-size-complex="9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fo:font-size="10pt" style:font-size-asian="10pt"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font-size-complex="9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fo:font-size="10pt" style:font-size-asian="10pt" style:font-size-complex="9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font-size-complex="9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fo:font-size="10pt" style:font-size-asian="10pt" style:font-size-complex="9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font-size-complex="9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fo:font-size="10pt" style:font-size-asian="10pt" style:font-size-complex="9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font-size-complex="9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fo:font-size="10pt" style:font-size-asian="10pt" style:font-size-complex="9pt"/>
    </style:style>
    <style:style style:name="P601" style:parent-style-name="Normal" style:family="paragraph">
      <style:paragraph-properties fo:text-align="justify" fo:text-indent="0.4923in"/>
      <style:text-properties fo:color="#000000" fo:font-size="10pt" style:font-size-asian="10pt" style:font-size-complex="9pt"/>
    </style:style>
    <style:style style:name="P602" style:parent-style-name="Normal" style:family="paragraph">
      <style:paragraph-properties fo:text-align="justify" fo:text-indent="0.4923in"/>
      <style:text-properties fo:color="#000000" fo:font-size="10pt" style:font-size-asian="10pt" style:font-size-complex="9pt"/>
    </style:style>
    <style:style style:name="P603" style:parent-style-name="Normal" style:family="paragraph">
      <style:paragraph-properties fo:text-align="justify" fo:text-indent="0.4923in"/>
      <style:text-properties fo:color="#000000" fo:font-size="10pt" style:font-size-asian="10pt" style:font-size-complex="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1.2284in"/>
        </style:tab-stops>
      </style:paragraph-properties>
      <style:text-properties fo:color="#000000" fo:font-size="10pt" style:font-size-asian="10pt" style:font-size-complex="9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923in">
        <style:tab-stops>
          <style:tab-stop style:type="left" style:position="3.9611in"/>
        </style:tab-stops>
      </style:paragraph-properties>
      <style:text-properties fo:color="#000000" fo:font-size="10pt" style:font-size-asian="10pt"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1.2284in"/>
        </style:tab-stops>
      </style:paragraph-properties>
      <style:text-properties fo:color="#000000" fo:font-size="10pt" style:font-size-asian="10pt" style:font-size-complex="9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end"/>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olumn621" style:family="table-column">
      <style:table-column-properties style:column-width="1.8881in" style:use-optimal-column-width="false"/>
    </style:style>
    <style:style style:name="TableColumn622" style:family="table-column">
      <style:table-column-properties style:column-width="1.3027in" style:use-optimal-column-width="false"/>
    </style:style>
    <style:style style:name="TableColumn623" style:family="table-column">
      <style:table-column-properties style:column-width="3.5013in" style:use-optimal-column-width="false"/>
    </style:style>
    <style:style style:name="Table620" style:family="table">
      <style:table-properties style:width="6.6923in" fo:margin-left="0in" table:align="left"/>
    </style:style>
    <style:style style:name="TableRow624" style:family="table-row">
      <style:table-row-properties style:row-height="0.2347in" style:use-optimal-row-height="false"/>
    </style:style>
    <style:style style:name="TableCell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6" style:parent-style-name="Normal" style:family="paragraph">
      <style:text-properties fo:color="#000000" fo:font-size="10pt" style:font-size-asian="10pt" style:font-size-complex="9pt"/>
    </style:style>
    <style:style style:name="TableRow627" style:family="table-row">
      <style:table-row-properties style:row-height="0.3951in" style:use-optimal-row-height="false"/>
    </style:style>
    <style:style style:name="TableCell628" style:family="table-cell">
      <style:table-cell-properties fo:border-top="0.0069in solid #000000" fo:border-left="0.0069in solid #000000" fo:border-bottom="none" fo:border-right="0.0069in solid #000000" fo:padding-top="0in" fo:padding-left="0.0277in" fo:padding-bottom="0in" fo:padding-right="0.0277in"/>
    </style:style>
    <style:style style:name="P629" style:parent-style-name="Normal" style:family="paragraph">
      <style:text-properties fo:color="#000000" fo:font-size="10pt" style:font-size-asian="10pt" style:font-size-complex="9pt"/>
    </style:style>
    <style:style style:name="TableRow630" style:family="table-row">
      <style:table-row-properties style:row-height="0.2076in" style:use-optimal-row-height="false"/>
    </style:style>
    <style:style style:name="TableCell631" style:family="table-cell">
      <style:table-cell-properties fo:border-top="0.0069in solid #000000" fo:border-left="0.0069in solid #000000" fo:border-bottom="0.0069in solid #000000" fo:border-right="none" fo:padding-top="0in" fo:padding-left="0.0277in" fo:padding-bottom="0in" fo:padding-right="0.0277in"/>
    </style:style>
    <style:style style:name="P632" style:parent-style-name="Normal" style:family="paragraph">
      <style:text-properties fo:color="#000000" fo:font-size="10pt" style:font-size-asian="10pt" style:font-size-complex="9pt"/>
    </style:style>
    <style:style style:name="TableCell633" style:family="table-cell">
      <style:table-cell-properties fo:border-top="none" fo:border-left="0.0069in solid #000000" fo:border-bottom="none" fo:border-right="0.0069in solid #000000" fo:padding-top="0in" fo:padding-left="0.0277in" fo:padding-bottom="0in" fo:padding-right="0.0277in"/>
    </style:style>
    <style:style style:name="P634" style:parent-style-name="Normal" style:family="paragraph">
      <style:text-properties fo:color="#000000" fo:font-size="10pt" style:font-size-asian="10pt" style:font-size-complex="9pt"/>
    </style:style>
    <style:style style:name="TableRow635" style:family="table-row">
      <style:table-row-properties style:row-height="0.2006in" style:use-optimal-row-height="false" fo:keep-together="always"/>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text-properties fo:color="#000000" fo:font-size="10pt" style:font-size-asian="10pt" style:font-size-complex="9pt"/>
    </style:style>
    <style:style style:name="TableCell638" style:family="table-cell">
      <style:table-cell-properties fo:border-top="none" fo:border-left="none" fo:border-bottom="none" fo:border-right="0.0069in solid #000000" fo:padding-top="0in" fo:padding-left="0.0277in" fo:padding-bottom="0in" fo:padding-right="0.0277in"/>
    </style:style>
    <style:style style:name="P639" style:parent-style-name="Normal" style:family="paragraph">
      <style:text-properties fo:color="#000000" fo:font-size="10pt" style:font-size-asian="10pt" style:font-size-complex="9pt"/>
    </style:style>
    <style:style style:name="TableRow640" style:family="table-row">
      <style:table-row-properties style:row-height="0.8895in" style:use-optimal-row-height="false" fo:keep-together="always"/>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color="#000000" fo:font-size="10pt" style:font-size-asian="10pt" style:font-size-complex="9pt"/>
    </style:style>
    <style:style style:name="TableCell643" style:family="table-cell">
      <style:table-cell-properties fo:border-top="none" fo:border-left="none" fo:border-bottom="none" fo:border-right="0.0069in solid #000000" fo:padding-top="0in" fo:padding-left="0.0277in" fo:padding-bottom="0in" fo:padding-right="0.0277in"/>
    </style:style>
    <style:style style:name="P644" style:parent-style-name="Normal" style:family="paragraph">
      <style:text-properties fo:color="#000000" fo:font-size="10pt" style:font-size-asian="10pt" style:font-size-complex="9pt"/>
    </style:style>
    <style:style style:name="TableRow645" style:family="table-row">
      <style:table-row-properties style:row-height="1.7777in" style:use-optimal-row-height="false" fo:keep-together="always"/>
    </style:style>
    <style:style style:name="TableCell646" style:family="table-cell">
      <style:table-cell-properties fo:border-top="0.0069in solid #000000" fo:border-left="0.0069in solid #000000" fo:border-bottom="none" fo:border-right="0.0069in solid #000000" fo:padding-top="0in" fo:padding-left="0.0277in" fo:padding-bottom="0in" fo:padding-right="0.0277in"/>
    </style:style>
    <style:style style:name="P647" style:parent-style-name="Normal" style:family="paragraph">
      <style:text-properties fo:color="#000000" fo:font-size="10pt" style:font-size-asian="10pt" style:font-size-complex="9pt"/>
    </style:style>
    <style:style style:name="TableCell648" style:family="table-cell">
      <style:table-cell-properties fo:border-top="none" fo:border-left="none" fo:border-bottom="none" fo:border-right="0.0069in solid #000000" fo:padding-top="0in" fo:padding-left="0.0277in" fo:padding-bottom="0in" fo:padding-right="0.0277in"/>
    </style:style>
    <style:style style:name="T649" style:parent-style-name="DefaultParagraphFont" style:family="text">
      <style:text-properties fo:color="#000000" fo:font-size="10pt" style:font-size-asian="10pt" style:font-size-complex="9pt"/>
    </style:style>
    <style:style style:name="T650" style:parent-style-name="DefaultParagraphFont" style:family="text">
      <style:text-properties fo:color="#000000" fo:font-size="10pt" style:font-size-asian="10pt" style:font-size-complex="9pt"/>
    </style:style>
    <style:style style:name="T651" style:parent-style-name="DefaultParagraphFont" style:family="text">
      <style:text-properties fo:color="#000000" style:text-position="super 60%" fo:font-size="10pt" style:font-size-asian="10pt" style:font-size-complex="9pt"/>
    </style:style>
    <style:style style:name="T652" style:parent-style-name="DefaultParagraphFont" style:family="text">
      <style:text-properties style:font-size-complex="12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font-size-complex="9pt"/>
    </style:style>
    <style:style style:name="P656" style:parent-style-name="Normal" style:family="paragraph">
      <style:text-properties fo:color="#000000" fo:font-size="10pt" style:font-size-asian="10pt" style:font-size-complex="9pt"/>
    </style:style>
    <style:style style:name="P657" style:parent-style-name="Normal" style:family="paragraph">
      <style:text-properties fo:color="#000000" fo:font-size="10pt" style:font-size-asian="10pt" style:font-size-complex="9pt"/>
    </style:style>
    <style:style style:name="P658" style:parent-style-name="Normal" style:family="paragraph">
      <style:text-properties fo:color="#000000" fo:font-size="10pt" style:font-size-asian="10pt" style:font-size-complex="9pt"/>
    </style:style>
    <style:style style:name="TableRow659" style:family="table-row">
      <style:table-row-properties style:row-height="0.1993in" style:use-optimal-row-height="false" fo:keep-together="always"/>
    </style:style>
    <style:style style:name="TableCell660" style:family="table-cell">
      <style:table-cell-properties fo:border="0.0069in solid #000000" fo:padding-top="0in" fo:padding-left="0.0277in" fo:padding-bottom="0in" fo:padding-right="0.0277in"/>
    </style:style>
    <style:style style:name="P661" style:parent-style-name="Normal" style:family="paragraph">
      <style:text-properties fo:color="#000000" fo:font-size="10pt" style:font-size-asian="10pt" style:font-size-complex="9pt"/>
    </style:style>
    <style:style style:name="TableRow662" style:family="table-row">
      <style:table-row-properties style:row-height="0.1993in" style:use-optimal-row-height="false" fo:keep-together="always"/>
    </style:style>
    <style:style style:name="TableCell663" style:family="table-cell">
      <style:table-cell-properties fo:border-top="none" fo:border-left="0.0069in solid #000000" fo:border-bottom="none" fo:border-right="0.0069in solid #000000" fo:padding-top="0in" fo:padding-left="0.0277in" fo:padding-bottom="0in" fo:padding-right="0.0277in"/>
    </style:style>
    <style:style style:name="P664" style:parent-style-name="Normal" style:family="paragraph">
      <style:text-properties fo:color="#000000" fo:font-size="10pt" style:font-size-asian="10pt" style:font-size-complex="9pt"/>
    </style:style>
    <style:style style:name="TableRow665" style:family="table-row">
      <style:table-row-properties style:row-height="0.1993in" style:use-optimal-row-height="false" fo:keep-together="always"/>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text-properties fo:color="#000000" fo:font-size="10pt" style:font-size-asian="10pt" style:font-size-complex="9pt"/>
    </style:style>
    <style:style style:name="TableCell668" style:family="table-cell">
      <style:table-cell-properties fo:border-top="none" fo:border-left="none" fo:border-bottom="none" fo:border-right="0.0069in solid #000000" fo:padding-top="0in" fo:padding-left="0.0277in" fo:padding-bottom="0in" fo:padding-right="0.0277in"/>
    </style:style>
    <style:style style:name="P669" style:parent-style-name="Normal" style:family="paragraph">
      <style:text-properties fo:color="#000000" fo:font-size="10pt" style:font-size-asian="10pt" style:font-size-complex="9pt"/>
    </style:style>
    <style:style style:name="TableRow670" style:family="table-row">
      <style:table-row-properties style:row-height="0.1777in" style:use-optimal-row-height="false"/>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color="#000000" fo:font-size="10pt" style:font-size-asian="10pt" style:font-size-complex="9pt"/>
    </style:style>
    <style:style style:name="TableCell673" style:family="table-cell">
      <style:table-cell-properties fo:border-top="none" fo:border-left="none" fo:border-bottom="none" fo:border-right="0.0069in solid #000000" fo:padding-top="0in" fo:padding-left="0.0277in" fo:padding-bottom="0in" fo:padding-right="0.0277in"/>
    </style:style>
    <style:style style:name="P674" style:parent-style-name="Normal" style:family="paragraph">
      <style:text-properties fo:color="#000000" fo:font-size="10pt" style:font-size-asian="10pt" style:font-size-complex="9pt"/>
    </style:style>
    <style:style style:name="TableRow675" style:family="table-row">
      <style:table-row-properties style:row-height="0.7222in" style:use-optimal-row-height="false"/>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text-properties fo:color="#000000" fo:font-size="10pt" style:font-size-asian="10pt" style:font-size-complex="9pt"/>
    </style:style>
    <style:style style:name="TableCell678" style:family="table-cell">
      <style:table-cell-properties fo:border-top="none" fo:border-left="none" fo:border-bottom="none" fo:border-right="0.0069in solid #000000" fo:padding-top="0in" fo:padding-left="0.0277in" fo:padding-bottom="0in" fo:padding-right="0.0277in"/>
    </style:style>
    <style:style style:name="P679" style:parent-style-name="Normal" style:family="paragraph">
      <style:text-properties fo:color="#000000" fo:font-size="10pt" style:font-size-asian="10pt" style:font-size-complex="9pt"/>
    </style:style>
    <style:style style:name="TableRow680" style:family="table-row">
      <style:table-row-properties style:row-height="0.9486in" style:use-optimal-row-height="false"/>
    </style:style>
    <style:style style:name="TableCell681" style:family="table-cell">
      <style:table-cell-properties fo:border-top="0.0069in solid #000000" fo:border-left="0.0069in solid #000000" fo:border-bottom="none" fo:border-right="0.0069in solid #000000" fo:padding-top="0in" fo:padding-left="0.0277in" fo:padding-bottom="0in" fo:padding-right="0.0277in"/>
    </style:style>
    <style:style style:name="P682" style:parent-style-name="Normal" style:family="paragraph">
      <style:text-properties fo:color="#000000" fo:font-size="10pt" style:font-size-asian="10pt" style:font-size-complex="9pt"/>
    </style:style>
    <style:style style:name="TableCell683" style:family="table-cell">
      <style:table-cell-properties fo:border-top="none" fo:border-left="none" fo:border-bottom="none" fo:border-right="0.0069in solid #000000" fo:padding-top="0in" fo:padding-left="0.0277in" fo:padding-bottom="0in" fo:padding-right="0.0277in"/>
    </style:style>
    <style:style style:name="P684" style:parent-style-name="Normal" style:family="paragraph">
      <style:text-properties fo:color="#000000" fo:font-size="10pt" style:font-size-asian="10pt" style:font-size-complex="9pt"/>
    </style:style>
    <style:style style:name="P685" style:parent-style-name="Normal" style:family="paragraph">
      <style:text-properties fo:color="#000000" fo:font-size="10pt" style:font-size-asian="10pt" style:font-size-complex="9pt"/>
    </style:style>
    <style:style style:name="P686" style:parent-style-name="Normal" style:family="paragraph">
      <style:text-properties fo:color="#000000" fo:font-size="10pt" style:font-size-asian="10pt" style:font-size-complex="9pt"/>
    </style:style>
    <style:style style:name="TableRow687" style:family="table-row">
      <style:table-row-properties style:row-height="0.3361in" style:use-optimal-row-height="false" fo:keep-together="always"/>
    </style:style>
    <style:style style:name="TableCell688" style:family="table-cell">
      <style:table-cell-properties fo:border-top="0.0069in solid #000000" fo:border-left="0.0069in solid #000000" fo:border-bottom="none" fo:border-right="0.0069in solid #000000" fo:padding-top="0in" fo:padding-left="0.0277in" fo:padding-bottom="0in" fo:padding-right="0.0277in"/>
    </style:style>
    <style:style style:name="P689" style:parent-style-name="Normal" style:family="paragraph">
      <style:paragraph-properties>
        <style:tab-stops>
          <style:tab-stop style:type="left" style:position="5.2604in"/>
        </style:tab-stops>
      </style:paragraph-properties>
      <style:text-properties fo:color="#000000" fo:font-size="10pt" style:font-size-asian="10pt" style:font-size-complex="9pt"/>
    </style:style>
    <style:style style:name="TableRow690" style:family="table-row">
      <style:table-row-properties style:row-height="0.4895in" style:use-optimal-row-height="false"/>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color="#000000" fo:font-size="10pt" style:font-size-asian="10pt" style:font-size-complex="9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color="#000000" fo:font-size="10pt" style:font-size-asian="10pt" style:font-size-complex="9pt"/>
    </style:style>
    <style:style style:name="TableCell695" style:family="table-cell">
      <style:table-cell-properties fo:border-top="none" fo:border-left="none" fo:border-bottom="none" fo:border-right="0.0069in solid #000000" fo:padding-top="0in" fo:padding-left="0.0277in" fo:padding-bottom="0in" fo:padding-right="0.0277in"/>
    </style:style>
    <style:style style:name="P696" style:parent-style-name="Normal" style:family="paragraph">
      <style:text-properties fo:color="#000000" fo:font-size="10pt" style:font-size-asian="10pt" style:font-size-complex="9pt"/>
    </style:style>
    <style:style style:name="TableRow697" style:family="table-row">
      <style:table-row-properties style:row-height="0.5409in" style:use-optimal-row-height="false"/>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color="#000000" fo:font-size="10pt" style:font-size-asian="10pt" style:font-size-complex="9pt"/>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color="#000000" fo:font-size="10pt" style:font-size-asian="10pt" style:font-size-complex="9pt"/>
    </style:style>
    <style:style style:name="TableCell702" style:family="table-cell">
      <style:table-cell-properties fo:border-top="none" fo:border-left="none" fo:border-bottom="none" fo:border-right="0.0069in solid #000000" fo:padding-top="0in" fo:padding-left="0.0277in" fo:padding-bottom="0in" fo:padding-right="0.0277in"/>
    </style:style>
    <style:style style:name="P703" style:parent-style-name="Normal" style:family="paragraph">
      <style:text-properties fo:color="#000000" fo:font-size="10pt" style:font-size-asian="10pt" style:font-size-complex="9pt"/>
    </style:style>
    <style:style style:name="TableRow704" style:family="table-row">
      <style:table-row-properties style:row-height="0.893in" style:use-optimal-row-height="false"/>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color="#000000" fo:font-size="10pt" style:font-size-asian="10pt" style:font-size-complex="9pt"/>
    </style:style>
    <style:style style:name="TableCell707" style:family="table-cell">
      <style:table-cell-properties fo:border-top="none" fo:border-left="none" fo:border-bottom="none" fo:border-right="0.0069in solid #000000" fo:padding-top="0in" fo:padding-left="0.0277in" fo:padding-bottom="0in" fo:padding-right="0.0277in"/>
    </style:style>
    <style:style style:name="P708" style:parent-style-name="Normal" style:family="paragraph">
      <style:text-properties fo:color="#000000" fo:font-size="10pt" style:font-size-asian="10pt" style:font-size-complex="9pt"/>
    </style:style>
    <style:style style:name="TableRow709" style:family="table-row">
      <style:table-row-properties style:row-height="1.8604in" style:use-optimal-row-height="false"/>
    </style:style>
    <style:style style:name="TableCell710" style:family="table-cell">
      <style:table-cell-properties fo:border-top="none" fo:border-left="0.0069in solid #000000" fo:border-bottom="0.0104in solid #000000" fo:border-right="0.0069in solid #000000" fo:padding-top="0in" fo:padding-left="0.0277in" fo:padding-bottom="0in" fo:padding-right="0.0277in"/>
    </style:style>
    <style:style style:name="P711" style:parent-style-name="Normal" style:family="paragraph">
      <style:text-properties fo:color="#000000" fo:font-size="10pt" style:font-size-asian="10pt" style:font-size-complex="9pt"/>
    </style:style>
    <style:style style:name="TableCell712" style:family="table-cell">
      <style:table-cell-properties fo:border-top="none" fo:border-left="0.0069in solid #000000" fo:border-bottom="none" fo:border-right="0.0069in solid #000000" fo:padding-top="0in" fo:padding-left="0.0277in" fo:padding-bottom="0in" fo:padding-right="0.0277in"/>
    </style:style>
    <style:style style:name="P713" style:parent-style-name="Normal" style:family="paragraph">
      <style:text-properties fo:color="#000000" fo:font-size="10pt" style:font-size-asian="10pt" style:font-size-complex="9pt"/>
    </style:style>
    <style:style style:name="P714" style:parent-style-name="Normal" style:family="paragraph">
      <style:text-properties fo:color="#000000" fo:font-size="10pt" style:font-size-asian="10pt" style:font-size-complex="9pt"/>
    </style:style>
    <style:style style:name="P715" style:parent-style-name="Normal" style:family="paragraph">
      <style:text-properties fo:color="#000000" fo:font-size="10pt" style:font-size-asian="10pt" style:font-size-complex="9pt"/>
    </style:style>
    <style:style style:name="P716" style:parent-style-name="Normal" style:family="paragraph">
      <style:text-properties fo:color="#000000" fo:font-size="10pt" style:font-size-asian="10pt" style:font-size-complex="9pt"/>
    </style:style>
    <style:style style:name="P717" style:parent-style-name="Normal" style:family="paragraph">
      <style:text-properties fo:color="#000000" fo:font-size="10pt" style:font-size-asian="10pt" style:font-size-complex="9pt"/>
    </style:style>
    <style:style style:name="TableRow718" style:family="table-row">
      <style:table-row-properties style:row-height="0.4006in" style:use-optimal-row-height="false" fo:keep-together="always"/>
    </style:style>
    <style:style style:name="TableCell719" style:family="table-cell">
      <style:table-cell-properties fo:border-top="0.0069in solid #000000" fo:border-left="0.0069in solid #000000" fo:border-bottom="none" fo:border-right="0.0069in solid #000000" fo:padding-top="0in" fo:padding-left="0.0277in" fo:padding-bottom="0in" fo:padding-right="0.0277in"/>
    </style:style>
    <style:style style:name="P720" style:parent-style-name="Normal" style:family="paragraph">
      <style:text-properties fo:color="#000000" fo:font-size="10pt" style:font-size-asian="10pt" style:font-size-complex="9pt"/>
    </style:style>
    <style:style style:name="TableRow721" style:family="table-row">
      <style:table-row-properties style:row-height="0.1895in" style:use-optimal-row-height="false"/>
    </style:style>
    <style:style style:name="TableCell72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723" style:parent-style-name="Normal" style:family="paragraph">
      <style:text-properties fo:color="#000000" fo:font-size="10pt" style:font-size-asian="10pt" style:font-size-complex="9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color="#000000" fo:font-size="10pt" style:font-size-asian="10pt" style:font-size-complex="9pt"/>
    </style:style>
    <style:style style:name="TableCell726" style:family="table-cell">
      <style:table-cell-properties fo:border-top="none" fo:border-left="none" fo:border-bottom="none" fo:border-right="0.0069in solid #000000" fo:padding-top="0in" fo:padding-left="0.0277in" fo:padding-bottom="0in" fo:padding-right="0.0277in"/>
    </style:style>
    <style:style style:name="P727" style:parent-style-name="Normal" style:family="paragraph">
      <style:text-properties fo:color="#000000" fo:font-size="10pt" style:font-size-asian="10pt" style:font-size-complex="9pt"/>
    </style:style>
    <style:style style:name="TableRow728" style:family="table-row">
      <style:table-row-properties style:row-height="0.25in" style:use-optimal-row-height="false"/>
    </style:style>
    <style:style style:name="TableCell729" style:family="table-cell">
      <style:table-cell-properties fo:border-top="none" fo:border-left="0.0069in solid #000000" fo:border-bottom="0.0104in solid #000000" fo:border-right="0.0069in solid #000000" fo:padding-top="0in" fo:padding-left="0.0277in" fo:padding-bottom="0in" fo:padding-right="0.0277in"/>
    </style:style>
    <style:style style:name="P730" style:parent-style-name="Normal" style:family="paragraph">
      <style:text-properties fo:color="#000000" fo:font-size="10pt" style:font-size-asian="10pt" style:font-size-complex="9pt"/>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fo:color="#000000" fo:font-size="10pt" style:font-size-asian="10pt" style:font-size-complex="9pt"/>
    </style:style>
    <style:style style:name="TableCell733" style:family="table-cell">
      <style:table-cell-properties fo:border-top="none" fo:border-left="none" fo:border-bottom="none" fo:border-right="0.0069in solid #000000" fo:padding-top="0in" fo:padding-left="0.0277in" fo:padding-bottom="0in" fo:padding-right="0.0277in"/>
    </style:style>
    <style:style style:name="P734" style:parent-style-name="Normal" style:family="paragraph">
      <style:text-properties fo:color="#000000" fo:font-size="10pt" style:font-size-asian="10pt" style:font-size-complex="9pt"/>
    </style:style>
    <style:style style:name="TableRow735" style:family="table-row">
      <style:table-row-properties style:row-height="0.5395in" style:use-optimal-row-height="false"/>
    </style:style>
    <style:style style:name="TableCell73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37" style:parent-style-name="Normal" style:family="paragraph">
      <style:text-properties fo:color="#000000" fo:font-size="10pt" style:font-size-asian="10pt" style:font-size-complex="9pt"/>
    </style:style>
    <style:style style:name="TableCell738" style:family="table-cell">
      <style:table-cell-properties fo:border-top="none" fo:border-left="none" fo:border-bottom="none" fo:border-right="0.0069in solid #000000" fo:padding-top="0in" fo:padding-left="0.0277in" fo:padding-bottom="0in" fo:padding-right="0.0277in"/>
    </style:style>
    <style:style style:name="P739" style:parent-style-name="Normal" style:family="paragraph">
      <style:text-properties fo:color="#000000" fo:font-size="10pt" style:font-size-asian="10pt" style:font-size-complex="9pt"/>
    </style:style>
    <style:style style:name="TableRow740" style:family="table-row">
      <style:table-row-properties style:row-height="0.9805in" style:use-optimal-row-height="false"/>
    </style:style>
    <style:style style:name="TableCell741" style:family="table-cell">
      <style:table-cell-properties fo:border-top="0.0104in solid #000000" fo:border-left="0.0069in solid #000000" fo:border-bottom="none" fo:border-right="0.0069in solid #000000" fo:padding-top="0in" fo:padding-left="0.0277in" fo:padding-bottom="0in" fo:padding-right="0.0277in"/>
    </style:style>
    <style:style style:name="P742" style:parent-style-name="Normal" style:family="paragraph">
      <style:text-properties fo:color="#000000" fo:font-size="10pt" style:font-size-asian="10pt" style:font-size-complex="9pt"/>
    </style:style>
    <style:style style:name="TableCell743" style:family="table-cell">
      <style:table-cell-properties fo:border-top="none" fo:border-left="none" fo:border-bottom="none" fo:border-right="0.0069in solid #000000" fo:padding-top="0in" fo:padding-left="0.0277in" fo:padding-bottom="0in" fo:padding-right="0.0277in"/>
    </style:style>
    <style:style style:name="P744" style:parent-style-name="Normal" style:family="paragraph">
      <style:text-properties fo:color="#000000" fo:font-size="10pt" style:font-size-asian="10pt" style:font-size-complex="9pt"/>
    </style:style>
    <style:style style:name="P745" style:parent-style-name="Normal" style:family="paragraph">
      <style:text-properties fo:color="#000000" fo:font-size="10pt" style:font-size-asian="10pt" style:font-size-complex="9pt"/>
    </style:style>
    <style:style style:name="P746" style:parent-style-name="Normal" style:family="paragraph">
      <style:text-properties fo:color="#000000" fo:font-size="10pt" style:font-size-asian="10pt" style:font-size-complex="9pt"/>
    </style:style>
    <style:style style:name="TableRow747" style:family="table-row">
      <style:table-row-properties style:row-height="0.25in" style:use-optimal-row-height="false" fo:keep-together="always"/>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text-properties fo:color="#000000" fo:font-size="10pt" style:font-size-asian="10pt" style:font-size-complex="9pt"/>
    </style:style>
    <style:style style:name="TableRow750" style:family="table-row">
      <style:table-row-properties style:row-height="0.25in" style:use-optimal-row-height="false" fo:keep-together="always"/>
    </style:style>
    <style:style style:name="TableCell751" style:family="table-cell">
      <style:table-cell-properties fo:border-top="none" fo:border-left="0.0069in solid #000000" fo:border-bottom="none" fo:border-right="0.0069in solid #000000" fo:padding-top="0in" fo:padding-left="0.0277in" fo:padding-bottom="0in" fo:padding-right="0.0277in"/>
    </style:style>
    <style:style style:name="P752" style:parent-style-name="Normal" style:family="paragraph">
      <style:text-properties fo:color="#000000" fo:font-size="10pt" style:font-size-asian="10pt" style:font-size-complex="9pt"/>
    </style:style>
    <style:style style:name="TableRow753" style:family="table-row">
      <style:table-row-properties style:row-height="0.25in" style:use-optimal-row-height="false"/>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text-properties fo:color="#000000" fo:font-size="10pt" style:font-size-asian="10pt" style:font-size-complex="9pt"/>
    </style:style>
    <style:style style:name="TableCell756" style:family="table-cell">
      <style:table-cell-properties fo:border-top="none" fo:border-left="none" fo:border-bottom="none" fo:border-right="0.0069in solid #000000" fo:padding-top="0in" fo:padding-left="0.0277in" fo:padding-bottom="0in" fo:padding-right="0.0277in"/>
    </style:style>
    <style:style style:name="P757" style:parent-style-name="Normal" style:family="paragraph">
      <style:text-properties fo:color="#000000" fo:font-size="10pt" style:font-size-asian="10pt" style:font-size-complex="9pt"/>
    </style:style>
    <style:style style:name="TableRow758" style:family="table-row">
      <style:table-row-properties style:row-height="0.2375in" style:use-optimal-row-height="false"/>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color="#000000" fo:font-size="10pt" style:font-size-asian="10pt" style:font-size-complex="9pt"/>
    </style:style>
    <style:style style:name="TableCell761" style:family="table-cell">
      <style:table-cell-properties fo:border-top="none" fo:border-left="none" fo:border-bottom="none" fo:border-right="0.0069in solid #000000" fo:padding-top="0in" fo:padding-left="0.0277in" fo:padding-bottom="0in" fo:padding-right="0.0277in"/>
    </style:style>
    <style:style style:name="P762" style:parent-style-name="Normal" style:family="paragraph">
      <style:text-properties fo:color="#000000" fo:font-size="10pt" style:font-size-asian="10pt" style:font-size-complex="9pt"/>
    </style:style>
    <style:style style:name="TableRow763" style:family="table-row">
      <style:table-row-properties style:row-height="0.9701in" style:use-optimal-row-height="false"/>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text-properties fo:color="#000000" fo:font-size="10pt" style:font-size-asian="10pt" style:font-size-complex="9pt"/>
    </style:style>
    <style:style style:name="TableCell766" style:family="table-cell">
      <style:table-cell-properties fo:border-top="none" fo:border-left="none" fo:border-bottom="none" fo:border-right="0.0069in solid #000000" fo:padding-top="0in" fo:padding-left="0.0277in" fo:padding-bottom="0in" fo:padding-right="0.0277in"/>
    </style:style>
    <style:style style:name="P767" style:parent-style-name="Normal" style:family="paragraph">
      <style:text-properties fo:color="#000000" fo:font-size="10pt" style:font-size-asian="10pt" style:font-size-complex="9pt"/>
    </style:style>
    <style:style style:name="TableRow768" style:family="table-row">
      <style:table-row-properties style:row-height="0.8847in" style:use-optimal-row-height="false"/>
    </style:style>
    <style:style style:name="TableCell769" style:family="table-cell">
      <style:table-cell-properties fo:border-top="0.0069in solid #000000" fo:border-left="0.0069in solid #000000" fo:border-bottom="none" fo:border-right="0.0069in solid #000000" fo:padding-top="0in" fo:padding-left="0.0277in" fo:padding-bottom="0in" fo:padding-right="0.0277in"/>
    </style:style>
    <style:style style:name="P770" style:parent-style-name="Normal" style:family="paragraph">
      <style:text-properties fo:color="#000000" fo:font-size="10pt" style:font-size-asian="10pt" style:font-size-complex="9pt"/>
    </style:style>
    <style:style style:name="TableCell771" style:family="table-cell">
      <style:table-cell-properties fo:border-top="none" fo:border-left="none" fo:border-bottom="none" fo:border-right="0.0069in solid #000000" fo:padding-top="0in" fo:padding-left="0.0277in" fo:padding-bottom="0in" fo:padding-right="0.0277in"/>
    </style:style>
    <style:style style:name="P772" style:parent-style-name="Normal" style:family="paragraph">
      <style:text-properties fo:color="#000000" fo:font-size="10pt" style:font-size-asian="10pt" style:font-size-complex="9pt"/>
    </style:style>
    <style:style style:name="P773" style:parent-style-name="Normal" style:family="paragraph">
      <style:text-properties fo:color="#000000" fo:font-size="10pt" style:font-size-asian="10pt" style:font-size-complex="9pt"/>
    </style:style>
    <style:style style:name="TableRow774" style:family="table-row">
      <style:table-row-properties style:row-height="0.25in"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0277in" fo:padding-bottom="0in" fo:padding-right="0.0277in"/>
    </style:style>
    <style:style style:name="P776" style:parent-style-name="Normal" style:family="paragraph">
      <style:text-properties fo:color="#000000" fo:font-size="10pt" style:font-size-asian="10pt" style:font-size-complex="9pt"/>
    </style:style>
    <style:style style:name="TableRow777" style:family="table-row">
      <style:table-row-properties style:row-height="0.2416in" style:use-optimal-row-height="false"/>
    </style:style>
    <style:style style:name="TableCell778" style:family="table-cell">
      <style:table-cell-properties fo:border-top="none" fo:border-left="0.0069in solid #000000" fo:border-bottom="0.0069in solid #000000" fo:border-right="0.0069in solid #000000" fo:padding-top="0in" fo:padding-left="0.0277in" fo:padding-bottom="0in" fo:padding-right="0.0277in"/>
    </style:style>
    <style:style style:name="P779" style:parent-style-name="Normal" style:family="paragraph">
      <style:text-properties fo:color="#000000" fo:font-size="10pt" style:font-size-asian="10pt" style:font-size-complex="9pt"/>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text-properties fo:color="#000000" fo:font-size="10pt" style:font-size-asian="10pt" style:font-size-complex="9pt"/>
    </style:style>
    <style:style style:name="TableRow782" style:family="table-row">
      <style:table-row-properties style:row-height="0.25in" style:use-optimal-row-height="false"/>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fo:color="#000000" fo:font-size="10pt" style:font-size-asian="10pt" style:font-size-complex="9pt"/>
    </style:style>
    <style:style style:name="TableCell785" style:family="table-cell">
      <style:table-cell-properties fo:border-top="none" fo:border-left="none" fo:border-bottom="none" fo:border-right="0.0069in solid #000000" fo:padding-top="0in" fo:padding-left="0.0277in" fo:padding-bottom="0in" fo:padding-right="0.0277in"/>
    </style:style>
    <style:style style:name="P786" style:parent-style-name="Normal" style:family="paragraph">
      <style:text-properties fo:color="#000000" fo:font-size="10pt" style:font-size-asian="10pt" style:font-size-complex="9pt"/>
    </style:style>
    <style:style style:name="TableRow787" style:family="table-row">
      <style:table-row-properties style:row-height="0.25in" style:use-optimal-row-height="false"/>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fo:color="#000000" fo:font-size="10pt" style:font-size-asian="10pt" style:font-size-complex="9pt"/>
    </style:style>
    <style:style style:name="TableCell790" style:family="table-cell">
      <style:table-cell-properties fo:border-top="none" fo:border-left="none" fo:border-bottom="none" fo:border-right="0.0069in solid #000000" fo:padding-top="0in" fo:padding-left="0.0277in" fo:padding-bottom="0in" fo:padding-right="0.0277in"/>
    </style:style>
    <style:style style:name="P791" style:parent-style-name="Normal" style:family="paragraph">
      <style:text-properties fo:color="#000000" fo:font-size="10pt" style:font-size-asian="10pt" style:font-size-complex="9pt"/>
    </style:style>
    <style:style style:name="TableRow792" style:family="table-row">
      <style:table-row-properties style:row-height="0.4in" style:use-optimal-row-height="false"/>
    </style:style>
    <style:style style:name="TableCell793" style:family="table-cell">
      <style:table-cell-properties fo:border-top="0.0069in solid #000000" fo:border-left="0.0069in solid #000000" fo:border-bottom="none" fo:border-right="0.0069in solid #000000" fo:padding-top="0in" fo:padding-left="0.0277in" fo:padding-bottom="0in" fo:padding-right="0.0277in"/>
    </style:style>
    <style:style style:name="P794" style:parent-style-name="Normal" style:family="paragraph">
      <style:text-properties fo:color="#000000" fo:font-size="10pt" style:font-size-asian="10pt" style:font-size-complex="9pt"/>
    </style:style>
    <style:style style:name="TableCell795" style:family="table-cell">
      <style:table-cell-properties fo:border-top="none" fo:border-left="none" fo:border-bottom="none" fo:border-right="0.0069in solid #000000" fo:padding-top="0in" fo:padding-left="0.0277in" fo:padding-bottom="0in" fo:padding-right="0.0277in"/>
    </style:style>
    <style:style style:name="P796" style:parent-style-name="Normal" style:family="paragraph">
      <style:text-properties fo:color="#000000" fo:font-size="10pt" style:font-size-asian="10pt" style:font-size-complex="9pt"/>
    </style:style>
    <style:style style:name="TableRow797" style:family="table-row">
      <style:table-row-properties style:row-height="0.3861in" style:use-optimal-row-height="false" fo:keep-together="always"/>
    </style:style>
    <style:style style:name="TableCell798" style:family="table-cell">
      <style:table-cell-properties fo:border-top="0.0069in solid #000000" fo:border-left="0.0069in solid #000000" fo:border-bottom="none" fo:border-right="0.0069in solid #000000" fo:padding-top="0in" fo:padding-left="0.0277in" fo:padding-bottom="0in" fo:padding-right="0.0277in"/>
    </style:style>
    <style:style style:name="P799" style:parent-style-name="Normal" style:family="paragraph">
      <style:text-properties fo:color="#000000" fo:font-size="10pt" style:font-size-asian="10pt" style:font-size-complex="9pt"/>
    </style:style>
    <style:style style:name="TableRow800" style:family="table-row">
      <style:table-row-properties style:row-height="0.25in" style:use-optimal-row-height="false"/>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color="#000000" fo:font-size="10pt" style:font-size-asian="10pt" style:font-size-complex="9pt"/>
    </style:style>
    <style:style style:name="TableCell803" style:family="table-cell">
      <style:table-cell-properties fo:border-top="none" fo:border-left="none" fo:border-bottom="none" fo:border-right="0.0069in solid #000000" fo:padding-top="0in" fo:padding-left="0.0277in" fo:padding-bottom="0in" fo:padding-right="0.0277in"/>
    </style:style>
    <style:style style:name="P804" style:parent-style-name="Normal" style:family="paragraph">
      <style:text-properties fo:color="#000000" fo:font-size="10pt" style:font-size-asian="10pt" style:font-size-complex="9pt"/>
    </style:style>
    <style:style style:name="TableRow805" style:family="table-row">
      <style:table-row-properties style:row-height="0.25in" style:use-optimal-row-height="false"/>
    </style:style>
    <style:style style:name="TableCell806" style:family="table-cell">
      <style:table-cell-properties fo:border-top="0.0069in solid #000000" fo:border-left="0.0069in solid #000000" fo:border-bottom="none" fo:border-right="0.0069in solid #000000" fo:padding-top="0in" fo:padding-left="0.0277in" fo:padding-bottom="0in" fo:padding-right="0.0277in"/>
    </style:style>
    <style:style style:name="P807" style:parent-style-name="Normal" style:family="paragraph">
      <style:text-properties fo:color="#000000" fo:font-size="10pt" style:font-size-asian="10pt" style:font-size-complex="9pt"/>
    </style:style>
    <style:style style:name="TableCell808" style:family="table-cell">
      <style:table-cell-properties fo:border-top="none" fo:border-left="none" fo:border-bottom="none" fo:border-right="0.0069in solid #000000" fo:padding-top="0in" fo:padding-left="0.0277in" fo:padding-bottom="0in" fo:padding-right="0.0277in"/>
    </style:style>
    <style:style style:name="P809" style:parent-style-name="Normal" style:family="paragraph">
      <style:text-properties fo:color="#000000" fo:font-size="10pt" style:font-size-asian="10pt" style:font-size-complex="9pt"/>
    </style:style>
    <style:style style:name="TableRow810" style:family="table-row">
      <style:table-row-properties style:row-height="0.5756in" style:use-optimal-row-height="false"/>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TableCell813" style:family="table-cell">
      <style:table-cell-properties fo:border-top="none" fo:border-left="none" fo:border-bottom="none" fo:border-right="0.0069in solid #000000" fo:padding-top="0in" fo:padding-left="0.0277in" fo:padding-bottom="0in" fo:padding-right="0.0277in"/>
    </style:style>
    <style:style style:name="P814"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TableRow815" style:family="table-row">
      <style:table-row-properties style:row-height="2.627in" style:use-optimal-row-height="false" fo:keep-together="always"/>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18"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19"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0"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1"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2"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3"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4"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5"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6"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7" style:parent-style-name="Normal" style:family="paragraph">
      <style:paragraph-properties>
        <style:tab-stops>
          <style:tab-stop style:type="left" style:position="1.4493in"/>
        </style:tab-stops>
      </style:paragraph-properties>
      <style:text-properties fo:color="#000000" fo:font-size="10pt" style:font-size-asian="10pt" style:font-size-complex="9pt"/>
    </style:style>
    <style:style style:name="P828" style:parent-style-name="Normal" style:family="paragraph">
      <style:paragraph-properties fo:text-align="center"/>
      <style:text-properties fo:color="#000000"/>
    </style:style>
    <style:style style:name="P829" style:parent-style-name="Normal" style:family="paragraph">
      <style:paragraph-properties fo:break-before="page"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end"/>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ableColumn836" style:family="table-column">
      <style:table-column-properties style:column-width="0.5819in" style:use-optimal-column-width="false"/>
    </style:style>
    <style:style style:name="TableColumn837" style:family="table-column">
      <style:table-column-properties style:column-width="3.4215in" style:use-optimal-column-width="false"/>
    </style:style>
    <style:style style:name="TableColumn838" style:family="table-column">
      <style:table-column-properties style:column-width="1.3451in" style:use-optimal-column-width="false"/>
    </style:style>
    <style:style style:name="TableColumn839" style:family="table-column">
      <style:table-column-properties style:column-width="1.3437in" style:use-optimal-column-width="false"/>
    </style:style>
    <style:style style:name="Table835"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color="#000000" fo:font-size="10pt" style:font-size-asian="10pt" style:font-size-complex="9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color="#000000" fo:font-size="10pt" style:font-size-asian="10pt" style:font-size-complex="9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color="#000000" fo:font-size="10pt" style:font-size-asian="10pt" style:font-size-complex="9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style:tab-stops>
          <style:tab-stop style:type="left" style:position="0.834in"/>
        </style:tab-stops>
      </style:paragraph-properties>
      <style:text-properties fo:color="#000000" fo:font-size="10pt" style:font-size-asian="10pt" style:font-size-complex="9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text-properties fo:color="#000000" fo:font-size="10pt" style:font-size-asian="10pt" style:font-size-complex="9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9333in"/>
        </style:tab-stops>
      </style:paragraph-properties>
      <style:text-properties fo:color="#000000" fo:font-size="10pt" style:font-size-asian="10pt" style:font-size-complex="9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color="#000000" fo:font-size="10pt" style:font-size-asian="10pt" style:font-size-complex="9pt"/>
    </style:style>
    <style:style style:name="TableRow858" style:family="table-row">
      <style:table-row-properties style:use-optimal-row-height="false"/>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text-properties fo:color="#000000" fo:font-size="10pt" style:font-size-asian="10pt"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0.9333in"/>
        </style:tab-stops>
      </style:paragraph-properties>
      <style:text-properties fo:color="#000000" fo:font-size="10pt" style:font-size-asian="10pt" style:font-size-complex="9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fo:color="#000000" fo:font-size="10pt" style:font-size-asian="10pt" style:font-size-complex="9pt"/>
    </style:style>
    <style:style style:name="TableRow867" style:family="table-row">
      <style:table-row-properties style:use-optimal-row-height="false"/>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color="#000000" fo:font-size="10pt" style:font-size-asian="10pt"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font-size-complex="9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0.9333in"/>
        </style:tab-stops>
      </style:paragraph-properties>
      <style:text-properties fo:color="#000000" fo:font-size="10pt" style:font-size-asian="10pt" style:font-size-complex="9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color="#000000" fo:font-size="10pt" style:font-size-asian="10pt" style:font-size-complex="9pt"/>
    </style:style>
    <style:style style:name="TableRow876" style:family="table-row">
      <style:table-row-properties style:use-optimal-row-height="false"/>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text-properties fo:color="#000000" fo:font-size="10pt" style:font-size-asian="10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0.9333in"/>
        </style:tab-stops>
      </style:paragraph-properties>
      <style:text-properties fo:color="#000000" fo:font-size="10pt" style:font-size-asian="10pt" style:font-size-complex="9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font-size-complex="9pt"/>
    </style:style>
    <style:style style:name="TableRow885" style:family="table-row">
      <style:table-row-properties style:min-row-height="0.1548in"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color="#000000" fo:font-size="10pt" style:font-size-asian="10pt" style:font-size-complex="9p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text-properties fo:color="#000000" fo:font-size="10pt" style:font-size-asian="10pt" style:font-size-complex="9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font-size-complex="9pt"/>
    </style:style>
    <style:style style:name="P8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break-before="page"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end"/>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olumn906" style:family="table-column">
      <style:table-column-properties style:column-width="5.2055in" style:use-optimal-column-width="false"/>
    </style:style>
    <style:style style:name="TableColumn907" style:family="table-column">
      <style:table-column-properties style:column-width="1.4868in" style:use-optimal-column-width="false"/>
    </style:style>
    <style:style style:name="Table905" style:family="table">
      <style:table-properties style:width="6.6923in" fo:margin-left="0in" table:align="left"/>
    </style:style>
    <style:style style:name="TableRow908" style:family="table-row">
      <style:table-row-properties style:row-height="0.1805in" style:use-optimal-row-height="false"/>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fo:color="#000000" fo:font-size="10pt" style:font-size-asian="10pt" style:font-size-complex="9pt"/>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color="#000000" fo:font-size="10pt" style:font-size-asian="10pt" style:font-size-complex="9pt"/>
    </style:style>
    <style:style style:name="TableRow913" style:family="table-row">
      <style:table-row-properties style:row-height="0.1805in" style:use-optimal-row-height="false"/>
    </style:style>
    <style:style style:name="TableCell914" style:family="table-cell">
      <style:table-cell-properties fo:border-top="0.0069in solid #000000" fo:border-left="0.0069in solid #000000" fo:border-bottom="0.0069in solid #000000" fo:border-right="none" fo:padding-top="0in" fo:padding-left="0.0277in" fo:padding-bottom="0in" fo:padding-right="0.0277in"/>
    </style:style>
    <style:style style:name="P915" style:parent-style-name="Normal" style:family="paragraph">
      <style:text-properties fo:color="#000000" fo:font-size="10pt" style:font-size-asian="10pt" style:font-size-complex="9pt"/>
    </style:style>
    <style:style style:name="TableCell916" style:family="table-cell">
      <style:table-cell-properties fo:border-top="0.0069in solid #000000" fo:border-left="none" fo:border-bottom="0.0069in solid #000000" fo:border-right="0.0069in solid #000000" fo:padding-top="0in" fo:padding-left="0.0277in" fo:padding-bottom="0in" fo:padding-right="0.0277in"/>
    </style:style>
    <style:style style:name="P917" style:parent-style-name="Normal" style:family="paragraph">
      <style:text-properties fo:color="#000000" fo:font-size="10pt" style:font-size-asian="10pt" style:font-size-complex="9pt"/>
    </style:style>
    <style:style style:name="TableRow918" style:family="table-row">
      <style:table-row-properties style:row-height="0.1972in" style:use-optimal-row-height="false"/>
    </style:style>
    <style:style style:name="TableCell919" style:family="table-cell">
      <style:table-cell-properties fo:border-top="none" fo:border-left="0.0069in solid #000000" fo:border-bottom="none" fo:border-right="none" fo:padding-top="0in" fo:padding-left="0.0277in" fo:padding-bottom="0in" fo:padding-right="0.0277in"/>
    </style:style>
    <style:style style:name="P920" style:parent-style-name="Normal" style:family="paragraph">
      <style:text-properties fo:color="#000000" fo:font-size="10pt" style:font-size-asian="10pt" style:font-size-complex="9pt"/>
    </style:style>
    <style:style style:name="TableCell921" style:family="table-cell">
      <style:table-cell-properties fo:border-top="none" fo:border-left="none" fo:border-bottom="none" fo:border-right="0.0069in solid #000000" fo:padding-top="0in" fo:padding-left="0.0277in" fo:padding-bottom="0in" fo:padding-right="0.0277in"/>
    </style:style>
    <style:style style:name="P922" style:parent-style-name="Normal" style:family="paragraph">
      <style:text-properties fo:color="#000000" fo:font-size="10pt" style:font-size-asian="10pt" style:font-size-complex="9pt"/>
    </style:style>
    <style:style style:name="TableRow923" style:family="table-row">
      <style:table-row-properties style:row-height="0.2444in" style:use-optimal-row-height="false"/>
    </style:style>
    <style:style style:name="TableCell924" style:family="table-cell">
      <style:table-cell-properties fo:border-top="none" fo:border-left="0.0069in solid #000000" fo:border-bottom="none" fo:border-right="none" fo:padding-top="0in" fo:padding-left="0.0277in" fo:padding-bottom="0in" fo:padding-right="0.0277in"/>
    </style:style>
    <style:style style:name="P925" style:parent-style-name="Normal" style:family="paragraph">
      <style:text-properties fo:color="#000000" fo:font-size="10pt" style:font-size-asian="10pt" style:font-size-complex="9pt"/>
    </style:style>
    <style:style style:name="TableCell926" style:family="table-cell">
      <style:table-cell-properties fo:border-top="none" fo:border-left="none" fo:border-bottom="none" fo:border-right="0.0069in solid #000000" fo:padding-top="0in" fo:padding-left="0.0277in" fo:padding-bottom="0in" fo:padding-right="0.0277in"/>
    </style:style>
    <style:style style:name="P927" style:parent-style-name="Normal" style:family="paragraph">
      <style:text-properties fo:color="#000000" fo:font-size="10pt" style:font-size-asian="10pt" style:font-size-complex="9pt"/>
    </style:style>
    <style:style style:name="TableRow928" style:family="table-row">
      <style:table-row-properties style:row-height="0.1805in" style:use-optimal-row-height="false"/>
    </style:style>
    <style:style style:name="TableCell929" style:family="table-cell">
      <style:table-cell-properties fo:border-top="none" fo:border-left="0.0069in solid #000000" fo:border-bottom="none" fo:border-right="none" fo:padding-top="0in" fo:padding-left="0.0277in" fo:padding-bottom="0in" fo:padding-right="0.0277in"/>
    </style:style>
    <style:style style:name="P930" style:parent-style-name="Normal" style:family="paragraph">
      <style:text-properties fo:color="#000000" fo:font-size="10pt" style:font-size-asian="10pt" style:font-size-complex="9pt"/>
    </style:style>
    <style:style style:name="TableCell931" style:family="table-cell">
      <style:table-cell-properties fo:border-top="none" fo:border-left="none" fo:border-bottom="none" fo:border-right="0.0069in solid #000000" fo:padding-top="0in" fo:padding-left="0.0277in" fo:padding-bottom="0in" fo:padding-right="0.0277in"/>
    </style:style>
    <style:style style:name="P932" style:parent-style-name="Normal" style:family="paragraph">
      <style:text-properties fo:color="#000000" fo:font-size="10pt" style:font-size-asian="10pt" style:font-size-complex="9pt"/>
    </style:style>
    <style:style style:name="TableRow933" style:family="table-row">
      <style:table-row-properties style:row-height="0.1916in" style:use-optimal-row-height="false"/>
    </style:style>
    <style:style style:name="TableCell934" style:family="table-cell">
      <style:table-cell-properties fo:border-top="none" fo:border-left="0.0069in solid #000000" fo:border-bottom="0.0069in solid #000000" fo:border-right="none" fo:padding-top="0in" fo:padding-left="0.0277in" fo:padding-bottom="0in" fo:padding-right="0.0277in"/>
    </style:style>
    <style:style style:name="P935" style:parent-style-name="Normal" style:family="paragraph">
      <style:text-properties fo:color="#000000" fo:font-size="10pt" style:font-size-asian="10pt" style:font-size-complex="9pt"/>
    </style:style>
    <style:style style:name="TableCell936" style:family="table-cell">
      <style:table-cell-properties fo:border-top="none" fo:border-left="none" fo:border-bottom="0.0069in solid #000000" fo:border-right="0.0069in solid #000000" fo:padding-top="0in" fo:padding-left="0.0277in" fo:padding-bottom="0in" fo:padding-right="0.0277in"/>
    </style:style>
    <style:style style:name="P937" style:parent-style-name="Normal" style:family="paragraph">
      <style:text-properties fo:color="#000000" fo:font-size="10pt" style:font-size-asian="10pt" style:font-size-complex="9pt"/>
    </style:style>
    <style:style style:name="P938" style:parent-style-name="Normal" style:family="paragraph">
      <style:paragraph-properties fo:text-align="justify" fo:text-indent="0.4923in">
        <style:tab-stops>
          <style:tab-stop style:type="left" style:position="0in"/>
        </style:tab-stops>
      </style:paragraph-properties>
      <style:text-properties fo:color="#000000"/>
    </style:style>
    <style:style style:name="P939" style:parent-style-name="Normal" style:family="paragraph">
      <style:paragraph-properties fo:text-align="justify" fo:text-indent="0.4923in">
        <style:tab-stops>
          <style:tab-stop style:type="left" style:position="0in"/>
        </style:tab-stops>
      </style:paragraph-properties>
      <style:text-properties fo:color="#000000"/>
    </style:style>
    <style:style style:name="P940" style:parent-style-name="Normal" style:family="paragraph">
      <style:paragraph-properties fo:text-align="justify" fo:text-indent="0.4923in">
        <style:tab-stops>
          <style:tab-stop style:type="left" style:position="0in"/>
        </style:tab-stops>
      </style:paragraph-properties>
      <style:text-properties fo:color="#000000"/>
    </style:style>
    <style:style style:name="P941" style:parent-style-name="Normal" style:family="paragraph">
      <style:paragraph-properties fo:text-align="justify">
        <style:tab-stops>
          <style:tab-stop style:type="left" style:position="0in"/>
        </style:tab-stops>
      </style:paragraph-properties>
      <style:text-properties fo:color="#000000"/>
    </style:style>
    <style:style style:name="TableColumn943" style:family="table-column">
      <style:table-column-properties style:column-width="3.393in" style:use-optimal-column-width="false"/>
    </style:style>
    <style:style style:name="TableColumn944" style:family="table-column">
      <style:table-column-properties style:column-width="1.0993in" style:use-optimal-column-width="false"/>
    </style:style>
    <style:style style:name="TableColumn945" style:family="table-column">
      <style:table-column-properties style:column-width="2.2in" style:use-optimal-column-width="false"/>
    </style:style>
    <style:style style:name="Table942" style:family="table">
      <style:table-properties style:width="6.6923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6222in"/>
        </style:tab-stops>
      </style:paragraph-properties>
      <style:text-properties fo:color="#000000" fo:font-size="10pt" style:font-size-asian="10pt" style:font-size-complex="9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6222in"/>
        </style:tab-stops>
      </style:paragraph-properties>
      <style:text-properties fo:color="#000000" fo:font-size="10pt" style:font-size-asian="10pt" style:font-size-complex="9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7354in"/>
        </style:tab-stops>
      </style:paragraph-properties>
      <style:text-properties fo:color="#000000" fo:font-size="10pt" style:font-size-asian="10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 style:type="left" style:position="1.6222in"/>
        </style:tab-stops>
      </style:paragraph-properties>
      <style:text-properties fo:color="#000000" fo:font-size="10pt" style:font-size-asian="10pt" style:font-size-complex="9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1.6222in"/>
        </style:tab-stops>
      </style:paragraph-properties>
      <style:text-properties fo:color="#000000" fo:font-size="10pt" style:font-size-asian="10pt" style:font-size-complex="9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1.6222in"/>
        </style:tab-stops>
      </style:paragraph-properties>
      <style:text-properties fo:color="#000000" fo:font-size="10pt" style:font-size-asian="10pt" style:font-size-complex="9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font-size-complex="9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font-size-complex="9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font-size-complex="9pt"/>
    </style:style>
    <style:style style:name="T1012" style:parent-style-name="DefaultParagraphFont" style:family="text">
      <style:text-properties fo:font-style="italic" style:font-style-asian="italic" fo:color="#000000" fo:font-size="10pt" style:font-size-asian="10pt" style:font-size-complex="9pt"/>
    </style:style>
    <style:style style:name="T1013" style:parent-style-name="DefaultParagraphFont" style:family="text">
      <style:text-properties fo:color="#000000"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font-size-complex="9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 style:type="left" style:position="0.7354in"/>
        </style:tab-stops>
      </style:paragraph-properties>
      <style:text-properties fo:color="#000000" fo:font-size="10pt" style:font-size-asian="10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fo:color="#000000" fo:font-size="10pt" style:font-size-asian="10pt" style:font-size-complex="9p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TRAKŲ ISTORINIO NACIONALINIO PARKO PLANAVIMO SCHEMOS PASKELBIMO</text:p>
      <text:p text:style-name="P15"/>
      <text:p text:style-name="P16">1993 m. gruodžio 20 d. Nr. 212</text:p>
      <text:p text:style-name="P17">Vilnius</text:p>
      <text:p text:style-name="P18"/>
      <text:p text:style-name="P19"><text:span text:style-name="T20">Įsaka</text:span><text:span text:style-name="T21">u:</text:span></text:p>
      <text:p text:style-name="P22"><text:span text:style-name="T23">Paskelbti Lietuvos Respubli</text:span><text:span text:style-name="T24">kos Vyriausybės 1993 m. gruodžio 6 d. nutarimu Nr. 912 „Trakų istorinio nacionalinio parko planavimo schemos patvirtinimo“ patvirtintą Trakų istorinio nacionalinio parko planavimo schemą (parko teritorijos su funkcinėmis zonomis planą</text:span><text:span text:style-name="T25"><text:note text:note-class="footnote" text:id="_ftn0"><text:note-citation text:label=""></text:note-citation><text:note-body><text:p text:style-name="Normal"><text:span text:style-name="T26"><text:s/></text:span><text:span text:style-name="T27">Planas neskelbiamas. Su juo galima susipažinti Statybos ir urbanistikos ministerijoje, Trakų rajono valdyboje, Trakų nacionalinio parko direkcijoje.</text:span></text:p></text:note-body></text:note></text:span><text:span text:style-name="T28"><text:s/>ir aiškinamąjį raštą</text:span><text:span text:style-name="T29">).</text:span></text:p>
      <text:p text:style-name="P30"/>
      <text:p text:style-name="P31"/>
      <text:p text:style-name="P32">STATYBOS IR URBANISTIKOS MINISTRAS<text:tab/>ALGIRDAS VAPŠYS</text:p>
      <text:p text:style-name="P33"><text:span text:style-name="T34">______________</text:span></text:p>
      <text:soft-page-break/>
      <text:p text:style-name="P35"><text:span text:style-name="T36">TRAKŲ ISTORINIO NACIONALINIO PARKO</text:span></text:p>
      <text:p text:style-name="P37"><text:span text:style-name="T38">PLANAVIMO SCHEMA</text:span></text:p>
      <text:p text:style-name="P39"/>
      <text:p text:style-name="P40"><text:span text:style-name="T41">1</text:span><text:span text:style-name="T42">. ĮVADAS</text:span></text:p>
      <text:p text:style-name="P43"/>
      <text:p text:style-name="P44">Trakų istorinis nacionalinis parkas įsteigtas Lietuvos Respublikos Aukščiausiosios Tarybos 1991 m. balandžio 23 d.<text:s/>nutarimu Nr. I-1244 vertingam kultūriniu bei gamtiniu požiūriu Trakų ežeryno kraštovaizdžio kompleksui su Trakų pilimi, etnokultūriniu paveldu išsaugoti, tvarkyti bei naudoti.</text:p>
      <text:p text:style-name="P45">Lietuvos Respublikos saugomų teritorijų įstatymas, Trakų istorinio nacionalinio<text:s/>parko nuostatai, patvirtinti Lietuvos Respublikos Vyriausybės 1992 m. balandžio 22 d. nutarimu Nr. 238, nustato, kad parko teritorija tvarkoma pagal Lietuvos Respublikos Vyriausybės patvirtintą Trakų istorinio nacionalinio parko planavimo schemą.</text:p>
      <text:p text:style-name="P46">Planavimo schema (pagrindinis brėžinys masteliu 1:10 000 ir aiškinamasis raštas) parengta pagal Lietuvos statybos ir architektūros mokslinio tyrimo instituto pateiktą „Lietuvos nacionalinio parko „Trakai“ koncepciją ir principinę planavimo schemą“ (1990),<text:s/>pakoreguota pagal priimtus dokumentus, ministerijų, žinybų pastabas.</text:p>
      <text:p text:style-name="P47">Trakų istorinio nacionalinio parko (TINP) planavimo schema nustato funkcines parko zonas, parko veiklai reikalingų objektų išdėstymą, bendrus TINP planavimo ir tvarkymo principus bei rekreacinės sistemos sukūrimo, Trakų miesto ir gyvenviečių plėtojimo kryptis, o taip pat numato svarbiausius detalaus projektavimo darbus. TINP planavimo schema numato ūkinės veiklos apribojimus visoje parko teritorijoje bei jo zonose, teritorijos užstatymo, architektūros, kraštovaizdžio formavimo, paminklosaugos ir gamtosaugos reikalavimus, kurių privaloma laikytis vykdant žemės reformos, privatizavimo ir projektavimo darbus, pateikia principinius siūlymus zonoms tvarkyti.</text:p>
      <text:p text:style-name="P48">TINP planavimo schema, kaip<text:s/>valstybinės reikšmės teritorinio planavimo dokumentas, yra pagrindas detaliems planavimo, statybų, rekonstrukcijos projektams rengti. Ja remiantis rengiami paminklosaugos, kompleksinis žemės reformos ir žemėtvarkos, miškotvarkos, vandens ūkio, gyvenviečių<text:s/>planavimo, kaimų regeneravimo, rekreacijos organizavimo, kelių bei inžinerinių komunikacijų ir kiti projektai.</text:p>
      <text:p text:style-name="P49"/>
      <text:p text:style-name="P50"><text:span text:style-name="T51">2</text:span><text:span text:style-name="T52">. BENDRI TINP PLANAVIMO IR TVARKYMO PRINCIPAI</text:span></text:p>
      <text:p text:style-name="P53"/>
      <text:p text:style-name="P54">Vaizdingas Trakų ežerynas yra unikalus gamtinis kultūrinis kraštovaizdžio kompleksas, vertingas mokslui ir rekreacijai, turtingas istorijos, archeologijos, architektūros objektų.</text:p>
      <text:p text:style-name="P55">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pavienės sodybos.</text:p>
      <text:p text:style-name="P56">Vertingiausi gamtiniai kompleksai: Kudrionių<text:s/>kraštovaizdžio, Galvės, Akmenos, Bražuolės hidrografiniai, Varnikų miško, Ilgelio bei Plomėnų pelkių kompleksai.</text:p>
      <text:p text:style-name="P57">Rengiant paminklosaugos, kompleksinį žemės reformos ir žemėtvarkos, miškotvarkos, vandens ūkio, gyvenviečių planavimo, kaimų regeneravimo, rekreacijos organizavimo, kelių bei inžinerinių komunikacijų ir kitus projektus būtina laikytis šių nuostatų:</text:p>
      <text:p text:style-name="P58">– saugoti bei atkurti kultūrinį palikimą, formuojantį istoriškai susiklosčiusį Trakų miesto ir apylinkių vaizdą; tvarkyti ne vien paminklinę vertę turinčius objektus, bet ir sudarančius architektūrinę terpę;</text:p>
      <text:p text:style-name="P59">– saugoti Trakų ežeryno gamtinį kraštovaizdį, didinti miškingumą, formuojant želdinių masyvus ežerų pakrantėse, pakelėse, aplink naujas gyvenvietes, aukštumų viršūnėse;</text:p>
      <text:p text:style-name="P60">– saugoti erdves, kurios atveria Trakų miesto panoramą, ypač pilis, ribojant arba draudžiant naujų pastatų, statinių bei įrenginių statybą;</text:p>
      <text:p text:style-name="P61">– saugoti paviršinių bei gruntinių vandenų švarą, kurti apsaugines pakrantės juostas.</text:p>
      <text:soft-page-break/>
      <text:p text:style-name="P62">Pastatams statyti ir rekonstruoti visoje parko teritorijoje išduodamos Paminklotvarkos sąlygos.</text:p>
      <text:p text:style-name="P63">Sodybų pastatai TINP teritorijoje gali būti remontuojami, rekonstruojami, ribojant jų dydį bei architektūros formas, atsižvelgiant į architektūros tradicijas bei kraštovaizdžio apsaugos reikalavimus, projektus suderinus nustatyta tvarka. Naujas sodybas galima statyti tik senųjų sodybų vietose arba vietose, numatytose detaliuose parko gyvenviečių projektuose. Naujai statomi gyvenamieji namai negali būti didesni kaip vieno aukšto, privalo turėti šlaitinį stogą, o jų užstatymo plotas negali viršyti 120 m2, jeigu detalūs projektai nenumato kitų sąlygų. Be gyvenamojo namo, sodybvietėje gali būti statoma daržinė, tvartas, kiti ūkiniai pastatai. Ūkinių pastatų užstatymo plotas, besiverčiantiems žemės ūkio veikla nustatomas pagal kiekį gyvulių, kuriuos savininkas gali išlaikyti iš turimo sklypo. Parko teritorijoje rekonstruoti sodybų ūkinių pastatų rekreacijai neleidžiama, išskyrus rekreacinę zoną.</text:p>
      <text:p text:style-name="P64">Siekiant atkurti tradicinį Trakų senamiesčio vaizdą, atstatyti sunaikintą užstatymą, numatoma gyvenamųjų namų statyba pusiasalio teritorijoje. Siūlomų atstatyti sunaikintų ar sunykusių pastatų kiekis, atstatymo eiliškumas, jų panaudojimas visuomeninei infrastruktūrai plėtoti bei regeneravimo principai nustatomi senamiesčio regeneravimo<text:s/>projektu. Taip pat turi būti numatyta pokario metais pastatytų namų rekonstrukcija.</text:p>
      <text:p text:style-name="P65">Pažintiniai turizmo takai rengiami pagal specialius projektus.</text:p>
      <text:p text:style-name="P66">Nenumatoma tiesti naujų valstybinės reikšmės kelių, išskyrus numatytą Trakų miesto vakarinio apvažiavimo trasą. Gerinama esamų kelių danga, pirmiausia kelių į Daniliškes, Žydiškes (nuo kelio Trakai–Lentvaris), Kariotiškes.</text:p>
      <text:p text:style-name="P67"/>
      <text:p text:style-name="P68"><text:span text:style-name="T69">3</text:span><text:span text:style-name="T70">. TRAKŲ ISTORINIO NACIONALINIO PARKO ZONOS</text:span></text:p>
      <text:p text:style-name="P71"/>
      <text:p text:style-name="P72"><text:span text:style-name="T73">Trakų istorinio nacionalinio parko teritorija pagal gamtos ir kultūros vertybes, jų pobūdį,<text:s/></text:span><text:span text:style-name="T74">apsaugos formas ir panaudojimo galimybes skirstoma į šias funkcines zonas:</text:span></text:p>
      <text:p text:style-name="P75"><text:span text:style-name="T76">1</text:span><text:span text:style-name="T77">.<text:s/></text:span><text:span text:style-name="T78">KONSERVACINĘ</text:span><text:span text:style-name="T79">, kurią sudaro rezervatai: Trakų salos ir pusiasalio bei Senųjų Trakų piliavietės ir draustiniai: Senųjų Trakų archeologinis, Trakų senamiesčio urbanistinis, Užut</text:span><text:span text:style-name="T80">rakio kraštovaizdžio architektūros, Varnikėlių, Serapiniškių, Senųjų Trakų kaimo architektūros, Kudrionių kraštovaizdžio, Akmenos, Galvės ežerų, Bražuolės hidrografiniai, Varnikų botaninis-zoologinis, Plomėnų ornitologinis.</text:span></text:p>
      <text:p text:style-name="P81"><text:span text:style-name="T82">2</text:span><text:span text:style-name="T83">.<text:s/></text:span><text:span text:style-name="T84">PREZERVACINĘ</text:span><text:span text:style-name="T85"><text:s/>(apsauginę),</text:span><text:span text:style-name="T86"><text:s/>kurią sudaro apsauginiai miškai bei kultūros kompleksų vizualinės apsaugos teritorijos.</text:span></text:p>
      <text:p text:style-name="P87"><text:span text:style-name="T88">3</text:span><text:span text:style-name="T89">.<text:s/></text:span><text:span text:style-name="T90">REKREACINĘ</text:span><text:span text:style-name="T91">, kurią sudaro miško parkai, rekreacinės akvatorijos, rekreacijos įstaigų teritorijos.</text:span></text:p>
      <text:p text:style-name="P92"><text:span text:style-name="T93">4</text:span><text:span text:style-name="T94">.<text:s/></text:span><text:span text:style-name="T95">ŪKINĘ</text:span><text:span text:style-name="T96"><text:s/>IR<text:s/></text:span><text:span text:style-name="T97">GYVENAMĄJĄ</text:span><text:span text:style-name="T98">, kurią sudaro agroūkinės teritorijos</text:span><text:span text:style-name="T99">, komunalinės ir gamybinės teritorijos, nauji gyvenamieji rajonai bei gyvenvietės.</text:span></text:p>
      <text:p text:style-name="P100">TINP rezervatų žemė yra valstybės nuosavybė. Kitose parko zonose gali būti valstybinė ir privačioji žemės nuosavybė. 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101">Trakų istorinis nacionalinis parkas<text:s/>turi Senųjų Trakų istorinę apsauginę zoną. Kad būtų išvengta neigiamo poveikio parko teritorijai iš gretimų apylinkių, užtikrintas parko ekologinės sistemos stabilumas, TINP būtina apsauginė (buferinė) zona ir jos apsaugos bei naudojimo režimas, kurį kontroliuotų TINP inspekcija.</text:p>
      <text:p text:style-name="P102">Trakų istorinis nacionalinis parkas (8300 ha) apima Trakų miestą, yra Senųjų Trakų ir Kariotiškių apylinkių administracinėse ribose. Parko valdymo patogumo sumetimais siūloma pakeisti esamas administracines ribas – parko teritorijoje su jo apsaugine zona kurti vieną administracinį teritorinį vienetą, t. y. administracinio teritorinio vieneto ribas sutapdinti su Trakų istorinio nacionalinio parko ir jo apsauginės zonos ribomis. Miesto, apylinkių ribos turi būti pakoreguotos, vykdant<text:s/>Lietuvos Respublikos administracinę teritorinę reformą.</text:p>
      <text:soft-page-break/>
      <text:p text:style-name="P103">Apsaugos ir naudojimo režimą visoje parko teritorijoje nustato, ūkinę veiklą reglamentuoja:</text:p>
      <text:p text:style-name="P104"><text:span text:style-name="T105">1</text:span><text:span text:style-name="T106">) Lietuvos Respublikos saugomų teritorijų įstatymas;</text:span></text:p>
      <text:p text:style-name="P107"><text:span text:style-name="T108">2</text:span><text:span text:style-name="T109">) Trakų istorinio nacionalinio parko<text:s/></text:span><text:span text:style-name="T110">laikinieji nuostatai, patvirtinti Lietuvos Respublikos Vyriausybės 1992 04 23 nutarimu Nr. 283;</text:span></text:p>
      <text:p text:style-name="P111"><text:span text:style-name="T112">3</text:span><text:span text:style-name="T113">) Specialiosios žemės ir miško naudojimo sąlygos, patvirtintos Lietuvos Respublikos Vyriausybės 1992 05 12 nutarimu Nr. 343.</text:span></text:p>
      <text:p text:style-name="P114"><text:span text:style-name="T115">Trakų istorinio nacionalinio p</text:span><text:span text:style-name="T116">arko draustiniuose, apsaugos zonose galioja atitinkamų draustinių ir apsaugos zonų nuostatai, Specialiųjų žemės ir miško naudojimo sąlygų skyriai:</text:span></text:p>
      <text:p text:style-name="P117"><text:span text:style-name="T118">1</text:span><text:span text:style-name="T119">) kraštovaizdžio, hidrografinių, botaninių-zoologinių, ornitologinių draustinių nuostatai, patvirtinti L</text:span><text:span text:style-name="T120">ietuvos Respublikos Ministrų Tarybos 1983 12 14 nutarimu Nr. 342;</text:span></text:p>
      <text:p text:style-name="P121"><text:span text:style-name="T122">2</text:span><text:span text:style-name="T123">) Specialiosios žemės ir miško naudojimo sąlygos (XIX, XXIX, XXXIII, XXXV, XXXIX, XLIII, XLV skyriai), patvirtintos Lietuvos Respublikos Vyriausybės 1992 05 12 nutarimu Nr. 343;</text:span></text:p>
      <text:p text:style-name="P124"><text:span text:style-name="T125">3</text:span><text:span text:style-name="T126">)<text:s/></text:span><text:span text:style-name="T127">Vandens telkinių apsaugos zonų sudarymo ir jų priežiūros nuostatai, patvirtinti Lietuvos Respublikos Ministrų Tarybos 1982 12 06 nutarimu Nr. 335;</text:span></text:p>
      <text:p text:style-name="P128"><text:span text:style-name="T129">4</text:span><text:span text:style-name="T130">) Buvusių dvarų ir palivarkų, paminklinių sodybų bendrieji apsaugos nuostatai, patvirtinti Lietuvos Resp</text:span><text:span text:style-name="T131">ublikos Vyriausybės 1992 04 07 nutarimu Nr. 256 bei 1993 05 27 nutarimu Nr. 369;</text:span></text:p>
      <text:p text:style-name="P132"><text:span text:style-name="T133">5</text:span><text:span text:style-name="T134">) Lietuvos Respublikos Vyriausybės 1992 10 06 nutarimas Nr. 735 „Dėl žemės sklypų respublikinės ir vietinės reikšmės urbanistikos paminklų teritorijose“.</text:span></text:p>
      <text:p text:style-name="P135"/>
      <text:p text:style-name="P136"><text:span text:style-name="T137">TRAKŲ IST</text:span><text:span text:style-name="T138">ORINIO NACIONALINIO PARKO ZONOS</text:span></text:p>
      <text:p text:style-name="P139"/>
      <text:p text:style-name="P140"><text:span text:style-name="T141">I</text:span><text:span text:style-name="T142">.<text:s/></text:span><text:span text:style-name="T143">KONSERVACINĖ ZONA</text:span></text:p>
      <text:p text:style-name="P144"/>
      <text:p text:style-name="P145"><text:span text:style-name="T146">1</text:span><text:span text:style-name="T147">. KULTŪRINIAI REZERVATAI:</text:span></text:p>
      <text:p text:style-name="P148"/>
      <text:p text:style-name="P149"><text:span text:style-name="T150">1.1</text:span><text:span text:style-name="T151">. Trakų salos ir pusiasalio pilių (AR 145, 146) rezervatas apima pilies salą bei gretimas salas, Galvės ežero akvatoriją tarp salų bei pusiasalio, taip pat pu</text:span><text:span text:style-name="T152">siasalio dalį su pilies liekanomis.</text:span></text:p>
      <text:p text:style-name="P153"><text:span text:style-name="T154">Tikslas</text:span><text:span text:style-name="T155"><text:s/>– išsaugoti ir atkurti kultūros vertybes, vykdyti mokslinius tyrimus, įgyvendinti švietimo programas.</text:span></text:p>
      <text:p text:style-name="P156"><text:span text:style-name="T157">Naudojimas</text:span><text:span text:style-name="T158">. Pažintinė rekreacija, valstybinių iškilmingų renginių organizavimas. Apsaugos ir naudojimo režimą<text:s/></text:span><text:span text:style-name="T159">nustato Specialiosios žemės ir miško naudojimo sąlygos (XIX skyrius).</text:span></text:p>
      <text:p text:style-name="P160"><text:span text:style-name="T161">Tvarkymas</text:span><text:span text:style-name="T162">. Teritorija tvarkoma ir naudojama pagal tikslinę programą, pilys atstatomos, restauruojamos, konservuojamos pagal restauracijos projektus.</text:span></text:p>
      <text:p text:style-name="P163"><text:span text:style-name="T164">1.2</text:span><text:span text:style-name="T165">. Senųjų Trakų piliavietės<text:s/></text:span><text:span text:style-name="T166">(ArR 1249) rezervatas yra pietinėje Senųjų Trakų gyvenvietės dalyje, apima Senųjų Trakų piliavietę bei senosios gyvenvietės liekanas.</text:span></text:p>
      <text:p text:style-name="P167"><text:span text:style-name="T168">Tikslas</text:span><text:span text:style-name="T169"><text:s/>– išsaugoti ir atkurti kultūros vertybes, vykdyti mokslinius tyrimus, įgyvendinti švietimo programas.</text:span></text:p>
      <text:p text:style-name="P170"><text:span text:style-name="T171">Naudojimas</text:span><text:span text:style-name="T172">.<text:s/></text:span><text:span text:style-name="T173">Pažintinė rekreacija. Apsaugos ir naudojimo režimą nustato Specialiosios žemės ir miško naudojimo sąlygos (XIX skyrius).</text:span></text:p>
      <text:p text:style-name="P174"><text:span text:style-name="T175">Tvarkymas</text:span><text:span text:style-name="T176">. Teritorija tvarkoma ir naudojama pagal detalius tvarkymo projektus.</text:span></text:p>
      <text:p text:style-name="P177"/>
      <text:p text:style-name="P178"><text:span text:style-name="T179">2</text:span><text:span text:style-name="T180">. DRAUSTINIAI:</text:span></text:p>
      <text:p text:style-name="P181"/>
      <text:p text:style-name="P182"><text:span text:style-name="T183">2.1</text:span><text:span text:style-name="T184">. Senųjų Trakų<text:s/></text:span><text:span text:style-name="T185">archeologinis draustinis iš pietų pusės juosia Senųjų Trakų piliavietę, apima griovą.</text:span></text:p>
      <text:p text:style-name="P186"><text:span text:style-name="T187">Tikslas</text:span><text:span text:style-name="T188"><text:s/>– išsaugoti archeologinių radinių teritorijas.</text:span></text:p>
      <text:p text:style-name="P189"><text:span text:style-name="T190">Naudojimas</text:span><text:span text:style-name="T191">. Ribotas ūkinis naudojimas, pažintinė rekreacija. Apsaugos ir naudojimo režimą nustato Specialiosios žem</text:span><text:span text:style-name="T192">ės ir miško naudojimo sąlygos (XIX skyrius).</text:span></text:p>
      <text:p text:style-name="P193"><text:span text:style-name="T194">Tvarkymas</text:span><text:span text:style-name="T195">. Senųjų Trakų gamybinis centras rekonstruojamas pagal rekonstrukcijos projektą. Draustinio teritorijoje draudžiama statyti bet kokius pastatus, atlikti žemės darbus ne mokslinių tyrimų tikslais.</text:span></text:p>
      <text:p text:style-name="P196"><text:span text:style-name="T197">2.2</text:span><text:span text:style-name="T198">. Trakų senamiesčio urbanistinis draustinis (šiuo metu UR 4) apima Trakų miesto dalį – pusiasalį tarp Lukos (Bernardinų), Galvės ir Totoriškių ežerų.</text:span></text:p>
      <text:p text:style-name="P199"><text:span text:style-name="T200">Tikslas</text:span><text:span text:style-name="T201"><text:s/>– išsaugoti, atkurti bei eksponuoti istoriškai susiklosčiusios Trakų miesto planinės erdvinės str</text:span><text:span text:style-name="T202">uktūros, jos ryšio su gamtine aplinka, užstatymo elementų ir formų visumą.</text:span></text:p>
      <text:p text:style-name="P203"><text:span text:style-name="T204">Naudojimas</text:span><text:span text:style-name="T205">. Atliekamos Trakų istorinio nacionalinio parko administracinio ir gyvenamojo centro funkcijos, neprieštaraujančios parko uždaviniams, išskyrus pramoninę gamybą. Apsaugos<text:s/></text:span><text:span text:style-name="T206">ir naudojimo režimą nustato Specialiosios žemės ir miško naudojimo sąlygos (XIX skyrius), Lietuvos Respublikos Vyriausybės nutarimas „Dėl žemės sklypų respublikinės ir vietinės reikšmės urbanistikos paminklų teritorijose“.</text:span></text:p>
      <text:p text:style-name="P207"><text:span text:style-name="T208">Tvarkymas</text:span><text:span text:style-name="T209">. Trakų senamiestis tvar</text:span><text:span text:style-name="T210">komas, regeneruojamas pagal paminklosaugos teritorinio planavimo projektus. Kol šie projektai neparengti, tvarkymo ir statybos darbams nustatyta tvarka išduodamos Paminklotvarkos sąlygos.</text:span></text:p>
      <text:p text:style-name="P211"><text:span text:style-name="T212">2.3</text:span><text:span text:style-name="T213">. Užutrakio parko kraštovaizdžio architektūros draustinis api</text:span><text:span text:style-name="T214">ma 79,36 ha Užutrakio buvusio dvaro sodybos – G208KP teritoriją pusiasalyje tarp Galvės ir Skaisčio ežerų, iš jų 78,65 ha yra valstybės nuosavybė, o 0,71 ha – penkios privačių namų valdos.<text:s/></text:span></text:p>
      <text:p text:style-name="P215"><text:span text:style-name="T216">Tikslas</text:span><text:span text:style-name="T217"><text:s/>– saugoti, tvarkyti ir prižiūrėti Užutrakio buvusio dvaro<text:s/></text:span><text:span text:style-name="T218">sodybą – G208KP, vykdyti mokslinius tyrimus.</text:span></text:p>
      <text:p text:style-name="P219"><text:span text:style-name="T220">Naudojimas</text:span><text:span text:style-name="T221">. Pažintinei rekreacijai, poilsiautojų apgyvendinimui, reprezentaciniams Lietuvos valstybės ir atviro visuomenei kultūros centro tikslams.</text:span></text:p>
      <text:p text:style-name="P222"><text:span text:style-name="T223">Apsaugą, naudojimą ir tvarkymą nustato Lietuvos Respublikos Vy</text:span><text:span text:style-name="T224">riausybės 1992 m. gegužės 12 d. nutarimas Nr. 343 „Dėl Specialųjų žemės ir miško naudojimo sąlygų patvirtinimo“ (Žin., 1992, Nr.<text:s/></text:span><text:a xlink:href="https://www.e-tar.lt/portal/lt/legalAct/TAR.5C63BB64A956" office:target-frame-name="_blank" xlink:show="new"><text:span text:style-name="T225">22-652</text:span></text:a><text:span text:style-name="T226">), Lietuvos Respublikos Vyriausybės 1993 m</text:span><text:span text:style-name="T227">. gegužės 27 d. nutarimas Nr. 369 „Dėl buvusių dvarų ir palivarkų paminklinių sodybų apsaugos“ (Žin., 1993, Nr.<text:s/></text:span><text:a xlink:href="https://www.e-tar.lt/portal/lt/legalAct/TAR.898E2080A4CA" office:target-frame-name="_blank" xlink:show="new"><text:span text:style-name="T228">18-460</text:span></text:a><text:span text:style-name="T229">), Kultūros ministerijos Kultūros vertybių apsaugos departa</text:span><text:span text:style-name="T230">mento direktoriaus 2000 m. birželio 5 d. įsakymu Nr. 157 patvirtintas Užutrakio buvusio dvaro sodybos – G208KP specialusis (paminklosauginis) planas ir Trakų rajono savivaldybės 2001 m. kovo 14 d. sprendimu Nr. 33 patvirtintas Užutrakio buvusio dvaro sodyb</text:span><text:span text:style-name="T231">os – G208KP detalusis planas.</text:span></text:p>
      <text:p text:style-name="P232"><text:span text:style-name="T233">2.4</text:span><text:span text:style-name="T234">. Senųjų Trakų kaimo architektūros draustinis – Senųjų Trakų gyvenvietės senoji dalis (teritorija prie pagrindinės gatvės nuo gyvenvietės pradžios iki piliavietės).</text:span></text:p>
      <text:p text:style-name="P235"><text:span text:style-name="T236">Tikslas</text:span><text:span text:style-name="T237"><text:s/>– išsaugoti ir eksponuoti būdingus šiam šalies</text:span><text:span text:style-name="T238"><text:s/>regionui kaimus, jų planinę erdvinę struktūrą, išlikusias senas etnografiškai vertingas sodybas, jų pastatus, želdinius ir kitus seno kaimo elementus.</text:span></text:p>
      <text:p text:style-name="P239"><text:span text:style-name="T240">Naudojimas</text:span><text:span text:style-name="T241">. Gyvenamoji funkcija, ribota ūkinė veikla, pažintinė rekreacija, paslaugų teikimas parko lank</text:span><text:span text:style-name="T242">ytojams, jų aptarnavimas.</text:span></text:p>
      <text:p text:style-name="P243"><text:span text:style-name="T244">Tvarkymas</text:span><text:span text:style-name="T245">. Draustinio teritorija tvarkoma, pastatai rekonstruojami, nauji pastatai statomi pagal kaimų sutvarkymo detalius projektus, patvirtintus nustatyta tvarka.</text:span></text:p>
      <text:p text:style-name="P246"><text:span text:style-name="T247">2.5</text:span><text:span text:style-name="T248">. Varnikėlių ir Serapiniškių kaimo architektūros<text:s/></text:span><text:span text:style-name="T249">draustinis – Varnikėlių ir Serapiniškių kaimai (teritorija tarp Varnikų botaninio-zoologinio draustinio ir kelio Trakai- Lentvaris).</text:span></text:p>
      <text:p text:style-name="P250"><text:span text:style-name="T251">Tikslas</text:span><text:span text:style-name="T252"><text:s/>– išsaugoti ir eksponuoti būdingus šiam šalies regionui kaimus, jų planinę erdvinę struktūrą, išlikusias senas etno</text:span><text:span text:style-name="T253">grafiškai vertingas sodybas, jų pastatus, želdinius ir kitus seno kaimo elementus.</text:span></text:p>
      <text:p text:style-name="P254"><text:span text:style-name="T255">Naudojimas</text:span><text:span text:style-name="T256">. Gyvenamoji funkcija, ribota ūkinė veikla, pažintinė rekreacija, paslaugų teikimas parko lankytojams.</text:span></text:p>
      <text:p text:style-name="P257"><text:span text:style-name="T258">Tvarkymas</text:span><text:span text:style-name="T259">. Draustinio teritorija tvarkoma, pastatai rekonstr</text:span><text:span text:style-name="T260">uojami, nauji pastatai gali būti statomi pagal detalius kaimų sutvarkymo projektus, patvirtintus nustatyta tvarka.</text:span></text:p>
      <text:p text:style-name="P261"><text:span text:style-name="T262">2.6</text:span><text:span text:style-name="T263">. Kudrionių kraštovaizdžio draustinis apima šiaurės vakarinę parko dalį iki Akmenos ežero – Daugirdiškių mišką su Daniliškių kaimu ir<text:s/></text:span><text:span text:style-name="T264">piliakalniu, Sasonės, Bitiškių ežerais.</text:span></text:p>
      <text:p text:style-name="P265"><text:span text:style-name="T266">Tikslas</text:span><text:span text:style-name="T267"><text:s/>– išsaugoti Kudrionių kraštovaizdį, vykdyti mokslinius tyrimus.</text:span></text:p>
      <text:p text:style-name="P268"><text:span text:style-name="T269">Naudojimas</text:span><text:span text:style-name="T270">. Ribotas ūkinis žemės ir miškų naudojimas, pažintinė rekreacija bei miško gėrybių rinkimas, žūklė, kaimuose – parko lankytojų aptarna</text:span><text:span text:style-name="T271">vimas (nakvynė, maitinimas). Draustinio apsaugos ir naudojimo režimą nustato kraštovaizdžio draustinių nuostatai, Specialiosios žemės ir miško naudojimo sąlygos (XXXV, XIX skyriai).</text:span></text:p>
      <text:soft-page-break/>
      <text:p text:style-name="P272"><text:span text:style-name="T273">Tvarkymas</text:span><text:span text:style-name="T274">. Daniliškių piliakalnis tvarkomas pagal detalų projektą, kuriame</text:span><text:span text:style-name="T275"><text:s/>turėtų būti nuspręsta dėl aukštos įtampos elektros linijos, turinčios neigiamą vizualinę įtaką aplinkai, rekonstrukcijos. Daniliškių kaimas, kaip vertingas kaimo architektūros kompleksas kraštovaizdžio draustinyje, tvarkomas pagal detalų projektą.</text:span></text:p>
      <text:p text:style-name="P276"><text:span text:style-name="T277">2.7</text:span><text:span text:style-name="T278">. Galvės ir Akmenos ežerų hidrografiniai draustiniai apima Galvės ir Akmenos ežerus su pakrantėmis.</text:span></text:p>
      <text:p text:style-name="P279"><text:span text:style-name="T280">Tikslas</text:span><text:span text:style-name="T281"><text:s/>– išsaugoti Trakams ir jų apylinkėms savitumą suteikiančius ežerus, vykdyti mokslinius tyrimus.</text:span></text:p>
      <text:p text:style-name="P282"><text:span text:style-name="T283">Naudojimas</text:span><text:span text:style-name="T284">. Pažintinė rekreacija, irstymasis, plauki</text:span><text:span text:style-name="T285">ojimas (reglamentuojant vandens sportą), verslinė ir mėgėjiška žvejyba. Apsaugos ir naudojimo režimą nustato hidrografinių draustinių nuostatai, Specialiosios žemės ir miško naudojimo sąlygos (XXXIX, XXIX skyriai), Vandens telkinių apsaugos zonų sudarymo i</text:span><text:span text:style-name="T286">r jų priežiūros nuostatai.</text:span></text:p>
      <text:p text:style-name="P287"><text:span text:style-name="T288">Tvarkymas</text:span><text:span text:style-name="T289">. Draustinių teritorija tvarkoma pagal specialius projektus, patvirtintus nustatyta tvarka.</text:span></text:p>
      <text:p text:style-name="P290"><text:span text:style-name="T291">2.8</text:span><text:span text:style-name="T292">. Bražuolės hidrografinis draustinis apima Bražuolės upelio ištakas, esančias į šiaurę nuo Akmenos ežero, šalia kelio<text:s/></text:span><text:span text:style-name="T293">Trakai- Vievis, Bražuolės piliakalnį.</text:span></text:p>
      <text:p text:style-name="P294"><text:span text:style-name="T295">Tikslas</text:span><text:span text:style-name="T296"><text:s/>– išsaugoti bei atkurti Bražuolės upelio aukštupio hidrografinę struktūrą, vykdyti mokslinius tyrimus.</text:span></text:p>
      <text:p text:style-name="P297"><text:span text:style-name="T298">Naudojimas</text:span><text:span text:style-name="T299">. Ribotas ūkinis žemės ir miško naudojimas, pažintinė rekreacija. Apsaugos ir naudojimo režimą nu</text:span><text:span text:style-name="T300">stato hidrografinių draustinių nuostatai, Specialiosios žemės ir miško naudojimo sąlygos (XXXIX, XXIX, XIX skyriai) bei Vandens telkinių apsaugos zonų sudarymo ir jų priežiūros nuostatai.</text:span></text:p>
      <text:p text:style-name="P301"><text:span text:style-name="T302">Tvarkymas</text:span><text:span text:style-name="T303">. Pagal detalų projektą atkuriamas natūralus Bražuolės upel</text:span><text:span text:style-name="T304">io ištakų hidrografinis tinklas, nugriaunant užtvanką, grąžinant seną upelio vagą, sutvarkant pakrantes. Bražuolės piliakalnis tvarkomas pagal detalų projektą.</text:span></text:p>
      <text:p text:style-name="P305"><text:span text:style-name="T306">2.9</text:span><text:span text:style-name="T307">. Varnikų botaninis-zoologinis draustinis apima Varnikų mišką, Baluošos, Jurgelės, Ilgeli</text:span><text:span text:style-name="T308">o ežerus, Varnikų–Ilgelio pelkes.</text:span></text:p>
      <text:p text:style-name="P309"><text:span text:style-name="T310">Tikslas</text:span><text:span text:style-name="T311"><text:s/>– išsaugoti miško ir pelkės kompleksą, atkuriant pažeistus pelkės pakraščius, vykdyti mokslinius tyrimus.</text:span></text:p>
      <text:p text:style-name="P312"><text:span text:style-name="T313">Naudojimas</text:span><text:span text:style-name="T314">. Pažintinė rekreacija, ribotas ūkinis žemės ir miško naudojimas. Apsaugos ir naudojimo režimą nus</text:span><text:span text:style-name="T315">tato botaninių-zoologinių draustinių nuostatai, Specialiosios žemės ir miško naudojimo sąlygos (XLV skyrius).</text:span></text:p>
      <text:p text:style-name="P316"><text:span text:style-name="T317">Tvarkymas</text:span><text:span text:style-name="T318">. Neleidžiama statyti naujus pastatus. Draustinių teritorija tvarkoma pagal specialius projektus.</text:span></text:p>
      <text:p text:style-name="P319"><text:span text:style-name="T320">2.10</text:span><text:span text:style-name="T321">. Į Plomėnų ornitologinį draust</text:span><text:span text:style-name="T322">inį įeina Plomėnų pelkė su Plomėnų ežeru. Jis yra tarp Alsakių miško ir vakarinio Trakų apvažiavimo.</text:span></text:p>
      <text:p text:style-name="P323"><text:span text:style-name="T324">Tikslas</text:span><text:span text:style-name="T325"><text:s/>– išsaugoti Plomėnų pelkę su gausia ir įvairia ornitofauna, vykdyti mokslinius tyrimus.</text:span></text:p>
      <text:p text:style-name="P326"><text:span text:style-name="T327">Naudojimas</text:span><text:span text:style-name="T328">. Pažintinė rekreacija, ribotas ūkinis žemės ir m</text:span><text:span text:style-name="T329">iško naudojimas. Apsaugos ir naudojimo režimą nustato ornitologinių draustinių nuostatai, Specialiosios žemės ir miško naudojimo sąlygos (XLIII skyrius).</text:span></text:p>
      <text:p text:style-name="P330"><text:span text:style-name="T331">Tvarkymas</text:span><text:span text:style-name="T332">. Neleidžiama statyti naujų pastatų. Draustinių teritorija tvarkoma pagal specialius projektu</text:span><text:span text:style-name="T333">s.</text:span></text:p>
      <text:p text:style-name="P334"/>
      <text:p text:style-name="P335"><text:span text:style-name="T336">II</text:span><text:span text:style-name="T337">.<text:s/></text:span><text:span text:style-name="T338">PREZERVACINĖ (APSAUGINĖ) ZONA</text:span></text:p>
      <text:p text:style-name="P339"/>
      <text:p text:style-name="P340"><text:span text:style-name="T341">1</text:span><text:span text:style-name="T342">. Apsauginiai miškai. Jiems priskirti miškų masyvai, esantys šiaurinėje parko dalyje, į šiaurę nuo Balčio ežero, į pietryčius ir į šiaurę nuo Skaisčio ežero, tarp kelių Trakai–Lentvaris, Vilnius–Trakai,<text:s/></text:span><text:span text:style-name="T343">taip pat Alsakių miškas.</text:span></text:p>
      <text:p text:style-name="P344"><text:span text:style-name="T345">Tikslas</text:span><text:span text:style-name="T346"><text:s/>– auginti miškus, apsaugančius dirvožemį, orą, vandenis, žmogaus gyvenamąją aplinką.</text:span></text:p>
      <text:p text:style-name="P347"><text:span text:style-name="T348">Naudojimas</text:span><text:span text:style-name="T349">. Ribotas ūkinis miškų naudojimas, medžioklė, miško gėrybių rinkimas.</text:span></text:p>
      <text:soft-page-break/>
      <text:p text:style-name="P350"><text:span text:style-name="T351">Tvarkymas</text:span><text:span text:style-name="T352">. Miškai tvarkomi pagal TINP miškotvarkos projekt</text:span><text:span text:style-name="T353">ą.</text:span></text:p>
      <text:p text:style-name="P354"><text:span text:style-name="T355">2</text:span><text:span text:style-name="T356">. Kultūros kompleksų vizualinės apsaugos teritorijos išskirtos aplink Trakų miestą: laukai Galvės ežero šiaurinėje pakrantėje, tarp Trakų miesto ir Jovariškių gyvenvietės, teritorijos tarp Totoriškių ir Babruko ežerų, tarp Lukos ežero ir automagist</text:span><text:span text:style-name="T357">ralės Trakai-Vilnius.</text:span></text:p>
      <text:p text:style-name="P358"><text:span text:style-name="T359">Tikslas</text:span><text:span text:style-name="T360"><text:s/>– apsaugoti istoriškai susiformavusias atviras kraštovaizdžio erdves, kurios atveria Trakų pilį ir senamiestį, nuo neigiamą vizualinį poveikį turinčių objektų atsiradimo jose.</text:span></text:p>
      <text:p text:style-name="P361"><text:span text:style-name="T362">Naudojimas</text:span><text:span text:style-name="T363">. Ribotas žemės ir miško naudojimas, paž</text:span><text:span text:style-name="T364">intinė bei verslinė rekreacija, kitos funkcijos, neprieštaraujančios pagrindiniams TINP uždaviniams. Apsaugos ir naudojimo režimą nustato Specialiosios žemės ir miško naudojimo sąlygos (XIX skyrius, 77,78 bei 79 p.).</text:span></text:p>
      <text:p text:style-name="P365"><text:span text:style-name="T366">Tvarkymas</text:span><text:span text:style-name="T367">. Teritorija tvarkoma pagal že</text:span><text:span text:style-name="T368">mėtvarkos projektus.</text:span></text:p>
      <text:p text:style-name="P369"/>
      <text:p text:style-name="P370"><text:span text:style-name="T371">III</text:span><text:span text:style-name="T372">.<text:s/></text:span><text:span text:style-name="T373">REKREACINĖ ZONA</text:span></text:p>
      <text:p text:style-name="P374"/>
      <text:p text:style-name="P375"><text:span text:style-name="T376">1</text:span><text:span text:style-name="T377">. Miško parkai (Trakų–Totoriškių, Rėkalnio, Varnikų–Lukos, Varnikų–Skaisčio, Žydiškių, Kudrionių, Jovariškių, Babriškių).</text:span></text:p>
      <text:p text:style-name="P378"><text:span text:style-name="T379">Tikslas</text:span><text:span text:style-name="T380"><text:s/>– auginti miškus, pritaikytus intensyviam lankymui.<text:s/></text:span></text:p>
      <text:p text:style-name="P381"><text:span text:style-name="T382">Naudojimas</text:span><text:span text:style-name="T383">.<text:s/></text:span><text:span text:style-name="T384">Poilsiavimas miške, ribotas miškų ūkinis naudojimas. Apsaugos ir naudojimo režimą nustato Specialiosios žemės ir miško naudojimo sąlygos (XXXIII skyrius).</text:span></text:p>
      <text:p text:style-name="P385"><text:span text:style-name="T386">Tvarkymas</text:span><text:span text:style-name="T387">. Takų bei aikštelių tinklas formuojamas, paplūdimiai rengiami (žr. 2 priedą), kiti rekreaci</text:span><text:span text:style-name="T388">niai statiniai statomi pagal specialius projektus. Medynai tvarkomi pagal TINP miškotvarkos projektą. Esamos sodybos neplečiamos. Jos gali būti pritaikomos poilsiui. Statyti naujus pastatus draudžiama.</text:span></text:p>
      <text:p text:style-name="P389"><text:span text:style-name="T390">2</text:span><text:span text:style-name="T391">. Rekreacinės akvatorijos: Skaisčio, Lukos, Totor</text:span><text:span text:style-name="T392">iškių, Gilušio, Babruko, Bitiškių ežerai.</text:span></text:p>
      <text:p text:style-name="P393"><text:span text:style-name="T394">Tikslas</text:span><text:span text:style-name="T395"><text:s/>– išsaugoti rekreacijai tinkamus ežerus.</text:span></text:p>
      <text:p text:style-name="P396"><text:span text:style-name="T397">Naudojimas</text:span><text:span text:style-name="T398">. Maudymasis, plaukiojimas, irstymasis, ribota verslinė žvejyba. Neleidžiama plaukioti motorinėmis valtimis. Apsaugos ir naudojimo režimą nustato Specialio</text:span><text:span text:style-name="T399">sios žemės ir miško naudojimo sąlygos (XXIX skyrius).</text:span></text:p>
      <text:p text:style-name="P400"><text:span text:style-name="T401">Tvarkymas</text:span><text:span text:style-name="T402">. Ežerai, jų pakrantės tvarkomos pagal specialius projektus, patvirtintus nustatyta tvarka. Verslinė žvejyba ežeruose organizuojama Lietuvos Respublikos Vyriausybės nustatyta tvarka pagal TINP<text:s/></text:span><text:span text:style-name="T403">valdybos tvarką.</text:span></text:p>
      <text:p text:style-name="P404"><text:span text:style-name="T405">3</text:span><text:span text:style-name="T406">. Rekreacijos įstaigų teritorijos (žr. 3 priedą).</text:span></text:p>
      <text:p text:style-name="P407"><text:span text:style-name="T408">Tikslas</text:span><text:span text:style-name="T409"><text:s/>– statyti rekreacijos įstaigas, jų aplinką pritaikyti poilsiavimui.</text:span></text:p>
      <text:p text:style-name="P410"><text:span text:style-name="T411">Naudojimas</text:span><text:span text:style-name="T412">. Poilsiautojų apgyvendinimas ir aptarnavimas. Apsaugos ir naudojimo režimą nustato Specialiosios<text:s/></text:span><text:span text:style-name="T413">žemės ir miško naudojimo sąlygos (XXXIII skyrius).</text:span></text:p>
      <text:p text:style-name="P414"><text:span text:style-name="T415">Tvarkymas</text:span><text:span text:style-name="T416">. Pastatai, įrenginiai statomi, aplinka tvarkoma pagal detalius projektus, patvirtintus nustatyta tvarka. Kuriamos naujos rekreacinės įstaigos Trakuose, Gedimino g. 26 , Aukštadvario g. 46A, ir br</text:span><text:span text:style-name="T417">žuolės kaimo agroparkinėje zonoje. Jų veiklą reglamentuoja nustatyta tvarka patvirtinti detalieji planai.Varatniškių ir Ostruvkos ūkinės sodybos pritaikomos apgyvendinti ir aptarnauti poilsiautojus pagal specialius projektus, patvirtintus nustatyta tvarka.</text:span><text:span text:style-name="T418"><text:s/>Rekreacijos įstaigos gali būti privatizuojamos nustatyta tvarka, o žemė nuomojama įstatymais nustatyta tvarka.</text:span></text:p>
      <text:p text:style-name="P419"/>
      <text:p text:style-name="P420"><text:span text:style-name="T421">IV</text:span><text:span text:style-name="T422">.<text:s/></text:span><text:span text:style-name="T423">ŪKINĖ IR GYVENAMOJI ZONA</text:span></text:p>
      <text:p text:style-name="P424"/>
      <text:p text:style-name="P425"><text:span text:style-name="T426">1</text:span><text:span text:style-name="T427">. Agroparkinės teritorijos.</text:span></text:p>
      <text:p text:style-name="P428"><text:span text:style-name="T429">Tikslas</text:span><text:span text:style-name="T430"><text:s/>– ūkininkauti, išsaugant bei atkuriant būdingą TINP agrarinį krašt</text:span><text:span text:style-name="T431">ovaizdį.</text:span></text:p>
      <text:p text:style-name="P432"><text:span text:style-name="T433">Naudojimas</text:span><text:span text:style-name="T434">. Ribotas ūkinis naudojimas, gyvenamoji funkcija, pažintinė rekreacija, kitos veiklos formos, neprieštaraujančios TINP uždaviniams.</text:span></text:p>
      <text:p text:style-name="P435"><text:span text:style-name="T436">Tvarkymas</text:span><text:span text:style-name="T437">. Darbai atliekami pagal žemėtvarkos projektus, kuriuose turi būti numatyta padidinti želdinių p</text:span><text:span text:style-name="T438">lotus. Kad sumažėtų neigiamas Kariotiškių pagrindinio gamybinio centro poveikis aplinkai, jis rekonstruojamas pagal parengtą projektą.</text:span></text:p>
      <text:p text:style-name="P439"><text:span text:style-name="T440">2</text:span><text:span text:style-name="T441">. Komunalinės ir gamybinių pastatų teritorijos.</text:span></text:p>
      <text:p text:style-name="P442"><text:span text:style-name="T443">Tikslas</text:span><text:span text:style-name="T444"><text:s/>– aptarnauti miestą, teikti paslaugas gyventojams, organizac</text:span><text:span text:style-name="T445">ijoms, plėtoti verslus.</text:span></text:p>
      <text:soft-page-break/>
      <text:p text:style-name="P446"><text:span text:style-name="T447">Tvarkymas</text:span><text:span text:style-name="T448">. Komunalinės ir gamybinių pastatų teritorijos bei Jovariškių žvėrininkystės ferma neplečiama. „Žuvėdros“ siuvimo fabriko cecho bei ATĮ prie kelio Trakai-Aukštadvaris pastatai turėtų būti iškelti iš vizualinės apsaugos zono</text:span><text:span text:style-name="T449">s. Komunalinės ir gamybinės paskirties teritorijos, siekiant sumažinti jų neigiamą poveikį aplinkai, tvarkomos pagal detalius projektus, patvirtintus nustatyta tvarka.</text:span></text:p>
      <text:p text:style-name="P450"><text:span text:style-name="T451">3</text:span><text:span text:style-name="T452">. Nauji gyvenamieji rajonai bei gyvenvietės.</text:span></text:p>
      <text:p text:style-name="P453"><text:span text:style-name="T454">Tikslas</text:span><text:span text:style-name="T455"><text:s/>– sudaryti galimybę apgyvendin</text:span><text:span text:style-name="T456">ti bei gerinti parko gyventojų gyvenimo sąlygas.</text:span></text:p>
      <text:p text:style-name="P457"><text:span text:style-name="T458">Naudojimas</text:span><text:span text:style-name="T459">. Gyvenamoji funkcija.</text:span></text:p>
      <text:p text:style-name="P460"><text:span text:style-name="T461">Tvarkymas</text:span><text:span text:style-name="T462">. Naujuose gyvenamuosiuose kvartaluose TINP teritorijoje gali būti statomi vienaaukščiai namai su šlaitiniais stogais, inžinerinius tinklus įrengiant, apželdinant, t</text:span><text:span text:style-name="T463">ik pagal kvartalų detalius projektus, patvirtintus nustatyta tvarka.</text:span></text:p>
      <text:p text:style-name="P464"/>
      <text:p text:style-name="P465"><text:span text:style-name="T466">SENŲJŲ TRAKŲ ISTORINĖ APSAUGINĖ ZONA</text:span><text:span text:style-name="T467"><text:s/>– Senųjų Trakų piliavietės rezervato ir Senųjų Trakų archeologijos bei kaimo architektūros draustinių vizualinės apsaugos zona. Ši zona sutampa su Se</text:span><text:span text:style-name="T468">nųjų Trakų piliavietės ir gatvinio kaimo saugomo kraštovaizdžio zona.</text:span></text:p>
      <text:p text:style-name="P469"><text:span text:style-name="T470">Tikslas</text:span><text:span text:style-name="T471"><text:s/>– ūkininkauti, palaikant ir atkuriant Senųjų Trakų apylinkių agrarinį kraštovaizdį.</text:span></text:p>
      <text:p text:style-name="P472"><text:span text:style-name="T473">Naudojimas</text:span><text:span text:style-name="T474">. Ribotas ūkinis naudojimas, gyvenamoji funkcija Strakiškių ir Pilialaukio kaimuose,</text:span><text:span text:style-name="T475"><text:s/>pažintinė rekreacija, kitos veiklos formos, neprieštaraujančios TINP uždaviniams. Apsaugos ir naudojimo režimą nustato Specialiosios žemės ir miško naudojimo sąlygos (XIX skyrius, 77,78,79 p.).</text:span></text:p>
      <text:p text:style-name="P476"><text:span text:style-name="T477">Tvarkymas</text:span><text:span text:style-name="T478">. Taikomas saugomo kraštovaizdžio zonų, paminklų<text:s/></text:span><text:span text:style-name="T479">apsaugos zonų apsaugos ir naudojimo režimas. Strakiškių kaimas tvarkomas pagal kaimo architektūros draustinio apsaugos ir naudojimo sąlygas (žr. 2.4, 2.5 punktus).</text:span></text:p>
      <text:p text:style-name="P480"/>
      <text:p text:style-name="P481"><text:span text:style-name="T482">4</text:span><text:span text:style-name="T483">. TRAKŲ ISTORINIO NACIONALINIO PARKO REKREACINĖS SISTEMOS PLĖTOTĖ</text:span></text:p>
      <text:p text:style-name="P484"/>
      <text:p text:style-name="P485"><text:span text:style-name="T486">TINP teritorijoje i</text:span><text:span text:style-name="T487">ki jo įsteigimo susiklostę gamtinių rekreacinių išteklių vartojimo būdai bei rekreacijos įstaigos neatitinka svarbiausių parko uždavinių. Esamą rekreacijos sistemą reikia keisti, sukurti naujas grandis. Pagrindinės rekreacinės sistemos kryptys yra šios:</text:span></text:p>
      <text:p text:style-name="P488"><text:span text:style-name="T489">1</text:span><text:span text:style-name="T490">. Gerinti pažintinės rekreacijos sąlygas:</text:span></text:p>
      <text:p text:style-name="P491"><text:span text:style-name="T492">1.1</text:span><text:span text:style-name="T493">. Gausinti lankomus objektus, pritaikant lankymui kraštovaizdžio vertybes: istorijos, archeologijos, architektūros, gamtos paminklus, kitus paminklinę vertę turinčius bei dėmesį patraukiančius objektus.</text:span></text:p>
      <text:p text:style-name="P494"><text:span text:style-name="T495">1</text:span><text:span text:style-name="T496">.2</text:span><text:span text:style-name="T497">. Kurti turistinių takų, apžvalgos aikštelių informacinių ženklų ir priemonių sistemą.</text:span></text:p>
      <text:p text:style-name="P498"><text:span text:style-name="T499">1.3</text:span><text:span text:style-name="T500">. Gerinti TINP lankytojų aptarnavimo įstaigų sistemą. Sudaryti sąlygas kurti aptarnavimo įstaigas šalia mažiau lankomų, bet vertingų objektų Senuosiuose Traku</text:span><text:span text:style-name="T501">ose, Bražuolėje, Daniliškėse.</text:span></text:p>
      <text:p text:style-name="P502"><text:span text:style-name="T503">1.4</text:span><text:span text:style-name="T504">. Skatinti gyventojus panaudoti savo sodybas, esančias šalia pažintinių takų, lankytojams apnakvindinti, aptarnauti.</text:span></text:p>
      <text:p text:style-name="P505"><text:span text:style-name="T506">2</text:span><text:span text:style-name="T507">. Apriboti naujų poilsio bazių statybą, esamų plėtimą, geriau panaudoti esamas poilsio įstaigas</text:span><text:span text:style-name="T508">, pritaikant jas parko uždaviniams, pailginant jų veiklos sezoną.</text:span></text:p>
      <text:p text:style-name="P509"><text:span text:style-name="T510">3</text:span><text:span text:style-name="T511">. Riboti vandens sportą Trakų ežeryne. Sporto bazių veiklą derinti su TINP uždaviniais – sporto renginius susieti su TINP kultūrinės veiklos programomis.</text:span></text:p>
      <text:p text:style-name="P512"><text:span text:style-name="T513">4</text:span><text:span text:style-name="T514">. Kurti rekreacijos aptarn</text:span><text:span text:style-name="T515">avimo ūkį, skatinti tradicinius verslus.</text:span></text:p>
      <text:p text:style-name="P516"><text:span text:style-name="T517">5</text:span><text:span text:style-name="T518">. Reguliuoti savaitgalio lankytojų srautą administracinėmis, ekonominėmis priemonėmis, jį nukreipiant į vietas, parengtas lankytojams priimti.</text:span></text:p>
      <text:p text:style-name="P519"><text:span text:style-name="T520">6</text:span><text:span text:style-name="T521">. Parengti TINP rekreacinės sistemos projektą, kuriame remiant</text:span><text:span text:style-name="T522">is TINP nuostatais, planavimo schema, būtų nustatytas kiekvienos rekreacijos įstaigos naudingumas parkui ir veiklos tikslingumas, jos apimtys. Prioritetas turėtų būti teikiamas rekreacijos įstaigoms, kurios: 1) vykdo kultūrinę pažintinę veiklą, 2) auklėja<text:s/></text:span><text:span text:style-name="T523">jaunimą, 3) sudaro galimybę TINP lankyti socialiai remtiniems žmonėms. Kol tokio projekto nėra, rekreacijos įstaigos gali funkcionuoti pagal TINP valdybos nustatytas jų naudojimo sąlygas.</text:span></text:p>
      <text:p text:style-name="P524"/>
      <text:p text:style-name="P525"><text:span text:style-name="T526">Pažintiniai takai ir apžvalgos aikštelės</text:span></text:p>
      <text:p text:style-name="P527"/>
      <text:p text:style-name="P528">Pažintinių takų sistema su apžvalgos aikštelėmis įrengiama pažintinei rekreacijai (supažindinti lankytojus su TINP kultūros ir gamtos vertybėmis) plėtoti TINP teritorijoje.</text:p>
      <text:p text:style-name="P529">Pažintiniai takai TINP teritorijoje skiriami pėstiesiems bei dviratininkams (taip pat važiuojantiems bemotoriu transportu). Prie pagrindinių apžvalgos aikštelių įrengiami autotransporto privažiavimai.</text:p>
      <text:p text:style-name="P530">Takų ir aikštelių techninės charakteristikos (plotis, danga) pateikiamos 1 priede. Pažintiniai takai ir apžvalgos aikštelės žymimi ženklais vietoje. Informacija lankytojams pateikiama prie pažintinių takų pradžios bei apžvalgos aikštelėse.</text:p>
      <text:p text:style-name="P531">Jei takai ir apžvalgos aikštelės numatytos grąžintinose arba nuomojamose žemėse, jų savininkai ir naudotojai negali trukdyti juos įrengti (Specialiosios žemės ir miško naudojimo sąlygos, XXXIII sk. 117.9 p.), trukdyti TINP lankytojams vaikščioti takais bei būti aikštelėse (Specialiosios žemės ir miško naudojimo sąlygos, XXXIII sk.117.6 p.).</text:p>
      <text:p text:style-name="P532"/>
      <text:p text:style-name="P533"><text:span text:style-name="T534">5</text:span><text:span text:style-name="T535">. TRAKŲ MIESTO IR GYVENVIEČIŲ PLĖTOTĖ</text:span></text:p>
      <text:p text:style-name="P536"/>
      <text:p text:style-name="P537">Įgyvendinant Trakų istorinio nacionalinio parko uždavinius, saugant kultūrinį palikimą – istoriškai susiklosčiusį Trakų miesto ir apylinkių vaizdą bei Trakų ežeryno gamtinį kraštovaizdį, parko teritorijoje nenumatomi nauji gyvenamųjų namų kvartalai (išskyrus numatytus iki 1992 m.). Trakuose turėtų būti nustatyti asmenų gyvenamosios vietos pasirinkimo apribojimai, todėl reikėtų papildyti Lietuvos Respublikos Vyriausybės 1992 m. liepos 1 d. nutarimą Nr. 519 „Dėl vietovių, kuriose nustatomi asmenų gyvenamosios vietos pasirinkimo apribojimai“.</text:p>
      <text:p text:style-name="P538">Trakų miesto gyvenamosios statybos plėtrai numatyti Naujasodžio, Žukiškių, Žaizdrių, Babriškių, Senųjų Trakų (išeksploatuoto žvyro karjero teritorijoje) gyvenamieji kvartalai už Trakų istorinio nacionalinio parko ribų.</text:p>
      <text:p text:style-name="P539">Trakų miesto teritorija, išskyrus senamiestį, tvarkoma pagal 1985 metais parengtą ir patvirtintą miesto generalinį planą, jeigu projekto siūlymai neprieštarauja parko schemos nuostatoms.</text:p>
      <text:p text:style-name="P540">Sklypų užstatymo, esamų namų rekonstrukcija ir regeneracija turi būti aptarta paminklosaugos projektuose.</text:p>
      <text:p text:style-name="P541">Trakų<text:s/>istorinio nacionalinio parko gyvenvietės ir kaimai neplečiami. Sodybų, pastatų regeneracijos klausimai nagrinėjami gyvenviečių detalaus planavimo projektuose. TINP esančių gyvenviečių projektai koreguojami.</text:p>
      <text:p text:style-name="P542">Yra parengtos Trakų miesto pusiasalio dalies vandentiekio, fekalinės bei lietaus nuotėkio schemos ir hidrauliniai tinklų bei įrenginių skaičiavimai. Parengtas miesto nuotakų nukreipimo į Vilniaus miesto biologinius valymo įrenginius išplėstinis techninis ekonominis pagrindimas. Būtina toliau vykdyti Trakų miesto inžinerinius tinklų projektavimo darbus, papildant esamas inžinerinių tinklų ir įrenginių schemas. Galutinai turėtų būti nutarta dėl nuotakų nukreipimo į Vilniaus miesto valymo įrengimus tikslingumo. Siekiant sumažinti TINP oro teršimą, siūloma rengti Trakų šilumos tiekimo schemą. Trakų mieste ir gyvenvietėse įrengiamos centralizuotos vandentiekio, kanalizacijos bei šildymo sistemos, kaimuose ir sodybose, taip pat rekreacijos kompleksuose, esančiuose ne Trakų mieste ar gyvenvietėse, – vietinės. Numatyta Trakų vakarinio apvažiavimo trasa.<text:s/></text:p>
      <text:p text:style-name="P543"/>
      <text:p text:style-name="P544"><text:span text:style-name="T545">6</text:span><text:span text:style-name="T546">. SVARBIAUSIŲ PROJEKTAVIMO DARBŲ 1994-1997 METAIS DETALI PROGRAMA</text:span></text:p>
      <text:p text:style-name="P547"/>
      <text:p text:style-name="P548">TINP uždaviniams vykdyti, konkrečioms priemonėms įgyvendinti rengiami detalaus planavimo projektai. Svarbiausi iš jų išvardinti pateikiamoje<text:s/>lentelėje.<text: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Projekto pavadinimas</text:p>
          </table:table-cell>
          <table:table-cell table:style-name="TableCell556">
            <text:p text:style-name="P557">Užsakovas</text:p>
          </table:table-cell>
        </table:table-row>
        <table:table-row table:style-name="TableRow558">
          <table:table-cell table:style-name="TableCell559">
            <text:p text:style-name="P560">1. TINP kompleksinis žemės reformos žemėtvarkos projektas</text:p>
          </table:table-cell>
          <table:table-cell table:style-name="TableCell561">
            <text:p text:style-name="P562">Trakų istorinio nacionalinio parko valdyba</text:p>
          </table:table-cell>
        </table:table-row>
        <text:soft-page-break/>
        <table:table-row table:style-name="TableRow563">
          <table:table-cell table:style-name="TableCell564">
            <text:p text:style-name="P565">2. Trakų senamiesčio regeneracijos projekto koregavimas</text:p>
          </table:table-cell>
          <table:table-cell table:style-name="TableCell566">
            <text:p text:style-name="P567">Paminklotvarkos departamentas</text:p>
          </table:table-cell>
        </table:table-row>
        <table:table-row table:style-name="TableRow568">
          <table:table-cell table:style-name="TableCell569">
            <text:p text:style-name="P570">3. Tikslinė programa<text:s/>Trakų salos ir pusiasalio pilių rezervato teritorijai tvarkyti ir naudoti</text:p>
          </table:table-cell>
          <table:table-cell table:style-name="TableCell571">
            <text:p text:style-name="P572">Paminklotvarkos departamentas</text:p>
          </table:table-cell>
        </table:table-row>
        <table:table-row table:style-name="TableRow573">
          <table:table-cell table:style-name="TableCell574">
            <text:p text:style-name="P575">4. TINP apsauginės (buferinės) zonos ribų projektas</text:p>
          </table:table-cell>
          <table:table-cell table:style-name="TableCell576">
            <text:p text:style-name="P577">Paminklotvarkos departamentas</text:p>
          </table:table-cell>
        </table:table-row>
        <table:table-row table:style-name="TableRow578">
          <table:table-cell table:style-name="TableCell579">
            <text:p text:style-name="P580">5. Trakų miesto vandens valymo įrenginių projektavimas</text:p>
          </table:table-cell>
          <table:table-cell table:style-name="TableCell581">
            <text:p text:style-name="P582">Trakų miesto<text:s/>valdyba</text:p>
          </table:table-cell>
        </table:table-row>
        <table:table-row table:style-name="TableRow583">
          <table:table-cell table:style-name="TableCell584">
            <text:p text:style-name="P585">6. Senųjų Trakų, Jovariškių bei Bražuolės gyvenviečių projektai<text:s/></text:p>
          </table:table-cell>
          <table:table-cell table:style-name="TableCell586">
            <text:p text:style-name="P587">Trakų istorinio nacionalinio parko valdyba</text:p>
          </table:table-cell>
        </table:table-row>
        <table:table-row table:style-name="TableRow588">
          <table:table-cell table:style-name="TableCell589">
            <text:p text:style-name="P590">7. Varnikėlių, Serapiniškių kaimo architektūros draustinių ir Daniliškių kaimo projektai</text:p>
          </table:table-cell>
          <table:table-cell table:style-name="TableCell591">
            <text:p text:style-name="P592">Trakų istorinio nacionalinio parko valdyba</text:p>
          </table:table-cell>
        </table:table-row>
        <table:table-row table:style-name="TableRow593">
          <table:table-cell table:style-name="TableCell594">
            <text:p text:style-name="P595">8. TINP miškotvarkos ir apželdinimo projektas</text:p>
          </table:table-cell>
          <table:table-cell table:style-name="TableCell596">
            <text:p text:style-name="P597">Trakų istorinio nacionalinio parko valdyba</text:p>
          </table:table-cell>
        </table:table-row>
        <table:table-row table:style-name="TableRow598">
          <table:table-cell table:style-name="TableCell599">
            <text:p text:style-name="P600">9. Pažintinių takų ir apžvalgos aikštelių projektai:<text:s/></text:p>
            <text:p text:style-name="P601">9.1. Tranzitinio tako per TINP;<text:s/></text:p>
            <text:p text:style-name="P602">9.2. Pažintinio tako aplink Lukos ežerą;<text:s/></text:p>
            <text:p text:style-name="P603">9.3. Pažintinio tako po Plomėnų<text:s/>ornitologinį draustinį</text:p>
          </table:table-cell>
          <table:table-cell table:style-name="TableCell604">
            <text:p text:style-name="P605">Trakų istorinio nacionalinio parko valdyba</text:p>
          </table:table-cell>
        </table:table-row>
        <table:table-row table:style-name="TableRow606">
          <table:table-cell table:style-name="TableCell607">
            <text:p text:style-name="P608">10. Užutrakio parko kraštovaizdžio architektūros draustinio regeneracijos ir naudojimo projektas</text:p>
          </table:table-cell>
          <table:table-cell table:style-name="TableCell609">
            <text:p text:style-name="P610">Paminklotvarkos departamentas</text:p>
          </table:table-cell>
        </table:table-row>
      </table:table>
      <text:p text:style-name="P611"><text:span text:style-name="T612">______________</text:span></text:p>
      <text:p text:style-name="P613"><text:span text:style-name="T614">TURISTINIAI PĖSČIŲJŲ IR DVIRATININKŲ TAKA</text:span><text:span text:style-name="T615">I</text:span></text:p>
      <text:p text:style-name="P616"/>
      <text:p text:style-name="Normal"/>
      <text:p text:style-name="P617"><text:span text:style-name="T618">1</text:span><text:span text:style-name="T619"><text:s/>priedas</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I. TRANZITINIAI</text:p>
          </table:table-cell>
          <table:covered-table-cell/>
          <table:covered-table-cell/>
        </table:table-row>
        <table:table-row table:style-name="TableRow627">
          <table:table-cell table:style-name="TableCell628" table:number-columns-spanned="3">
            <text:p text:style-name="P629">Tranzitinio respublikinio pėsčiųjų ir dviratininkų tako Vilnius–Palanga atkarpa TINP: Matiškė–Trakai–Daniliškės</text:p>
          </table:table-cell>
          <table:covered-table-cell/>
          <table:covered-table-cell/>
        </table:table-row>
        <table:table-row table:style-name="TableRow630">
          <table:table-cell table:style-name="TableCell631">
            <text:p text:style-name="P632">Danga/plotis(m)</text:p>
          </table:table-cell>
          <table:table-cell table:style-name="TableCell633" table:number-columns-spanned="2">
            <text:p text:style-name="P634">kieta/2-3</text:p>
          </table:table-cell>
          <table:covered-table-cell/>
        </table:table-row>
        <table:table-row table:style-name="TableRow635">
          <table:table-cell table:style-name="TableCell636">
            <text:p text:style-name="P637">Ilgis (km)</text:p>
          </table:table-cell>
          <table:table-cell table:style-name="TableCell638" table:number-columns-spanned="2">
            <text:p text:style-name="P639">17,0</text:p>
          </table:table-cell>
          <table:covered-table-cell/>
        </table:table-row>
        <table:table-row table:style-name="TableRow640">
          <table:table-cell table:style-name="TableCell641">
            <text:p text:style-name="P642">Trasa</text:p>
          </table:table-cell>
          <table:table-cell table:style-name="TableCell643" table:number-columns-spanned="2">
            <text:p text:style-name="P644">Takas kerta Varnikų botaninį-zoologinį draustinį,<text:s/>salos ir pusiasalio rezervatą, Trakų urbanistinį draustinį, eina pietine Akmenos hidrografinio draustinio riba, kerta Kudrionių kraštovaizdžio draustinį.</text:p>
          </table:table-cell>
          <table:covered-table-cell/>
        </table:table-row>
        <table:table-row table:style-name="TableRow645">
          <table:table-cell table:style-name="TableCell646">
            <text:p text:style-name="P647">Apžvalgos aikštelės (reginio turinys)</text:p>
          </table:table-cell>
          <table:table-cell table:style-name="TableCell648" table:number-columns-spanned="2">
            <text:p text:style-name="Normal"><text:span text:style-name="T649">1. Pietvakarinė Galvės ež, pakrantė prie jachtklubo (Galvės ež.</text:span><text:span text:style-name="T650"><text:s/>su pilimi ir Trakų siluetu panorama). (9)</text:span><text:span text:style-name="T651"><text:note text:note-class="footnote" text:id="_ftn1"><text:note-citation text:label=""></text:note-citation><text:note-body><text:p text:style-name="Normal"><text:span text:style-name="T652"><text:s/></text:span><text:span text:style-name="T653">skliausteliuose pažymėti apžvalgos aikštelių numeriai, nurodyti<text:s/></text:span><text:span text:style-name="T654">TINP planavimo schemoje (pagrindiniame brėžinyje).</text:span></text:p></text:note-body></text:note></text:span><text:span text:style-name="T655"><text:s/></text:span></text:p>
            <text:p text:style-name="P656">2. Galvės ež. pakrantė priešais salos pilį Trakuose (Galvės ež. su salos pilimi panorama). (1)<text:s/></text:p>
            <text:p text:style-name="P657">3. Pietinės Bitiškių ež. pakrantės šlaitas (vaizdingo ež. duburio su būdingu Trakų ežeryno kraštovaizdžiu panorama). (18)<text:s/></text:p>
            <text:p text:style-name="P658">4. Daniliškių piliakalnis (Kudrionių kraštovaizdžio panorama). (17)</text:p>
          </table:table-cell>
          <table:covered-table-cell/>
        </table:table-row>
        <table:table-row table:style-name="TableRow659">
          <table:table-cell table:style-name="TableCell660" table:number-columns-spanned="3">
            <text:p text:style-name="P661">II. PAŽINTINIAI</text:p>
          </table:table-cell>
          <table:covered-table-cell/>
          <table:covered-table-cell/>
        </table:table-row>
        <table:table-row table:style-name="TableRow662">
          <table:table-cell table:style-name="TableCell663" table:number-columns-spanned="3">
            <text:p text:style-name="P664">1. Takas aplink Lukos ežerą</text:p>
          </table:table-cell>
          <table:covered-table-cell/>
          <table:covered-table-cell/>
        </table:table-row>
        <table:table-row table:style-name="TableRow665">
          <table:table-cell table:style-name="TableCell666">
            <text:p text:style-name="P667">Danga/plotis(m)</text:p>
          </table:table-cell>
          <table:table-cell table:style-name="TableCell668" table:number-columns-spanned="2">
            <text:p text:style-name="P669">kieta/1,5-2</text:p>
          </table:table-cell>
          <table:covered-table-cell/>
        </table:table-row>
        <table:table-row table:style-name="TableRow670">
          <table:table-cell table:style-name="TableCell671">
            <text:p text:style-name="P672">Ilgis (km)</text:p>
          </table:table-cell>
          <table:table-cell table:style-name="TableCell673" table:number-columns-spanned="2">
            <text:p text:style-name="P674">8,0</text:p>
          </table:table-cell>
          <table:covered-table-cell/>
        </table:table-row>
        <table:table-row table:style-name="TableRow675">
          <table:table-cell table:style-name="TableCell676">
            <text:p text:style-name="P677">Trasa</text:p>
          </table:table-cell>
          <table:table-cell table:style-name="TableCell678" table:number-columns-spanned="2">
            <text:p text:style-name="P679">Takas eina Trakų urbanistinio draustinio pakraščiu (vakarine Lukos ež. pakrante), Varnikų botaninio-zoologinio draustinio pakraščiu (rytine Lukos ež. pakrante).<text:s/></text:p>
          </table:table-cell>
          <table:covered-table-cell/>
        </table:table-row>
        <table:table-row table:style-name="TableRow680">
          <table:table-cell table:style-name="TableCell681">
            <text:p text:style-name="P682">Apžvalgos aikštelės (reginio turinys)</text:p>
          </table:table-cell>
          <table:table-cell table:style-name="TableCell683" table:number-columns-spanned="2">
            <text:p text:style-name="P684">1. Aukšti Lukos ež. vakarinės pakrantės šlaitai Trakų mieste (pietinės miesto dalies ir jo apylinkių panorama.(10)<text:s/></text:p>
            <text:p text:style-name="P685">2. Lukos ež. rytinės pakrantės šlaitas Ostruvkoje (pietinės Trakų miesto dalies su dominuojančiu bažnyčios pastatu panorama).(11)</text:p>
            <text:p text:style-name="P686"/>
          </table:table-cell>
          <table:covered-table-cell/>
        </table:table-row>
        <table:table-row table:style-name="TableRow687">
          <table:table-cell table:style-name="TableCell688" table:number-columns-spanned="3">
            <text:p text:style-name="P689">2. Rėkalnis–Žydiškės (atšaka į Užutrakio parką, žiedas aplink Šulininkų ežerą)</text:p>
          </table:table-cell>
          <table:covered-table-cell/>
          <table:covered-table-cell/>
        </table:table-row>
        <table:table-row table:style-name="TableRow690">
          <table:table-cell table:style-name="TableCell691">
            <text:p text:style-name="P692">Danga/plotis(m)</text:p>
          </table:table-cell>
          <table:table-cell table:style-name="TableCell693">
            <text:p text:style-name="P694">kieta/1,5-2</text:p>
          </table:table-cell>
          <table:table-cell table:style-name="TableCell695">
            <text:p text:style-name="P696">(atšakos į Užutrakio parką – kieta/2; žiedo aplink Šulininkų ež. – grunto/1,5)</text:p>
          </table:table-cell>
        </table:table-row>
        <table:table-row table:style-name="TableRow697">
          <table:table-cell table:style-name="TableCell698">
            <text:p text:style-name="P699">Ilgis (km)</text:p>
          </table:table-cell>
          <table:table-cell table:style-name="TableCell700">
            <text:p text:style-name="P701">9,0</text:p>
          </table:table-cell>
          <table:table-cell table:style-name="TableCell702">
            <text:p text:style-name="P703">(atšakos į Užutrakio parką – 1,0) (žiedo aplink Šulininkų ež.<text:s/>– 3,5) (viso tako -13,5)</text:p>
          </table:table-cell>
        </table:table-row>
        <table:table-row table:style-name="TableRow704">
          <table:table-cell table:style-name="TableCell705">
            <text:p text:style-name="P706">Trasa</text:p>
          </table:table-cell>
          <table:table-cell table:style-name="TableCell707" table:number-columns-spanned="2">
            <text:p text:style-name="P708">Takas eina rytine Akmenos hidrografinio draustinio riba, šiaurine Galvės ež. pakrante bei šiaurine Skaisčio ež. pakrante. Žiedinė atkarpa aplink Šulininkų, Dydiškių, Apvaluko ež. bei atšaka į Užutrakio dvaro ansamblį.</text:p>
          </table:table-cell>
          <table:covered-table-cell/>
        </table:table-row>
        <text:soft-page-break/>
        <table:table-row table:style-name="TableRow709">
          <table:table-cell table:style-name="TableCell710">
            <text:p text:style-name="P711">Apžvalgos aikštelės (reginio turinys)</text:p>
          </table:table-cell>
          <table:table-cell table:style-name="TableCell712" table:number-columns-spanned="2">
            <text:p text:style-name="P713">1. Kalva prie kelio Trakai-Vievis Galvės ež. šiaurės vakarinėje pakrantėje (vaizdinga Galvės ež. apylinkių su Trakų miesto siluetu panorama).(4)<text:s/></text:p>
            <text:p text:style-name="P714">2. Aukšti vakariniai Skaisčio ež. šlaitai šalia Užutrakio parko (vaizdinga Skaisčio ež. ir agroūkinių apylinkių panorama).(8)<text:s/></text:p>
            <text:p text:style-name="P715">3. Aukštuma šiaurinėje Skaisčio ež. pakrantėje tarp Skaisčio ir Birvos ež, (vaizdinga agroūkinio kraštovaizdžio panorama).(15)<text:s/></text:p>
            <text:p text:style-name="P716">4. Aukštas šlaitas rytinėje Skaisčio ež. pakrantėje, Žydiškių kaimo apylinkėse (Skaisčio ež. su Žydiškių kaimu panorama).(14)</text:p>
            <text:p text:style-name="P717">5. Užutrakio parkas (vaizdinga Galvės ež. ir Trakų miesto panorama).(6)</text:p>
          </table:table-cell>
          <table:covered-table-cell/>
        </table:table-row>
        <table:table-row table:style-name="TableRow718">
          <table:table-cell table:style-name="TableCell719" table:number-columns-spanned="3">
            <text:p text:style-name="P720">3. Rėkalnis–Daniliškių piliakalnis (atšaka iki aukščiausios TINP kalvos)<text:s/></text:p>
          </table:table-cell>
          <table:covered-table-cell/>
          <table:covered-table-cell/>
        </table:table-row>
        <table:table-row table:style-name="TableRow721">
          <table:table-cell table:style-name="TableCell722">
            <text:p text:style-name="P723">Danga/plotis(m)</text:p>
          </table:table-cell>
          <table:table-cell table:style-name="TableCell724">
            <text:p text:style-name="P725">kieta/1,5-2</text:p>
          </table:table-cell>
          <table:table-cell table:style-name="TableCell726">
            <text:p text:style-name="P727">(atšakos – kieta/1,5-2)</text:p>
          </table:table-cell>
        </table:table-row>
        <table:table-row table:style-name="TableRow728">
          <table:table-cell table:style-name="TableCell729">
            <text:p text:style-name="P730">Ilgis (km)</text:p>
          </table:table-cell>
          <table:table-cell table:style-name="TableCell731">
            <text:p text:style-name="P732">8,0</text:p>
          </table:table-cell>
          <table:table-cell table:style-name="TableCell733">
            <text:p text:style-name="P734">(atšakos – 4,5)</text:p>
          </table:table-cell>
        </table:table-row>
        <table:table-row table:style-name="TableRow735">
          <table:table-cell table:style-name="TableCell736">
            <text:p text:style-name="P737">Trasa</text:p>
          </table:table-cell>
          <table:table-cell table:style-name="TableCell738" table:number-columns-spanned="2">
            <text:p text:style-name="P739">Takas eina rytine bei šiaurine Akmenos ež. pakrante, hidrografinio draustinio ribomis, kerta Kudrionių kraštovaizdžio draustinį.<text:s/></text:p>
          </table:table-cell>
          <table:covered-table-cell/>
        </table:table-row>
        <table:table-row table:style-name="TableRow740">
          <table:table-cell table:style-name="TableCell741">
            <text:p text:style-name="P742">Apžvalgos aikštelės (reginio turinys)</text:p>
          </table:table-cell>
          <table:table-cell table:style-name="TableCell743" table:number-columns-spanned="2">
            <text:p text:style-name="P744">1. Aukštuma siaurinėje Akmenos ež. pakrantėje (vaizdinga Akmenos ež. duburio panorama).<text:s/>(21)<text:s/></text:p>
            <text:p text:style-name="P745">2. Daniliškių piliakalnis (Kudrionių kraštovaizdžio panorama).(17)<text:s/></text:p>
            <text:p text:style-name="P746">3. Aukščiausia parko kalva šiaurės vakariniame TINP pakraštyje (TINP apylinkių panorama).(24)</text:p>
          </table:table-cell>
          <table:covered-table-cell/>
        </table:table-row>
        <table:table-row table:style-name="TableRow747">
          <table:table-cell table:style-name="TableCell748" table:number-columns-spanned="3">
            <text:p text:style-name="P749">III. SPECIALŪS PAŽINTINIAI PĖSČIŲJŲ (MOKOMIEJI) TAKAI<text:s/></text:p>
          </table:table-cell>
          <table:covered-table-cell/>
          <table:covered-table-cell/>
        </table:table-row>
        <table:table-row table:style-name="TableRow750">
          <table:table-cell table:style-name="TableCell751" table:number-columns-spanned="3">
            <text:p text:style-name="P752">1. Rėkalnis–Bražuolės piliakalnis<text:s/></text:p>
          </table:table-cell>
          <table:covered-table-cell/>
          <table:covered-table-cell/>
        </table:table-row>
        <table:table-row table:style-name="TableRow753">
          <table:table-cell table:style-name="TableCell754">
            <text:p text:style-name="P755">Danga/plotis(m)</text:p>
          </table:table-cell>
          <table:table-cell table:style-name="TableCell756" table:number-columns-spanned="2">
            <text:p text:style-name="P757">kieta/1,5-2</text:p>
          </table:table-cell>
          <table:covered-table-cell/>
        </table:table-row>
        <table:table-row table:style-name="TableRow758">
          <table:table-cell table:style-name="TableCell759">
            <text:p text:style-name="P760">Ilgis (km)<text:s/></text:p>
          </table:table-cell>
          <table:table-cell table:style-name="TableCell761" table:number-columns-spanned="2">
            <text:p text:style-name="P762">4,5</text:p>
          </table:table-cell>
          <table:covered-table-cell/>
        </table:table-row>
        <table:table-row table:style-name="TableRow763">
          <table:table-cell table:style-name="TableCell764">
            <text:p text:style-name="P765">Trasa</text:p>
          </table:table-cell>
          <table:table-cell table:style-name="TableCell766" table:number-columns-spanned="2">
            <text:p text:style-name="P767">Takas eina rytine, šiaurės rytine Akmenos ežero pakrante, hidrografinio draustinio riba, Bražuolės hidrografinio draustinio vakarine riba pro Bražuolės piliakalnį, kerta Bražuolės hidrografinį draustinį, eina šiaurės vakarine Galvės hidrografinio draustinio riba.<text:s/></text:p>
          </table:table-cell>
          <table:covered-table-cell/>
        </table:table-row>
        <table:table-row table:style-name="TableRow768">
          <table:table-cell table:style-name="TableCell769">
            <text:p text:style-name="P770">Apžvalgos aikštelės (reginio turinys)</text:p>
          </table:table-cell>
          <table:table-cell table:style-name="TableCell771" table:number-columns-spanned="2">
            <text:p text:style-name="P772">1. Bražuolės piliakalnis (Bražuolės hidrografinio draustinio panorama).(16)<text:s/></text:p>
            <text:p text:style-name="P773">2. Kalva prie kelio Trakai–Vievis Galvės ež. šiaurės vakarinėje pakrantėje (vaizdinga Galvės ež. apylinkių su Trakų pilimi bei miestu panorama).(4)<text:s/></text:p>
          </table:table-cell>
          <table:covered-table-cell/>
        </table:table-row>
        <table:table-row table:style-name="TableRow774">
          <table:table-cell table:style-name="TableCell775" table:number-columns-spanned="3">
            <text:p text:style-name="P776">2. Po Plomėnų ornitologinį draustinį</text:p>
          </table:table-cell>
          <table:covered-table-cell/>
          <table:covered-table-cell/>
        </table:table-row>
        <table:table-row table:style-name="TableRow777">
          <table:table-cell table:style-name="TableCell778">
            <text:p text:style-name="P779">Danga/plotis(m)</text:p>
          </table:table-cell>
          <table:table-cell table:style-name="TableCell780" table:number-columns-spanned="2">
            <text:p text:style-name="P781">grunto/0,8-1,5</text:p>
          </table:table-cell>
          <table:covered-table-cell/>
        </table:table-row>
        <table:table-row table:style-name="TableRow782">
          <table:table-cell table:style-name="TableCell783">
            <text:p text:style-name="P784">Ilgis (km)</text:p>
          </table:table-cell>
          <table:table-cell table:style-name="TableCell785" table:number-columns-spanned="2">
            <text:p text:style-name="P786">7,5</text:p>
          </table:table-cell>
          <table:covered-table-cell/>
        </table:table-row>
        <table:table-row table:style-name="TableRow787">
          <table:table-cell table:style-name="TableCell788">
            <text:p text:style-name="P789">Trasa</text:p>
          </table:table-cell>
          <table:table-cell table:style-name="TableCell790" table:number-columns-spanned="2">
            <text:p text:style-name="P791">Takas pro<text:s/>Plomėnų ež., Plomėnų pelkes</text:p>
          </table:table-cell>
          <table:covered-table-cell/>
        </table:table-row>
        <table:table-row table:style-name="TableRow792">
          <table:table-cell table:style-name="TableCell793">
            <text:p text:style-name="P794">Apžvalgos aikštelė</text:p>
          </table:table-cell>
          <table:table-cell table:style-name="TableCell795" table:number-columns-spanned="2">
            <text:p text:style-name="P796">„Kibininės“ kalnas Trakuose (Trakų senamiesčio su ežeru ir salos pilimi panorama).(2)</text:p>
          </table:table-cell>
          <table:covered-table-cell/>
        </table:table-row>
        <table:table-row table:style-name="TableRow797">
          <table:table-cell table:style-name="TableCell798" table:number-columns-spanned="3">
            <text:p text:style-name="P799">3. Per Varnikų botaninį-zoologinį draustinį (Trakų geležinkelio stotis–Žydiškės)<text:s/></text:p>
          </table:table-cell>
          <table:covered-table-cell/>
          <table:covered-table-cell/>
        </table:table-row>
        <table:table-row table:style-name="TableRow800">
          <table:table-cell table:style-name="TableCell801">
            <text:p text:style-name="P802">Danga/plotis(m)</text:p>
          </table:table-cell>
          <table:table-cell table:style-name="TableCell803" table:number-columns-spanned="2">
            <text:p text:style-name="P804">grunto/0,8-1,5</text:p>
          </table:table-cell>
          <table:covered-table-cell/>
        </table:table-row>
        <table:table-row table:style-name="TableRow805">
          <table:table-cell table:style-name="TableCell806">
            <text:p text:style-name="P807">Ilgis (km)<text:s/></text:p>
          </table:table-cell>
          <table:table-cell table:style-name="TableCell808" table:number-columns-spanned="2">
            <text:p text:style-name="P809">5,0</text:p>
          </table:table-cell>
          <table:covered-table-cell/>
        </table:table-row>
        <table:table-row table:style-name="TableRow810">
          <table:table-cell table:style-name="TableCell811">
            <text:p text:style-name="P812">Trasa</text:p>
          </table:table-cell>
          <table:table-cell table:style-name="TableCell813" table:number-columns-spanned="2">
            <text:p text:style-name="P814">Takas per Varnikėlių–Serapiniškių kaimo architektūros draustinį, Varnikų botaninio-zoologinio draustinio pelkes, Varnikų mišką.<text:s/></text:p>
          </table:table-cell>
          <table:covered-table-cell/>
        </table:table-row>
        <text:soft-page-break/>
        <table:table-row table:style-name="TableRow815">
          <table:table-cell table:style-name="TableCell816" table:number-columns-spanned="3">
            <text:p text:style-name="P817">Kitos apžvalgos aikštelės:<text:s/></text:p>
            <text:p text:style-name="P818">1. Galvės ež. pakrantė Rėkalnio miško parke netoli automobilių stovėjimo aikštelės (vaizdinga Galvės ežero su salos pilimi ir Trakų miesto panorama).(3)<text:s/></text:p>
            <text:p text:style-name="P819">2. Aukštuma šiaurės rytinėje Galvės ež. pakrantėje (ypač vaizdinga viso Galvės ežero duburio ir Trakų<text:s/>pilies miesto panorama).(7)<text:s/></text:p>
            <text:p text:style-name="P820">3. Gūbrys tarp Gilužio ir Babruko ež. Trakų mieste (naujosios Trakų miesto dalies miesto dalies su vaizdinga gamtine aplinka panorama). (12)<text:s/></text:p>
            <text:p text:style-name="P821">4. Aukštuma Varnikų kaimo apylinkėse prie kelio į „Žalgirio“ irklavimo bazę (vaizdingų agroparkinių Trakų apylinkių, atspindinčių kraštovaizdžio įvairovę su Varnikų botaniniu-zoologiniu draustiniu, panorama). (13)<text:s/></text:p>
            <text:p text:style-name="P822">5. Jogėliškės keiminė plokščiakalvė (vaizdingo ir būdingo TINP agroparkinio kraštovaizdžio panorama). (19)<text:s/></text:p>
            <text:p text:style-name="P823">6. Vakarinės Akmenos ež. pakrantė Varatniškėse (vaizdinga Akmenos ežero duburio panorama). (20)<text:s/></text:p>
            <text:p text:style-name="P824">7. Senųjų Trakų piliavietė (Senųjų Trakų piliavietės istorinė aplinkos panorama). (23)<text:s/></text:p>
            <text:p text:style-name="P825"/>
            <text:p text:style-name="P826">Apžvalgos aikštelė įrengiama plaukiojantiems po Galvės ežerą:<text:s/></text:p>
            <text:p text:style-name="P827">1. Kalva Totoriškių kaime<text:s/>(vaizdinga Galvės ež. ir Trakų miesto panorama). (5)</text:p>
          </table:table-cell>
          <table:covered-table-cell/>
          <table:covered-table-cell/>
        </table:table-row>
      </table:table>
      <text:p text:style-name="P828">______________</text:p>
      <text:p text:style-name="P829"><text:span text:style-name="T830">ĮRENGTINI PAPLŪDIMIAI<text:s/></text:span></text:p>
      <text:p text:style-name="P831"/>
      <text:p text:style-name="P832"><text:span text:style-name="T833">2</text:span><text:span text:style-name="T834"><text:s/>priedas<text:s/></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Vietovė</text:p>
          </table:table-cell>
          <table:table-cell table:style-name="TableCell845">
            <text:p text:style-name="P846">Pakrantės ilgis/ plotas (m/ha)</text:p>
          </table:table-cell>
          <table:table-cell table:style-name="TableCell847">
            <text:p text:style-name="P848">Orientacinis talpumas (žm.)</text:p>
          </table:table-cell>
        </table:table-row>
        <table:table-row table:style-name="TableRow849">
          <table:table-cell table:style-name="TableCell850">
            <text:p text:style-name="P851">1.</text:p>
          </table:table-cell>
          <table:table-cell table:style-name="TableCell852">
            <text:p text:style-name="P853">Vakarinė Totoriškių ežero pakrantė Trakų mieste</text:p>
          </table:table-cell>
          <table:table-cell table:style-name="TableCell854">
            <text:p text:style-name="P855">400/1,2</text:p>
          </table:table-cell>
          <table:table-cell table:style-name="TableCell856">
            <text:p text:style-name="P857">200–250</text:p>
          </table:table-cell>
        </table:table-row>
        <table:table-row table:style-name="TableRow858">
          <table:table-cell table:style-name="TableCell859">
            <text:p text:style-name="P860">2.</text:p>
          </table:table-cell>
          <table:table-cell table:style-name="TableCell861">
            <text:p text:style-name="P862">Rytinė Skaisčio ežero pakrantė ties Žydiškių kaimu</text:p>
          </table:table-cell>
          <table:table-cell table:style-name="TableCell863">
            <text:p text:style-name="P864">500/1,5</text:p>
          </table:table-cell>
          <table:table-cell table:style-name="TableCell865">
            <text:p text:style-name="P866">250–300</text:p>
          </table:table-cell>
        </table:table-row>
        <table:table-row table:style-name="TableRow867">
          <table:table-cell table:style-name="TableCell868">
            <text:p text:style-name="P869">3.</text:p>
          </table:table-cell>
          <table:table-cell table:style-name="TableCell870">
            <text:p text:style-name="P871">Rytinė Akmenos ežero pakrantė</text:p>
          </table:table-cell>
          <table:table-cell table:style-name="TableCell872">
            <text:p text:style-name="P873">600/1,8</text:p>
          </table:table-cell>
          <table:table-cell table:style-name="TableCell874">
            <text:p text:style-name="P875">300–350</text:p>
          </table:table-cell>
        </table:table-row>
        <table:table-row table:style-name="TableRow876">
          <table:table-cell table:style-name="TableCell877">
            <text:p text:style-name="P878">4.</text:p>
          </table:table-cell>
          <table:table-cell table:style-name="TableCell879">
            <text:p text:style-name="P880">Šiaurinė Bitiškių ežero pakrantė ties Kudrionių poilsio kompleksu</text:p>
          </table:table-cell>
          <table:table-cell table:style-name="TableCell881">
            <text:p text:style-name="P882">400/1,2</text:p>
          </table:table-cell>
          <table:table-cell table:style-name="TableCell883">
            <text:p text:style-name="P884">200–250</text:p>
          </table:table-cell>
        </table:table-row>
        <table:table-row table:style-name="TableRow885">
          <table:table-cell table:style-name="TableCell886" table:number-columns-spanned="2">
            <text:p text:style-name="P887">Iš viso:</text:p>
          </table:table-cell>
          <table:covered-table-cell/>
          <table:table-cell table:style-name="TableCell888">
            <text:p text:style-name="P889">1900/5,7</text:p>
          </table:table-cell>
          <table:table-cell table:style-name="TableCell890">
            <text:p text:style-name="P891">950–1150</text:p>
          </table:table-cell>
        </table:table-row>
      </table:table>
      <text:p text:style-name="P892"/>
      <text:p text:style-name="P893"><text:span text:style-name="T894">Pastaba</text:span><text:span text:style-name="T895">: 1.</text:span><text:span text:style-name="T896"><text:s/>Ežerų paplūdimiams įrengti vidutiniškai reikalinga 30 m pločio pakrantės juosta. Visiems numatytiems TINP paplūdimiams įrengti reikės apie 5,7–6,0 ha žemės. Planavimo schemoje (brėžinyje) paplūdimiai pažymėti indeksu Ppl; jų numeriai atitinka lentelės num</text:span><text:span text:style-name="T897">erius.</text:span></text:p>
      <text:p text:style-name="P898">______________</text:p>
      <text:p text:style-name="P899"><text:span text:style-name="T900">POILSIO ĮSTAIGOS IR JŲ NAUDOJIMAS</text:span></text:p>
      <text:p text:style-name="P901"/>
      <text:p text:style-name="P902"><text:span text:style-name="T903">3</text:span><text:span text:style-name="T904"><text:s/>priedas<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Likviduotinos poilsio įstaigos<text:s/></text:p>
          </table:table-cell>
          <table:table-cell table:style-name="TableCell911">
            <text:p text:style-name="P912"/>
          </table:table-cell>
        </table:table-row>
        <table:table-row table:style-name="TableRow913">
          <table:table-cell table:style-name="TableCell914">
            <text:p text:style-name="P915">Poilsio įstaiga, jos priklausomybė</text:p>
          </table:table-cell>
          <table:table-cell table:style-name="TableCell916">
            <text:p text:style-name="P917">Nakvynės vietų sk.</text:p>
          </table:table-cell>
        </table:table-row>
        <table:table-row table:style-name="TableRow918">
          <table:table-cell table:style-name="TableCell919">
            <text:p text:style-name="P920">1. „Nemuno“ irklavimo bazė*, priklausanti Kūno kultūros ir sporto departamentui</text:p>
          </table:table-cell>
          <table:table-cell table:style-name="TableCell921">
            <text:p text:style-name="P922">(be<text:s/>nakvynės)</text:p>
          </table:table-cell>
        </table:table-row>
        <table:table-row table:style-name="TableRow923">
          <table:table-cell table:style-name="TableCell924">
            <text:p text:style-name="P925">2. Vilniaus centrinis jachtklubas, priklausantis „Žalgirio“ tarybai</text:p>
          </table:table-cell>
          <table:table-cell table:style-name="TableCell926">
            <text:p text:style-name="P927">(be nakvynės)</text:p>
          </table:table-cell>
        </table:table-row>
        <table:table-row table:style-name="TableRow928">
          <table:table-cell table:style-name="TableCell929">
            <text:p text:style-name="P930">3. Buvęs Trakų rajono BGK kempingas</text:p>
          </table:table-cell>
          <table:table-cell table:style-name="TableCell931">
            <text:p text:style-name="P932">-</text:p>
          </table:table-cell>
        </table:table-row>
        <table:table-row table:style-name="TableRow933">
          <table:table-cell table:style-name="TableCell934">
            <text:p text:style-name="P935">4. Poilsio namai, priklausantys Lentvario „Kaitros“ fabrikui</text:p>
          </table:table-cell>
          <table:table-cell table:style-name="TableCell936">
            <text:p text:style-name="P937">24/24*</text:p>
          </table:table-cell>
        </table:table-row>
      </table:table>
      <text:p text:style-name="P938">* Esamas „Nemuno“ irklavimo bazės pastatas galėtų būti pertvarkytas į paslaugų poilsiautojams centrą.<text:s/></text:p>
      <text:p text:style-name="P939">** Šias poilsio įstaigas galima privatizuoti nukėlimui.</text:p>
      <text:p text:style-name="P940"/>
      <text:p text:style-name="P941">Rekonstruotinos poilsio įstaigos, kurias tikslinga panaudoti TINP rekreacinei programai įgyvendinti</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oilsio įstaiga, jos priklausomybė</text:p>
          </table:table-cell>
          <table:table-cell table:style-name="TableCell949">
            <text:p text:style-name="P950">Nakvynės vietų sk.</text:p>
          </table:table-cell>
          <table:table-cell table:style-name="TableCell951">
            <text:p text:style-name="P952">Siūloma paskirtis</text:p>
          </table:table-cell>
        </table:table-row>
        <table:table-row table:style-name="TableRow953">
          <table:table-cell table:style-name="TableCell954">
            <text:p text:style-name="P955">1. „Žalgirio“ irklavimo bazė, priklausanti „Žalgirio“ tarybai</text:p>
          </table:table-cell>
          <table:table-cell table:style-name="TableCell956">
            <text:p text:style-name="P957">130/130</text:p>
          </table:table-cell>
          <table:table-cell table:style-name="TableCell958">
            <text:p text:style-name="P959">Buriavimo ir vandens sporto bazė. Panaikinama esama akademinio irklavimo trasa</text:p>
          </table:table-cell>
        </table:table-row>
        <table:table-row table:style-name="TableRow960">
          <table:table-cell table:style-name="TableCell961">
            <text:p text:style-name="P962">2. Buvusi pionierių stovykla<text:s/>„Liepsnelė“, žinybinė</text:p>
          </table:table-cell>
          <table:table-cell table:style-name="TableCell963">
            <text:p text:style-name="P964">325/150</text:p>
          </table:table-cell>
          <table:table-cell table:style-name="TableCell965">
            <text:p text:style-name="P966">Rekonstruoti, sujungiant jų veiklos profilį su „Žalgirio“ buriavimo ir vandens sporto baze</text:p>
          </table:table-cell>
        </table:table-row>
        <table:table-row table:style-name="TableRow967">
          <table:table-cell table:style-name="TableCell968">
            <text:p text:style-name="P969">3. AB „Slėnis“</text:p>
          </table:table-cell>
          <table:table-cell table:style-name="TableCell970">
            <text:p text:style-name="P971">280/280</text:p>
          </table:table-cell>
          <table:table-cell table:style-name="TableCell972">
            <text:p text:style-name="P973">Autokempingas. Restauruojami buvusio dvaro pastatai</text:p>
          </table:table-cell>
        </table:table-row>
        <table:table-row table:style-name="TableRow974">
          <table:table-cell table:style-name="TableCell975">
            <text:p text:style-name="P976">4. Turistinė bazė Užutrakyje, priklausanti Pramonės ir<text:s/>prekybos ministerijai</text:p>
          </table:table-cell>
          <table:table-cell table:style-name="TableCell977">
            <text:p text:style-name="P978">510/100</text:p>
          </table:table-cell>
          <table:table-cell table:style-name="TableCell979">
            <text:p text:style-name="P980">Viešbučių-konferencijų kompleksas</text:p>
          </table:table-cell>
        </table:table-row>
        <table:table-row table:style-name="TableRow981">
          <table:table-cell table:style-name="TableCell982">
            <text:p text:style-name="P983">5. „Puntuko“ projektavimo ir konstravimo biuro poilsio namai, žinybiniai</text:p>
          </table:table-cell>
          <table:table-cell table:style-name="TableCell984">
            <text:p text:style-name="P985">50/200</text:p>
          </table:table-cell>
          <table:table-cell table:style-name="TableCell986">
            <text:p text:style-name="P987">Kempingas</text:p>
          </table:table-cell>
        </table:table-row>
        <table:table-row table:style-name="TableRow988">
          <table:table-cell table:style-name="TableCell989">
            <text:p text:style-name="P990">6. Poilsio namai Žydiškėse, priklausantys Vilniaus universitetui</text:p>
          </table:table-cell>
          <table:table-cell table:style-name="TableCell991">
            <text:p text:style-name="P992">60/60</text:p>
          </table:table-cell>
          <table:table-cell table:style-name="TableCell993">
            <text:p text:style-name="P994">Jaunimo poilsio namai</text:p>
          </table:table-cell>
        </table:table-row>
        <table:table-row table:style-name="TableRow995">
          <table:table-cell table:style-name="TableCell996">
            <text:p text:style-name="P997">7.<text:s/>Poilsio namai prie Skaisčio ež., priklausantys rajono valdybai</text:p>
          </table:table-cell>
          <table:table-cell table:style-name="TableCell998">
            <text:p text:style-name="P999">44/44</text:p>
          </table:table-cell>
          <table:table-cell table:style-name="TableCell1000">
            <text:p text:style-name="P1001">Ekskursijų nakvynės bazė</text:p>
          </table:table-cell>
        </table:table-row>
        <table:table-row table:style-name="TableRow1002">
          <table:table-cell table:style-name="TableCell1003">
            <text:p text:style-name="P1004">8. Poilsio bazė, priklausanti Vilniaus kojinių trikotažo gamyklai „Sparta“</text:p>
          </table:table-cell>
          <table:table-cell table:style-name="TableCell1005">
            <text:p text:style-name="P1006">12/12</text:p>
          </table:table-cell>
          <table:table-cell table:style-name="TableCell1007">
            <text:p text:style-name="P1008">Ekskursijų nakvynės bazė</text:p>
          </table:table-cell>
        </table:table-row>
        <table:table-row table:style-name="TableRow1009">
          <table:table-cell table:style-name="TableCell1010">
            <text:p text:style-name="Normal"><text:span text:style-name="T1011">9. Poilsio nameliai prie Sasonės ež.,</text:span><text:span text:style-name="T1012"><text:s/></text:span><text:span text:style-name="T1013">žinybiniai</text:span></text:p>
          </table:table-cell>
          <table:table-cell table:style-name="TableCell1014">
            <text:p text:style-name="P1015">12/12</text:p>
          </table:table-cell>
          <table:table-cell table:style-name="TableCell1016">
            <text:p text:style-name="P1017">Užeiga turistams</text:p>
          </table:table-cell>
        </table:table-row>
        <table:table-row table:style-name="TableRow1018">
          <table:table-cell table:style-name="TableCell1019">
            <text:p text:style-name="P1020">10. Varatniškių fermos, priklausančios Varatniškių ž. ū. bendrovei</text:p>
          </table:table-cell>
          <table:table-cell table:style-name="TableCell1021">
            <text:p text:style-name="P1022">-</text:p>
          </table:table-cell>
          <table:table-cell table:style-name="TableCell1023">
            <text:p text:style-name="P1024">Kempingas</text:p>
          </table:table-cell>
        </table:table-row>
        <table:table-row table:style-name="TableRow1025">
          <table:table-cell table:style-name="TableCell1026">
            <text:p text:style-name="P1027">11. Ostruvkos fermos, priklausančios Senųjų Trakų ž. ū. bendrovei</text:p>
          </table:table-cell>
          <table:table-cell table:style-name="TableCell1028">
            <text:p text:style-name="P1029">-</text:p>
          </table:table-cell>
          <table:table-cell table:style-name="TableCell1030">
            <text:p text:style-name="P1031">Motelis</text:p>
          </table:table-cell>
        </table:table-row>
        <table:table-row table:style-name="TableRow1032">
          <table:table-cell table:style-name="TableCell1033">
            <text:p text:style-name="P1034">12. Palivarkas, priklausantis Kariotiškių ž. ū. bendrovei</text:p>
          </table:table-cell>
          <table:table-cell table:style-name="TableCell1035">
            <text:p text:style-name="P1036">-</text:p>
          </table:table-cell>
          <table:table-cell table:style-name="TableCell1037">
            <text:p text:style-name="P1038">Parko lankytojų<text:s/>aptarnavimo įstaiga. Pagal paminklotvarkos sąlygas atkuriamas buvęs vaizdas</text:p>
          </table:table-cell>
        </table:table-row>
        <table:table-row table:style-name="TableRow1039">
          <table:table-cell table:style-name="TableCell1040">
            <text:p text:style-name="P1041">13. Profilaktoriumas Kudrionyse, priklausantis „Plastos“ gamyklai</text:p>
          </table:table-cell>
          <table:table-cell table:style-name="TableCell1042">
            <text:p text:style-name="P1043">296/240</text:p>
          </table:table-cell>
          <table:table-cell table:style-name="TableCell1044">
            <text:p text:style-name="P1045">Šeimyninis poilsis ir gydymas</text:p>
          </table:table-cell>
        </table:table-row>
        <table:table-row table:style-name="TableRow1046">
          <table:table-cell table:style-name="TableCell1047">
            <text:p text:style-name="P1048">14. Poilsio namai ir valčių baze, priklausanti radijo ir TV centrui</text:p>
          </table:table-cell>
          <table:table-cell table:style-name="TableCell1049">
            <text:p text:style-name="P1050">10/10</text:p>
          </table:table-cell>
          <table:table-cell table:style-name="TableCell1051">
            <text:p text:style-name="P1052">Nekeičiama funkcija</text:p>
          </table:table-cell>
        </table:table-row>
        <table:table-row table:style-name="TableRow1053">
          <table:table-cell table:style-name="TableCell1054">
            <text:p text:style-name="P1055">15. Sporto bazė, priklausanti VRM</text:p>
          </table:table-cell>
          <table:table-cell table:style-name="TableCell1056">
            <text:p text:style-name="P1057">120/120</text:p>
          </table:table-cell>
          <table:table-cell table:style-name="TableCell1058">
            <text:p text:style-name="P1059">Nekeičiama funkcija</text:p>
          </table:table-cell>
        </table:table-row>
      </table:table>
      <text:p text:style-name="P1060"/>
      <text:p text:style-name="P1061">* Kairysis skaičius – vietų skaičius vasarą,<text:s/></text:p>
      <text:p text:style-name="P1062">dešinysis skaičius – vietų skaičius žiemą.</text:p>
      <text:p text:style-name="P1063">______________</text:p>
      <text:p text:style-name="P10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22:00Z</meta:creation-date>
    <dc:date>2015-08-10T16:22:00Z</dc:date>
    <meta:template xlink:href="Normal" xlink:type="simple"/>
    <meta:editing-cycles>2</meta:editing-cycles>
    <meta:editing-duration>PT0S</meta:editing-duration>
    <meta:document-statistic meta:page-count="15" meta:paragraph-count="435" meta:word-count="4745" meta:character-count="39241" meta:row-count="895" meta:non-whitespace-character-count="34931"/>
  </office:meta>
</office:document-meta>
</file>