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00" fo:letter-spacing="-0.002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6 M. SPALIO 13 D. ĮSAKYMO Nr. 1V-388 „DĖL VIDAUS REIKALŲ TELEKOMUNIKACINIO TINKLO NUOSTATŲ IR VIDAUS REIKALŲ TELEKOMUNIKACINIO TINKLO ADMINISTRAVIMO IR PLĖTROS TAISYKLIŲ PATVIRTINIMO“ PAKEITIMO</text:p>
      <text:p text:style-name="P11"/>
      <text:p text:style-name="P12">2010 m. gruodžio 22 d. Nr. 1V-791</text:p>
      <text:p text:style-name="P13">Vilnius</text:p>
      <text:p text:style-name="P14"/>
      <text:p text:style-name="P15"><text:span text:style-name="T16">1</text:span><text:span text:style-name="T17">. <text:s/>P a k e i č i u <text:s/>Lietuvos Respublikos vidaus reikalų ministro 2006 m. spalio 13 d. įsakymą Nr. 1V-388 „Dėl Vidaus reikalų telekomunikacinio tinklo nuostatų ir Vidaus reikalų telekomunikacinio tinklo administravimo ir plėtros taisyklių patvirtinimo“:</text:span></text:p>
      <text:p text:style-name="P18"><text:span text:style-name="T19">1.1</text:span><text:span text:style-name="T20">. Nurodytu įsakymu patvirtintuose Vidaus reikalų telekomunikacinio tinklo nuostatuose išdėstau 8 punktą taip:</text:span></text:p>
      <text:p text:style-name="P21"><text:span text:style-name="T22">„</text:span><text:span text:style-name="T23">8</text:span><text:span text:style-name="T24">. VRTT pagrindinė tvarkytoja – valstybės įmonė „Infostruktūra“:“.</text:span></text:p>
      <text:p text:style-name="P25"><text:span text:style-name="T26">1.2</text:span><text:span text:style-name="T27">. Pripažįstu netekusiu galios 2 punktą.</text:span></text:p>
      <text:p text:style-name="P28"><text:span text:style-name="T29">2</text:span><text:span text:style-name="T30">. <text:s/>N u s t a t a u, kad šis įsakymas įsigalioja 2010 m. gruodžio 23 d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1T12:17:00Z</meta:creation-date>
    <dc:date>2016-03-01T12:17:00Z</dc:date>
    <meta:template xlink:href="Normal" xlink:type="simple"/>
    <meta:editing-cycles>2</meta:editing-cycles>
    <meta:editing-duration>PT0S</meta:editing-duration>
    <meta:document-statistic meta:page-count="1" meta:paragraph-count="9" meta:word-count="119" meta:character-count="968" meta:row-count="16" meta:non-whitespace-character-count="858"/>
  </office:meta>
</office:document-meta>
</file>