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ableColumn67" style:family="table-column">
      <style:table-column-properties style:column-width="1.0312in"/>
    </style:style>
    <style:style style:name="TableColumn68" style:family="table-column">
      <style:table-column-properties style:column-width="1.5916in"/>
    </style:style>
    <style:style style:name="TableColumn69" style:family="table-column">
      <style:table-column-properties style:column-width="2.959in"/>
    </style:style>
    <style:style style:name="TableColumn70" style:family="table-column">
      <style:table-column-properties style:column-width="1.1118in"/>
    </style:style>
    <style:style style:name="Table66" style:family="table">
      <style:table-properties style:width="6.6937in" fo:margin-left="0in" table:align="left"/>
    </style:style>
    <style:style style:name="TableRow71" style:family="table-row">
      <style:table-row-properties style:min-row-height="0.73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ableColumn98" style:family="table-column">
      <style:table-column-properties style:column-width="0.9256in"/>
    </style:style>
    <style:style style:name="TableColumn99" style:family="table-column">
      <style:table-column-properties style:column-width="2.6229in"/>
    </style:style>
    <style:style style:name="TableColumn100" style:family="table-column">
      <style:table-column-properties style:column-width="2.0125in"/>
    </style:style>
    <style:style style:name="TableColumn101" style:family="table-column">
      <style:table-column-properties style:column-width="1.1326in"/>
    </style:style>
    <style:style style:name="Table97" style:family="table">
      <style:table-properties style:width="6.6937in" fo:margin-left="0in" table:align="left"/>
    </style:style>
    <style:style style:name="TableRow102" style:family="table-row">
      <style:table-row-properties style:min-row-height="1.884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/>
      <style:text-properties fo:color="#000000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ableColumn133" style:family="table-column">
      <style:table-column-properties style:column-width="0.9062in"/>
    </style:style>
    <style:style style:name="TableColumn134" style:family="table-column">
      <style:table-column-properties style:column-width="2.652in"/>
    </style:style>
    <style:style style:name="TableColumn135" style:family="table-column">
      <style:table-column-properties style:column-width="2.0187in"/>
    </style:style>
    <style:style style:name="TableColumn136" style:family="table-column">
      <style:table-column-properties style:column-width="1.1083in"/>
    </style:style>
    <style:style style:name="Table132" style:family="table">
      <style:table-properties style:width="6.6854in" fo:margin-left="0in" table:align="left"/>
    </style:style>
    <style:style style:name="TableRow137" style:family="table-row">
      <style:table-row-properties style:min-row-height="0.671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ableColumn167" style:family="table-column">
      <style:table-column-properties style:column-width="0.9062in"/>
    </style:style>
    <style:style style:name="TableColumn168" style:family="table-column">
      <style:table-column-properties style:column-width="2.652in"/>
    </style:style>
    <style:style style:name="TableColumn169" style:family="table-column">
      <style:table-column-properties style:column-width="2.0187in"/>
    </style:style>
    <style:style style:name="TableColumn170" style:family="table-column">
      <style:table-column-properties style:column-width="1.1083in"/>
    </style:style>
    <style:style style:name="Table166" style:family="table">
      <style:table-properties style:width="6.6854in" fo:margin-left="0in" table:align="left"/>
    </style:style>
    <style:style style:name="TableRow171" style:family="table-row">
      <style:table-row-properties style:min-row-height="0.4159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ableColumn211" style:family="table-column">
      <style:table-column-properties style:column-width="0.9076in"/>
    </style:style>
    <style:style style:name="TableColumn212" style:family="table-column">
      <style:table-column-properties style:column-width="1.6645in"/>
    </style:style>
    <style:style style:name="TableColumn213" style:family="table-column">
      <style:table-column-properties style:column-width="1.3701in"/>
    </style:style>
    <style:style style:name="TableColumn214" style:family="table-column">
      <style:table-column-properties style:column-width="1.7604in"/>
    </style:style>
    <style:style style:name="TableColumn215" style:family="table-column">
      <style:table-column-properties style:column-width="0.9909in"/>
    </style:style>
    <style:style style:name="Table210" style:family="table">
      <style:table-properties style:width="6.6937in" fo:margin-left="0in" table:align="left"/>
    </style:style>
    <style:style style:name="TableRow216" style:family="table-row">
      <style:table-row-properties style:min-row-height="2.4548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/>
      <style:text-properties fo:color="#000000"/>
    </style:style>
    <style:style style:name="P224" style:parent-style-name="Normal" style:family="paragraph">
      <style:paragraph-properties fo:text-align="justify"/>
      <style:text-properties fo:color="#000000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  <style:text-properties fo:color="#000000"/>
    </style:style>
    <style:style style:name="P232" style:parent-style-name="Normal" style:family="paragraph">
      <style:paragraph-properties fo:text-align="justify"/>
      <style:text-properties fo:color="#000000"/>
    </style:style>
    <style:style style:name="P233" style:parent-style-name="Normal" style:family="paragraph">
      <style:paragraph-properties fo:text-align="justify"/>
      <style:text-properties fo:color="#000000"/>
    </style:style>
    <style:style style:name="P234" style:parent-style-name="Normal" style:family="paragraph">
      <style:paragraph-properties fo:text-align="justify"/>
      <style:text-properties fo:color="#000000"/>
    </style:style>
    <style:style style:name="P235" style:parent-style-name="Normal" style:family="paragraph">
      <style:paragraph-properties fo:text-align="justify"/>
      <style:text-properties fo:color="#000000"/>
    </style:style>
    <style:style style:name="P236" style:parent-style-name="Normal" style:family="paragraph">
      <style:paragraph-properties fo:text-align="justify"/>
      <style:text-properties fo:color="#000000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justify"/>
      <style:text-properties fo:color="#000000"/>
    </style:style>
    <style:style style:name="P242" style:parent-style-name="Normal" style:family="paragraph">
      <style:paragraph-properties fo:text-align="justify"/>
      <style:text-properties fo:color="#000000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justify"/>
      <style:text-properties fo:color="#000000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/>
      <style:text-properties fo:color="#000000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1" style:parent-style-name="DefaultParagraphFont" style:family="text">
      <style:text-properties fo:text-transform="uppercase"/>
    </style:style>
    <style:style style:name="T282" style:parent-style-name="DefaultParagraphFont" style:family="text">
      <style:text-properties fo:text-transform="uppercase"/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PAKEITIMO</text:p>
      <text:p text:style-name="P12"/>
      <text:p text:style-name="P13">2004 m. gegužės 3 d. Nr. 5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–2004 metų programos įgyvendinimo priemones, patvirtintas Lietuvos Respublikos Vyriausybės 2001 m. spalio 4 d. nu</text:span><text:span text:style-name="T22">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; 2002, Nr.<text:s/></text:span><text:a xlink:href="https://www.e-tar.lt/portal/lt/legalAct/TAR.CDDA566F80C7" office:target-frame-name="_blank" xlink:show="new"><text:span text:style-name="T25">15-563</text:span></text:a><text:span text:style-name="T26">, Nr.<text:s/></text:span><text:a xlink:href="https://www.e-tar.lt/portal/lt/legalAct/TAR.5749ADFC73FF" office:target-frame-name="_blank" xlink:show="new"><text:span text:style-name="T27">53-2089</text:span></text:a><text:span text:style-name="T28">, Nr.<text:s/></text:span><text:a xlink:href="https://www.e-tar.lt/portal/lt/legalAct/TAR.C5207AD17610" office:target-frame-name="_blank" xlink:show="new"><text:span text:style-name="T29">74-3193</text:span></text:a><text:span text:style-name="T30">, Nr.<text:s/></text:span><text:a xlink:href="https://www.e-tar.lt/portal/lt/legalAct/TAR.A014E0AD0645" office:target-frame-name="_blank" xlink:show="new"><text:span text:style-name="T31">114-5100</text:span></text:a><text:span text:style-name="T32">; 2003, Nr.<text:s/></text:span><text:a xlink:href="https://www.e-tar.lt/portal/lt/legalAct/TAR.7B20740BAEE9" office:target-frame-name="_blank" xlink:show="new"><text:span text:style-name="T33">32-1335</text:span></text:a><text:span text:style-name="T34">, Nr.<text:s/></text:span><text:a xlink:href="https://www.e-tar.lt/portal/lt/legalAct/TAR.20ABA4A233E2" office:target-frame-name="_blank" xlink:show="new"><text:span text:style-name="T35">73-3398</text:span></text:a><text:span text:style-name="T36">, Nr.<text:s/></text:span><text:a xlink:href="https://www.e-tar.lt/portal/lt/legalAct/TAR.94F7C896C7C5" office:target-frame-name="_blank" xlink:show="new"><text:span text:style-name="T37">114-5134</text:span></text:a><text:span text:style-name="T38">):</text:span></text:p>
      <text:p text:style-name="P39"><text:span text:style-name="T40">1</text:span><text:span text:style-name="T41">. Skyriuje „II. Švietimas ir mokslas“:</text:span></text:p>
      <text:p text:style-name="P42"><text:span text:style-name="T43">1.1</text:span><text:span text:style-name="T44">. įrašyti 37 punkto penktojoje skiltyje vietoj žodžių „2003 metų IV ketvirtis“ žodžius „2004<text:s/></text:span><text:span text:style-name="T45">metų III ketvirtis“;</text:span></text:p>
      <text:p text:style-name="P46"><text:span text:style-name="T47">1.2</text:span><text:span text:style-name="T48">. įrašyti 39 punkto penktojoje skiltyje vietoj žodžių „2003 metų III ketvirtis“ žodžius „2004 metų III ketvirtis“;</text:span></text:p>
      <text:p text:style-name="P49"><text:span text:style-name="T50">1.3</text:span><text:span text:style-name="T51">. įrašyti 45 punkto penktojoje skiltyje vietoj žodžių „2003 metų II ketvirtis“ žodžius „2004 metų II ketvi</text:span><text:span text:style-name="T52">rtis“;</text:span></text:p>
      <text:p text:style-name="P53"><text:span text:style-name="T54">1.4</text:span><text:span text:style-name="T55">. įrašyti 58 punkto penktojoje skiltyje vietoj žodžių „2003 metų IV ketvirtis“ žodžius „2004 metų III ketvirtis“.</text:span></text:p>
      <text:p text:style-name="P56"><text:span text:style-name="T57">2</text:span><text:span text:style-name="T58">. Skyriuje „III. Informacinės ir žinių visuomenės plėtra“:</text:span></text:p>
      <text:p text:style-name="P59"><text:span text:style-name="T60">2.1</text:span><text:span text:style-name="T61">. įrašyti 66 punkto trečiojoje skiltyje vietoj žodžio „be</text:span><text:span text:style-name="T62">ndradarbiavimo“ žodį „bendravimo“, penktojoje skiltyje vietoj žodžių „2004 metų II ketvirtis“ – žodžius „2004 metų IV ketvirtis“;</text:span></text:p>
      <text:p text:style-name="P63"><text:span text:style-name="T64">2.2</text:span><text:span text:style-name="T65">. išdėstyti 71 punktą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71.</text:p>
            <text:p text:style-name="P74"/>
          </table:table-cell>
          <table:table-cell table:style-name="TableCell75">
            <text:p text:style-name="P76">sukurti integralios<text:s/></text:p>
            <text:p text:style-name="P77">valstybės registrų<text:s/></text:p>
            <text:p text:style-name="P78">sistemos pagrindą<text:s/></text:p>
          </table:table-cell>
          <table:table-cell table:style-name="TableCell79">
            <text:p text:style-name="P80">Informacinės visuomenės plėtros<text:s/></text:p>
            <text:p text:style-name="P81">komitetas prie Lietuvos Respublikos Vyriausybės, Teisingumo ministerija, Vidaus reikalų ministerija</text:p>
          </table:table-cell>
          <table:table-cell table:style-name="TableCell82">
            <text:p text:style-name="P83">2004 metų</text:p>
            <text:p text:style-name="P84"><text:span text:style-name="T85">IV ketvirtis“;</text:span></text:p>
          </table:table-cell>
        </table:table-row>
      </table:table>
      <text:p text:style-name="P86"><text:span text:style-name="T87">2.3</text:span><text:span text:style-name="T88">. įrašyti 73 punkto penktojoje skiltyje vietoj žodžių „2003 metų IV ketvirtis“ žodžius „2004 metų III ketvirtis“;</text:span></text:p>
      <text:p text:style-name="P89"><text:span text:style-name="T90">2.4</text:span><text:span text:style-name="T91">. įrašyti 75 punkto penktojoje skiltyje vietoj žodžių „2003 metų IV ketvirtis“ žodžius „2004 metų IV ketvirtis“;</text:span></text:p>
      <text:p text:style-name="P92"><text:span text:style-name="T93">2.5</text:span><text:span text:style-name="T94">. išdėstyti 87</text:span><text:span text:style-name="T95">1</text:span><text:span text:style-name="T96"><text:s/>punktą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87</text:span><text:span text:style-name="T106">1</text:span><text:span text:style-name="T107">.</text:span></text:p>
            <text:p text:style-name="P108"/>
          </table:table-cell>
          <table:table-cell table:style-name="TableCell109">
            <text:p text:style-name="P110">įvertinti, kaip įgyvendinamas<text:s/></text:p>
            <text:p text:style-name="P111">Lietuvos Respublikos Vyriausybės 2000 m. balandžio 26 d. nutarimas Nr. 471 „Dėl Lietuvių kalbos<text:s/></text:p>
            <text:p text:style-name="P112">informacinėje visuomenėje 2000–2006 metų programos<text:s/></text:p>
            <text:p text:style-name="P113">patvirtinimo“, ir pagal įvertinimo rezultatus parengti naują Lietuvių kalbos informacinėje visuomenėje 2004–2009 metų programą</text:p>
          </table:table-cell>
          <table:table-cell table:style-name="TableCell114">
            <text:p text:style-name="P115">Informacinės visuomenės<text:s/></text:p>
            <text:p text:style-name="P116">plėtros komitetas<text:s/>prie<text:s/></text:p>
            <text:p text:style-name="P117">Lietuvos Respublikos Vyriausybės, Valstybinė lietuvių kalbos komisija</text:p>
          </table:table-cell>
          <table:table-cell table:style-name="TableCell118">
            <text:p text:style-name="P119">2004 metų</text:p>
            <text:p text:style-name="P120"><text:span text:style-name="T121">IV ketvirtis“.</text:span></text:p>
          </table:table-cell>
        </table:table-row>
      </table:table>
      <text:p text:style-name="P122"><text:span text:style-name="T123">3</text:span><text:span text:style-name="T124">. Skyriuje „VII. Ūkio politika“:</text:span></text:p>
      <text:p text:style-name="P125"><text:span text:style-name="T126">3.1</text:span><text:span text:style-name="T127">. įrašyti 203 punkto penktojoje skiltyje vietoj žodžių „2003 metų IV ketvirtis“ žodžius „2004 metų II<text:s/></text:span><text:span text:style-name="T128">ketvirtis“;</text:span></text:p>
      <text:p text:style-name="P129"><text:span text:style-name="T130">3.2</text:span><text:span text:style-name="T131">. išdėstyti 204 punktą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204.</text:p>
            <text:p text:style-name="P140"/>
          </table:table-cell>
          <table:table-cell table:style-name="TableCell141">
            <text:p text:style-name="P142">įgyvendinti akcinės bendrovės Vakarų skirstomųjų tinklų privatizavimo programą<text:s/></text:p>
          </table:table-cell>
          <table:table-cell table:style-name="TableCell143">
            <text:p text:style-name="P144">Ūkio ministerija, valstybės<text:s/></text:p>
            <text:p text:style-name="P145">įmonė Valstybės turto fondas</text:p>
          </table:table-cell>
          <table:table-cell table:style-name="TableCell146">
            <text:p text:style-name="P147">2003 metų</text:p>
            <text:p text:style-name="P148"><text:span text:style-name="T149">IV ketvirtis“;</text:span></text:p>
          </table:table-cell>
        </table:table-row>
      </table:table>
      <text:p text:style-name="P150"><text:span text:style-name="T151">3.3</text:span><text:span text:style-name="T152">. įrašyti 204</text:span><text:span text:style-name="T153">1</text:span><text:span text:style-name="T154"><text:s/>punkto penktojo</text:span><text:span text:style-name="T155">je skiltyje vietoj žodžių „2003 metų III ketvirtis“ žodžius „2004 metų III ketvirtis“;</text:span></text:p>
      <text:p text:style-name="P156"><text:span text:style-name="T157">3.4</text:span><text:span text:style-name="T158">. įrašyti 214 punkto penktojoje skiltyje vietoj žodžių „2003 metų IV ketvirtis“ žodžius „2004 metų II ketvirtis“;</text:span></text:p>
      <text:p text:style-name="P159"><text:span text:style-name="T160">3.5</text:span><text:span text:style-name="T161">. įrašyti 219 punkto penktojoje skiltyje<text:s/></text:span><text:span text:style-name="T162">vietoj žodžių „2003 metų IV ketvirtis“ žodžius „2004 metų III ketvirtis“;</text:span></text:p>
      <text:p text:style-name="P163"><text:span text:style-name="T164">3.6</text:span><text:span text:style-name="T165">. išdėstyti 220 punktą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220.</text:p>
          </table:table-cell>
          <table:table-cell table:style-name="TableCell174">
            <text:p text:style-name="P175">parengti pasiūlymus dėl bendros Baltijos elektros rinkos kūrimo<text:s/></text:p>
          </table:table-cell>
          <table:table-cell table:style-name="TableCell176">
            <text:p text:style-name="P177">Ūkio<text:s/></text:p>
            <text:p text:style-name="P178">ministerija<text:s/></text:p>
          </table:table-cell>
          <table:table-cell table:style-name="TableCell179">
            <text:p text:style-name="P180">2004 metų</text:p>
            <text:p text:style-name="P181"><text:span text:style-name="T182">III ketvirtis“.</text:span></text:p>
          </table:table-cell>
        </table:table-row>
      </table:table>
      <text:p text:style-name="P183"><text:span text:style-name="T184">4</text:span><text:span text:style-name="T185">. Skyriuje „VIII. Tran</text:span><text:span text:style-name="T186">sporto sistema“:</text:span></text:p>
      <text:p text:style-name="P187"><text:span text:style-name="T188">4.1</text:span><text:span text:style-name="T189">. pripažinti netekusiu galios 249 punktą;</text:span></text:p>
      <text:p text:style-name="P190"><text:span text:style-name="T191">4.2</text:span><text:span text:style-name="T192">. įrašyti 280 punkto penktojoje skiltyje vietoj žodžių „2003 metų IV ketvirtis“ žodžius „2004 metų III ketvirtis“.</text:span></text:p>
      <text:p text:style-name="P193"><text:span text:style-name="T194">5</text:span><text:span text:style-name="T195">. Skyriuje „X. Aplinkos apsauga ir urbanistinė plėtra“:</text:span></text:p>
      <text:p text:style-name="P196"><text:span text:style-name="T197">5.1</text:span><text:span text:style-name="T198">.<text:s/></text:span><text:span text:style-name="T199">įrašyti 343 punkto penktojoje skiltyje vietoj žodžių „2004 metų II ketvirtis“ žodžius „2004 metų III ketvirtis“;</text:span></text:p>
      <text:p text:style-name="P200"><text:span text:style-name="T201">5.2</text:span><text:span text:style-name="T202">. įrašyti 400 punkto penktojoje skiltyje vietoj žodžių „2003 metų IV ketvirtis“ žodžius „2004 metų II ketvirtis“.</text:span></text:p>
      <text:p text:style-name="P203"><text:span text:style-name="T204">6</text:span><text:span text:style-name="T205">. Skyriuje „XI.</text:span><text:span text:style-name="T206"><text:s/>Teisėsauga ir teisėtvarka“:</text:span></text:p>
      <text:p text:style-name="P207"><text:span text:style-name="T208">6.1</text:span><text:span text:style-name="T209">. išdėstyti 421 punktą taip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421.</text:p>
          </table:table-cell>
          <table:table-cell table:style-name="TableCell219">
            <text:p text:style-name="P220">Sudaryti palankias<text:s/></text:p>
            <text:p text:style-name="P221">teisines sąlygas<text:s/></text:p>
            <text:p text:style-name="P222">kurti informacinę<text:s/></text:p>
            <text:p text:style-name="P223">visuomenę, šiuo tikslu<text:s/></text:p>
            <text:p text:style-name="P224">tvarkyti registrų<text:s/></text:p>
            <text:p text:style-name="P225">sistemas<text:s/></text:p>
          </table:table-cell>
          <table:table-cell table:style-name="TableCell226">
            <text:p text:style-name="P227">Informacinės<text:s/></text:p>
            <text:p text:style-name="P228">visuomenės<text:s/></text:p>
            <text:p text:style-name="P229">komitete prie<text:s/></text:p>
            <text:p text:style-name="P230">Lietuvos Respublikos<text:s/></text:p>
            <text:p text:style-name="P231">Vyriausybės<text:s/></text:p>
            <text:p text:style-name="P232">padalinį,<text:s/></text:p>
            <text:p text:style-name="P233">užtikrinantį<text:s/></text:p>
            <text:p text:style-name="P234">informacinio ir</text:p>
            <text:p text:style-name="P235">technologinio</text:p>
            <text:p text:style-name="P236">suderinamumo</text:p>
            <text:p text:style-name="P237">priemonių kūrimo koordinavimą</text:p>
          </table:table-cell>
          <table:table-cell table:style-name="TableCell238">
            <text:p text:style-name="P239">Informacinės<text:s/></text:p>
            <text:p text:style-name="P240">plėtros visuomenės IV</text:p>
            <text:p text:style-name="P241">plėtros<text:s/></text:p>
            <text:p text:style-name="P242">komitetas prie<text:s/></text:p>
            <text:p text:style-name="P243">įsteigti Lietuvos</text:p>
            <text:p text:style-name="P244">Respublikos</text:p>
            <text:p text:style-name="P245">Vyriausybės</text:p>
          </table:table-cell>
          <table:table-cell table:style-name="TableCell246">
            <text:p text:style-name="P247">2004 metų</text:p>
            <text:p text:style-name="P248"><text:span text:style-name="T249">ketvirtis“;</text:span></text:p>
          </table:table-cell>
        </table:table-row>
      </table:table>
      <text:p text:style-name="P250"><text:span text:style-name="T251">6.2</text:span><text:span text:style-name="T252">. įrašyti 450 punkto<text:s/></text:span><text:span text:style-name="T253">penktojoje skiltyje vietoj žodžių „2003 metų IV ketvirtis“ žodžius „2004 metų III ketvirtis“;</text:span></text:p>
      <text:p text:style-name="P254"><text:span text:style-name="T255">6.3</text:span><text:span text:style-name="T256">. įrašyti 454 punkto penktojoje skiltyje vietoj žodžių „2003 metų II ketvirtis“ žodžius „2004 metų III ketvirtis“.</text:span></text:p>
      <text:p text:style-name="P257"><text:span text:style-name="T258">7</text:span><text:span text:style-name="T259">. Įrašyti skyriaus „XII. Valstybė</text:span><text:span text:style-name="T260">s valdymas“ 461 punkto penktojoje skiltyje vietoj žodžių „2003 metų II ketvirtis“ žodžius „2004 metų II ketvirtis“.</text:span></text:p>
      <text:p text:style-name="P261"><text:span text:style-name="T262">8</text:span><text:span text:style-name="T263">. Skyriuje „XIII. Nacionalinis saugumas ir krašto apsauga“:</text:span></text:p>
      <text:p text:style-name="P264"><text:span text:style-name="T265">8.1</text:span><text:span text:style-name="T266">. įrašyti 485 punkto penktosios skilties pirmojoje pastraipoje vietoj<text:s/></text:span><text:span text:style-name="T267">žodžių „2003 metų IV ketvirtis“ žodžius „2004 metų IV ketvirtis“;</text:span></text:p>
      <text:p text:style-name="P268"><text:span text:style-name="T269">8.2</text:span><text:span text:style-name="T270">. įrašyti 501 punkto penktojoje skiltyje vietoj žodžių „2004 metų I ketvirtis“ žodžius „2004 metų IV ketvirtis“;</text:span></text:p>
      <text:p text:style-name="P271"><text:span text:style-name="T272">8.3</text:span><text:span text:style-name="T273">. įrašyti 514 punkto penktojoje skiltyje vietoj žodžių „2004 me</text:span><text:span text:style-name="T274">tų I ketvirtis“ žodžius „2004 metų IV ketvirtis“.</text:span></text:p>
      <text:p text:style-name="P275"><text:span text:style-name="T276">9</text:span><text:span text:style-name="T277">. Pripažinti netekusiu galios skyriaus „XIV. Užsienio politika“ 569 punktą.</text:span></text:p>
      <text:p text:style-name="P278"/>
      <text:p text:style-name="P279"/>
      <text:p text:style-name="P280"><text:span text:style-name="T281">Ministras Pirmininkas<text:s/></text:span><text:span text:style-name="T282"><text:tab/>Algirdas Brazauskas</text:span></text:p>
      <text:p text:style-name="P283"/>
      <text:p text:style-name="P284">Vidaus reikalų ministras<text:s/><text:tab/>Virgilijus Bulovas</text:p>
      <text:p text:style-name="P285"><text:span text:style-name="T2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37:00Z</meta:creation-date>
    <dc:date>2015-09-07T19:37:00Z</dc:date>
    <meta:template xlink:href="Normal" xlink:type="simple"/>
    <meta:editing-cycles>2</meta:editing-cycles>
    <meta:editing-duration>PT0S</meta:editing-duration>
    <meta:document-statistic meta:page-count="3" meta:paragraph-count="132" meta:word-count="818" meta:character-count="5952" meta:row-count="277" meta:non-whitespace-character-count="5266"/>
  </office:meta>
</office:document-meta>
</file>