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break-before="page" fo:text-indent="3.54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ASMENŲ, DIRBANČIŲ KENKSMINGOMIS IR PAVOJINGOMIS SĄLYGOMIS, PRIVALOMO SVEIKATOS TIKRINIMO IR APMOKĖJIMO TVARKOS PATVIRTINIMO</text:p>
      <text:p text:style-name="P15"/>
      <text:p text:style-name="P16">1996 m. kovo 5 d. Nr. 131</text:p>
      <text:p text:style-name="P17">Vilnius</text:p>
      <text:p text:style-name="P18"/>
      <text:p text:style-name="P19"><text:span text:style-name="T20">Papildydamas Sveikatos apsaugos ministerijos 1995 m. spalio 19 d. įsakymą Nr. 561 „Dėl Sveikatos apsaugos ministerijos 1992 m. balandžio 21 d. įsakymo Nr. 144 „Dėl gyventojų sveikatos tikrinimo tvarkos“ 7 priedo pakeitimo“,</text:span></text:p>
      <text:p text:style-name="P21"><text:span text:style-name="T22">ĮSAKAU:</text:span></text:p>
      <text:p text:style-name="P23">Patvirtinti „Asmenų, dirbančių kenksmingomis ir pavojingomis sąlygomis, privalomo sveikatos tikrinimo ir apmokėjimo tvarką“ (pridedama).</text:p>
      <text:p text:style-name="P24"/>
      <text:p text:style-name="P25"/>
      <text:p text:style-name="P26"><text:span text:style-name="T27">SVEIKATOS APSAUGOS MINISTRAS</text:span><text:span text:style-name="T28"><text:tab/>ANTANAS VINKUS</text:span></text:p>
      <text:p text:style-name="P29"><text:span text:style-name="T30">______________</text:span></text:p>
      <text:soft-page-break/>
      <text:p text:style-name="P31"><text:span text:style-name="T32">PATVIRTINTA</text:span></text:p>
      <text:p text:style-name="P33">Lietuvos Respublikos sveikatos</text:p>
      <text:p text:style-name="P34">apsaugos ministerijos</text:p>
      <text:p text:style-name="P35">1996 m. kovo 5 d. įsakymu Nr. 131</text:p>
      <text:p text:style-name="P36"/>
      <text:p text:style-name="P37"><text:span text:style-name="T38">ASMENŲ, DIRBANČIŲ KENKSMINGOMIS IR PAVOJINGOMIS SĄLYGOMIS,</text:span></text:p>
      <text:p text:style-name="P39"><text:span text:style-name="T40">PRIVALOMO SVEIKATOS TIKRINIMO IR APMOKĖJIMO TVARKA</text:span></text:p>
      <text:p text:style-name="P41"/>
      <text:p text:style-name="P42"><text:span text:style-name="T43">1</text:span><text:span text:style-name="T44">. Asmenys, dirbantys kenksmingomis ir pavojingomis sąlygomis, privalo iš anksto (stodami į darbą) ir<text:s/></text:span><text:span text:style-name="T45">periodiškai tikrintis sveikatą. Sveikatos tikrinimai atliekami pagal Valstybinės sveikatos priežiūros tarnybos visuomenės sveikatos centrų patvirtintus privalomo tikrinimo kontingentus.</text:span></text:p>
      <text:p text:style-name="P46"><text:span text:style-name="T47">2</text:span><text:span text:style-name="T48">. Privalomus sveikatos tikrinimus atlieka:</text:span></text:p>
      <text:p text:style-name="P49"><text:span text:style-name="T50">2.1</text:span><text:span text:style-name="T51">. darbo medicinos</text:span><text:span text:style-name="T52"><text:s/>centrai ir akredituotos šiai veiklai sveikatos priežiūros įstaigos;</text:span></text:p>
      <text:p text:style-name="P53"><text:span text:style-name="T54">2.2</text:span><text:span text:style-name="T55">. darbo medicinos gydytojai, tarp jų ir dirbantys įmonių medicinos punktuose, pasitelkę Sveikatos apsaugos ministerijos 1995 10 19 įsakymo Nr. 561 2 ir 3 prieduose išvardytų specia</text:span><text:span text:style-name="T56">lybių gydytojus.</text:span></text:p>
      <text:p text:style-name="P57"><text:span text:style-name="T58">3</text:span><text:span text:style-name="T59">. Atliekantis privalomus sveikatos tikrinimus darbo medicinos gydytojas (iki 1998 m. – bendrosios praktikos gydytojas arba gydytojas terapeutas, išklausę ne mažiau kaip 60 val. darbo medicinos ir profesinės patologijos paskaitų cikl</text:span><text:span text:style-name="T60">ą), vadovaudamasis Sveikatos apsaugos ministerijos 1995 10 19 įsakymo Nr. 561 2 ir 3 priedais, nustato reikalingus specialistus ir tyrimų apimtį. Tikrinantis darbuotojų sveikatą gydytojas turi būti susipažinęs su kenksmingais ir pavojingais veiksniais toje</text:span><text:span text:style-name="T61"><text:s/>įmonėje, įstaigoje, organizacijoje, jų specifiniu poveikiu žmogaus sveikatai. Privalomuose sveikatos tikrinimuose dalyvauja darbo higienos gydytojas.</text:span></text:p>
      <text:p text:style-name="P62"><text:span text:style-name="T63">4</text:span><text:span text:style-name="T64">. Tikrinantis sveikatą gydytojas prireikus gali nusiųsti tikrinamąjį kitų specialistų<text:s/></text:span><text:span text:style-name="T65">konsultacijoms, specialiems tyrimams (nenumatytiems Sveikatos apsaugos ministerijos 1995 10 19 įsakymo Nr. 561 2 ir 3 prieduose), paklausti ir gauti atsakymus iš sveikatos priežiūros įstaigų bei privačia gydymo praktika užsiimančių sveikatos priežiūros spe</text:span><text:span text:style-name="T66">cialistų. Privačios sveikatos priežiūros įstaigos ir sveikatos priežiūros specialistai, užsiimantys privačia gydymo praktika, privalo teikti informaciją sveikatą tikrinančiam gydytojui.</text:span></text:p>
      <text:p text:style-name="P67"><text:span text:style-name="T68">5</text:span><text:span text:style-name="T69">. Išvada apie profesinį tinkamumą daroma pagal Sveikatos apsaugos</text:span><text:span text:style-name="T70"><text:s/>ministerijos 1995 10 19 įsakymo Nr. 561 1, 2 ir 3 prieduose nurodytas bendras ir papildomas kontraindikacijas, įvertinus sveikatos tikrinimų duomenis. Darbuotojams, atsižvelgiant į patologinio proceso išreikštumą, bendrą organizmo būklę, amžių, profesinį<text:s/></text:span><text:span text:style-name="T71">pasirengimą, galima išimties tvarka leisti dirbti toliau pagal profesiją.</text:span></text:p>
      <text:p text:style-name="P72"><text:span text:style-name="T73">6</text:span><text:span text:style-name="T74">. Tikrinimo duomenys įrašomi į „Asmens sveikatos istoriją Nr. (ambulatorinę kortelę)“ (F. Nr. 025/a), o išvada apie profesinį tinkamumą pradedančiajam dirbti – į „Privalomo svei</text:span><text:span text:style-name="T75">katos patikrinimo medicininę pažymą“ (F. Nr. 047/a), dirbančiajam – „Asmens medicininę knygelę“ (F. Nr. 048/a).</text:span></text:p>
      <text:p text:style-name="P76"><text:span text:style-name="T77">7</text:span><text:span text:style-name="T78">. Privalomų sveikatos patikrinimų metu nustačius profesinę ligą, užpildomas „Pranešimas apie nustatytą diagnozę“ (F. Nr. 058-089-151/a).</text:span></text:p>
      <text:p text:style-name="P79"><text:span text:style-name="T80">8</text:span><text:span text:style-name="T81">. Po periodinio sveikatos patikrinimo surašomas aktas, kuriame apibendrinami rezultatai, pateikiamos rekomendacijos administracijai.</text:span></text:p>
      <text:p text:style-name="P82"><text:span text:style-name="T83">9</text:span><text:span text:style-name="T84">. Už sveikatos nepasitikrinusių asmenų priėmimą į darbą atsako darbdavys. Darbuotojo atsisakymas pasitikrinti sveik</text:span><text:span text:style-name="T85">atą laikomas darbo drausmės pažeidimu, už kurį taikoma Lietuvos Respublikos įstatymų numatyta atsakomybė.</text:span></text:p>
      <text:p text:style-name="P86"><text:span text:style-name="T87">10</text:span><text:span text:style-name="T88">. Visuomenės sveikatos centrų, kitų sveikatos priežiūros įstaigų gydytojai gali darbuotojus nusiųsti neeiliniam sveikatos patikrinimui, nurodę t</text:span><text:span text:style-name="T89">okio patikrinimo priežastį.</text:span></text:p>
      <text:p text:style-name="P90"><text:span text:style-name="T91">11</text:span><text:span text:style-name="T92">. Darbdavys, siųsdamas darbuotojus pasitikrinti sveikatą, išduoda „Privalomo sveikatos patikrinimo medicininę pažymą“ (F. Nr. 047/a), kur įrašoma darbuotojo pavardė, gimimo metai, profesija, darbo stažas pagal nurodytą spe</text:span><text:span text:style-name="T93">cialybę, kenksmingi ir pavojingi veiksniai. Be to, į<text:s/></text:span><text:soft-page-break/><text:span text:style-name="T94">sveikatos priežiūros įstaigą besikreipiantis darbuotojas privalo turėti dokumentą su fotonuotrauka ir „Asmens medicininę knygelę“ (F. Nr. 048/a).</text:span></text:p>
      <text:p text:style-name="P95"><text:span text:style-name="T96">12</text:span><text:span text:style-name="T97">. Už privalomą sveikatos patikrinimą, prieš stojant</text:span><text:span text:style-name="T98"><text:s/>į darbą, užmoka įsidarbinantis asmuo pagal Sveikatos apsaugos ministerijos patvirtintus asmens sveikatos priežiūros paslaugų įkainius ir gauna užpildytą „Privalomo sveikatos patikrinimo medicininę pažymą“ (F. Nr. 047/a). Pagal Lietuvos Respublikos Vyriaus</text:span><text:span text:style-name="T99">ybės 1995 m. gruodžio 8 d. nutarimo Nr. 1543 „Dėl mokamų asmens sveikatos priežiūros paslaugų nustatymo darbingiems, bet be svarbių priežasčių nedirbantiems asmenims“ 2.4 punktą už sveikatos patikrinimą nemoka „darbingo amžiaus asmenys, kurie yra užsiregis</text:span><text:span text:style-name="T100">travę gyvenamosios vietos darbo biržoje kaip norintys ir galintys dirbti tam tikrą darbą“.</text:span></text:p>
      <text:p text:style-name="P101"><text:span text:style-name="T102">13</text:span><text:span text:style-name="T103">. Už privalomus periodinius sveikatos patikrinimus apmoka darbdavys.</text:span></text:p>
      <text:p text:style-name="P104"><text:span text:style-name="T105">14</text:span><text:span text:style-name="T106">. Darbuotojams privalomo periodinio sveikatos tikrinimo metu paliekamas vidutinis da</text:span><text:span text:style-name="T107">rbo užmokestis už faktiškai sugaištą laiką.</text:span></text:p>
      <text:p text:style-name="P108">______________</text:p>
      <text:p text:style-name="P1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0:16:00Z</meta:creation-date>
    <dc:date>2015-07-03T20:16:00Z</dc:date>
    <meta:template xlink:href="Normal" xlink:type="simple"/>
    <meta:editing-cycles>2</meta:editing-cycles>
    <meta:editing-duration>PT0S</meta:editing-duration>
    <meta:document-statistic meta:page-count="3" meta:paragraph-count="37" meta:word-count="659" meta:character-count="5357" meta:row-count="135" meta:non-whitespace-character-count="4735"/>
  </office:meta>
</office:document-meta>
</file>