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5 M. LIEPOS 11 D. ĮSAKYMO Nr. D1-341 „DĖL ARCHITEKTŲ ATESTAVIMO, ATESTATŲ GALIOJIMO SUSTABDYMO ARBA JŲ PANAIKINIMO TVARKOS APRAŠO PATVIRTINIMO“ PAKEITIMO</text:p>
      <text:p text:style-name="P9"/>
      <text:p text:style-name="P10">2010 m. rugsėjo 27 d. Nr. D1-810</text:p>
      <text:p text:style-name="P11">Vilnius</text:p>
      <text:p text:style-name="P12"/>
      <text:p text:style-name="P13"/>
      <text:p text:style-name="P14"><text:span text:style-name="T15">Pakeičiu</text:span><text:span text:style-name="T16"><text:s/>Architektų atestavimo, atestatų galiojimo sustabdymo arba jų panaikinimo tvarkos aprašą, patvirtintą Lietuvos Respublikos aplinkos ministro 2005 m. liepos 11 d. įsakymu Nr. D1-341 „Dėl<text:s/></text:span><text:span text:style-name="T17">a</text:span><text:span text:style-name="T18">rchitektų atestavimo, atestatų galiojimo sustabdymo arba jų panaikinimo tvarkos aprašo patvirtinimo“ (Žin., 2005, Nr.<text:s/></text:span><text:a xlink:href="https://www.e-tar.lt/portal/lt/legalAct/TAR.519934550E2F" office:target-frame-name="_blank" xlink:show="new"><text:span text:style-name="T19">93-3466</text:span></text:a><text:span text:style-name="T20">; 2007, Nr. 121-4974; 2010, Nr.<text:s/></text:span><text:a xlink:href="https://www.e-tar.lt/portal/lt/legalAct/TAR.B8836F4D712B" office:target-frame-name="_blank" xlink:show="new"><text:span text:style-name="T21">3-130</text:span></text:a><text:span text:style-name="T22">), ir išdėstau 21 punktą taip:</text:span></text:p>
      <text:p text:style-name="P23"><text:span text:style-name="T24">„</text:span><text:span text:style-name="T25">21</text:span><text:span text:style-name="T26">. Atestato galiojimas sustabdomas, nustatant Atestato galiojimo sustabdymo terminą, arba Atestatas panaikinamas, nustatant terminą, per kurį atsiranda teisė gauti Atestatą, Komisijos sprendimu vadovaujantis įstatymais ir kitais teisės aktais. Atestato, suteikiančio teritorijų planavimo specialisto kvalifikaciją, galiojimas Komisijos sprendimu gali būti panaikintas Teritorijų planavimo įstatymo 36 straipsnio 6 dalyje nustatytais atvejais. Sprendimas dėl Atestato galiojimo sustabdymo arba jo panaikinimo skelbiamas Rūmų interneto tinklalapyje ne vėliau kaip per 5 dienas nuo sprendimo įsigaliojimo dienos.“</text:span></text:p>
      <text:p text:style-name="P27"/>
      <text:p text:style-name="P28"/>
      <text:p text:style-name="P29"/>
      <text:p text:style-name="P30"><text:span text:style-name="T31">Aplinkos ministras<text:s/></text:span><text:span text:style-name="T3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6:17:00Z</meta:creation-date>
    <dc:date>2016-04-26T16:17:00Z</dc:date>
    <meta:template xlink:href="Normal" xlink:type="simple"/>
    <meta:editing-cycles>2</meta:editing-cycles>
    <meta:editing-duration>PT0S</meta:editing-duration>
    <meta:document-statistic meta:page-count="1" meta:paragraph-count="10" meta:word-count="188" meta:character-count="1511" meta:row-count="44" meta:non-whitespace-character-count="1333"/>
  </office:meta>
</office:document-meta>
</file>