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style:text-properties fo:color="#000000"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font-style="italic" style:font-style-asian="italic" style:font-style-complex="italic"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font-style="italic" style:font-style-asian="italic" style:font-style-complex="italic" fo:color="#000000" fo:letter-spacing="-0.0013in"/>
    </style:style>
    <style:style style:name="T18" style:parent-style-name="DefaultParagraphFont" style:family="text">
      <style:text-properties fo:color="#000000" fo:letter-spacing="-0.0013in"/>
    </style:style>
    <style:style style:name="T19" style:parent-style-name="DefaultParagraphFont" style:family="text">
      <style:text-properties fo:color="#000000" fo:letter-spacing="-0.0013in"/>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27in"/>
    </style:style>
    <style:style style:name="T141" style:parent-style-name="DefaultParagraphFont" style:family="text">
      <style:text-properties fo:color="#000000" fo:letter-spacing="-0.0027in"/>
    </style:style>
    <style:style style:name="T142" style:parent-style-name="DefaultParagraphFont" style:family="text">
      <style:text-properties fo:color="#000000" fo:letter-spacing="-0.0027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41in"/>
    </style:style>
    <style:style style:name="T166" style:parent-style-name="DefaultParagraphFont" style:family="text">
      <style:text-properties fo:color="#000000" fo:letter-spacing="-0.0041in"/>
    </style:style>
    <style:style style:name="T167" style:parent-style-name="DefaultParagraphFont" style:family="text">
      <style:text-properties fo:color="#000000" fo:letter-spacing="-0.0041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style:text-properties fo:color="#000000" fo:hyphenate="false"/>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style:text-properties fo:color="#000000" fo:hyphenate="false"/>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style:text-properties fo:color="#000000" fo:hyphenate="false"/>
    </style:style>
    <style:style style:name="P200" style:parent-style-name="Normal" style:family="paragraph">
      <style:paragraph-properties fo:widows="0" fo:orphans="0"/>
      <style:text-properties fo:hyphenate="false"/>
    </style:style>
    <style:style style:name="P20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VYRIAUSYBĖS IR IZRAELIO VALSTYBĖS<text:s/></text:p>
      <text:p text:style-name="P7">VYRIAUSYBĖS SUSITARIMAS<text:s/></text:p>
      <text:p text:style-name="P8">DĖL DVIŠALIO PRIVATAUS SEKTORIAUS BENDRADARBIAVIMO PRAMONINIŲ MOKSLINIŲ TYRIMŲ IR EKSPERIMENTINĖS PLĖTROS SRITYJE</text:p>
      <text:p text:style-name="P9"/>
      <text:p text:style-name="P10"><text:span text:style-name="T11">Lietuvos Respublikos Vyr</text:span><text:span text:style-name="T12">iausybė ir Izraelio Valstybės Vyriausybė, toliau – Šalys,<text:s/></text:span></text:p>
      <text:p text:style-name="P13"><text:span text:style-name="T14">norėdamos</text:span><text:span text:style-name="T15"><text:s/>plėtoti ir stiprinti Lietuvos Respublikos ir Izraelio Valstybės tarpusavio bendradarbiavimą ekonomikos, pramonės, technologijų ir prekybos srityse;</text:span></text:p>
      <text:p text:style-name="P16"><text:span text:style-name="T17">pripažindamos</text:span><text:span text:style-name="T18">, kad inovacijų skatinim</text:span><text:span text:style-name="T19">as ir ekonomikos augimas yra abiejų Šalių abipusį susirūpinimą keliantys iššūkiai;<text:s/></text:span></text:p>
      <text:p text:style-name="P20"><text:span text:style-name="T21">atsižvelgdamos</text:span><text:span text:style-name="T22"><text:s/>į abipusį susidomėjimą pažanga pramoninių ir technologinių mokslinių tyrimų ir plėtros srityje ir jos teikiamus pranašumus abiem Šalims;</text:span></text:p>
      <text:p text:style-name="P23"><text:span text:style-name="T24">siekdamos</text:span><text:span text:style-name="T25"><text:s/>sustiprint</text:span><text:span text:style-name="T26">i savo pramonės konkurencingumą bendradarbiaudamos pramoninių ir technologinių mokslinių tyrimų ir eksperimentinės plėtros (toliau – MTEP) srityje ir išplėtoti bei sustiprinti tarpusavio bendradarbiavimą ekonomikos ir prekybos srityse;</text:span></text:p>
      <text:p text:style-name="P27"><text:span text:style-name="T28">pasiryžusios</text:span><text:span text:style-name="T29"><text:s/>dėti il</text:span><text:span text:style-name="T30">galaikes pastangas siekdamos skatinti, sudaryti sąlygas ir remti bendrus abiejų šalių verslo subjektų, korporacijų ar įmonių (toliau – įmonės) pramoninius MTEP projektus,</text:span></text:p>
      <text:p text:style-name="P31">pasiekė šį Susitarimą:</text:p>
      <text:p text:style-name="P32"/>
      <text:p text:style-name="P33"><text:span text:style-name="T34">1</text:span><text:span text:style-name="T35"><text:s/>straipsnis</text:span></text:p>
      <text:p text:style-name="P36"><text:span text:style-name="T37">Taikymo sritis</text:span></text:p>
      <text:p text:style-name="P38"/>
      <text:p text:style-name="P39"><text:span text:style-name="T40">1</text:span><text:span text:style-name="T41">. Šalys nustato šio Sus</text:span><text:span text:style-name="T42">itarimo tikslus:</text:span></text:p>
      <text:p text:style-name="P43"><text:span text:style-name="T44">a) skatinti savo atitinkamų privačių sektorių veiklą, siekdamos suaktyvinti dvišalį bendradarbiavimą pramoninių MTEP srityje;</text:span></text:p>
      <text:p text:style-name="P45"><text:span text:style-name="T46">b) sudaryti sąlygas nustatyti konkrečias Lietuvos Respublikos ir Izraelio Valstybės įmonių projektų,<text:s/></text:span><text:span text:style-name="T47">partnerystės ar bendradarbiavimo sritis, kuriose būtų bendradarbiavimo pramoninių MTEP srityje galimybė;</text:span></text:p>
      <text:p text:style-name="P48"><text:span text:style-name="T49">c) koordinuoti ir sutelkti tinkamus vyriausybių išteklius ir programas siekiant paremti bendradarbiavimą ir komercinį MTEP projektų rezultatų panaudo</text:span><text:span text:style-name="T50">jimą;</text:span></text:p>
      <text:p text:style-name="P51"><text:span text:style-name="T52">d) leisti reikštis iniciatyvai nustatant teisinį finansinės paramos pagrindą, kuriuo vadovaudamosi Šalys remia bendrai priimtų abiejų šalių įmonių pramoninių MTEP bendradarbiavimo projektus, sudarančius sąlygas komercializacijai pasaulio rinkose;<text:s/></text:span></text:p>
      <text:p text:style-name="P53"><text:span text:style-name="T54">e) sudaryti sąlygas abiejų šalių įmonių sutartų bendrų bendradarbiavimo projektų pramoninių MTEP srityje finansinei paramai gauti.<text:s/></text:span></text:p>
      <text:p text:style-name="P55"><text:span text:style-name="T56">2</text:span><text:span text:style-name="T57">. Šio Susitarimo įgyvendinimas ir bet kokia su juo susijusi veikla vykdoma vadovaujantis kiekvienos Šalies atitinka</text:span><text:span text:style-name="T58">mais taikomais įstatymais, teisės aktais, taisyklėmis, procedūromis ir mechanizmais.<text:s/></text:span></text:p>
      <text:p text:style-name="P59"/>
      <text:p text:style-name="P60"><text:span text:style-name="T61">2</text:span><text:span text:style-name="T62"><text:s/>straipsnis</text:span></text:p>
      <text:p text:style-name="P63"><text:span text:style-name="T64">Apibrėžtys</text:span></text:p>
      <text:p text:style-name="P65"/>
      <text:p text:style-name="P66"><text:span text:style-name="T67">Šiame Susitarime pramoniniai MTEP,<text:s/></text:span><text:span text:style-name="T68">inter alia</text:span><text:span text:style-name="T69">, – mokslinių tyrimų, plėtros ir parodomoji veikla siekiant sukurti naujus produktus ar procesus, kurie bus komercializuoti pasaulio rinkose.<text:s/></text:span></text:p>
      <text:p text:style-name="P70"/>
      <text:p text:style-name="P71"><text:span text:style-name="T72">3</text:span><text:span text:style-name="T73"><text:s/>straipsnis</text:span></text:p>
      <text:p text:style-name="P74"><text:span text:style-name="T75">Bendradarbiaujančios institucijos<text:s/></text:span></text:p>
      <text:p text:style-name="P76"/>
      <text:p text:style-name="P77"><text:span text:style-name="T78">1</text:span><text:span text:style-name="T79">. Lietuvos Respublikos ūkio ministerija (toliau – Ūk</text:span><text:span text:style-name="T80">io ministerija) ir Izraelio Valstybės<text:s/></text:span><text:soft-page-break/><text:span text:style-name="T81">pramonės, prekybos ir darbo ministerija (toliau – MOITAL) yra atsakingos už šio Susitarimo įgyvendinimą ir skiria bendradarbiaujančias institucijas šiam Susitarimui įgyvendinti.</text:span></text:p>
      <text:p text:style-name="P82"><text:span text:style-name="T83">2</text:span><text:span text:style-name="T84">. Mokslo, inovacijų ir technologijų</text:span><text:span text:style-name="T85"><text:s/>agentūra (toliau – MITA) Lietuvos vardu ir MOITAL Vyriausiojo mokslininko tarnyba (toliau – VMT) Izraelio vardu yra bendradarbiaujančios institucijos šiam Susitarimui įgyvendinti. Jos atsako už savo atitinkamas, remiant ir siekiant šio Susitarimo tikslų p</text:span><text:span text:style-name="T86">atirtas išlaidas, įskaitant kelionės, seminarų organizavimo ir publikacijų išlaidas.<text:s/></text:span></text:p>
      <text:p text:style-name="P87"/>
      <text:p text:style-name="P88"><text:span text:style-name="T89">4</text:span><text:span text:style-name="T90"><text:s/>straipsnis</text:span></text:p>
      <text:p text:style-name="P91"><text:span text:style-name="T92">MTEP projektai</text:span></text:p>
      <text:p text:style-name="P93"/>
      <text:p text:style-name="P94"><text:span text:style-name="T95">1</text:span><text:span text:style-name="T96">. Šalys pagal savo kompetenciją ir vadovaudamosi taikomais savo vidaus įstatymais, teisės aktais, taisyklėmis, procedūromis ir me</text:span><text:span text:style-name="T97">chanizmais sudaro sąlygas, remia ir skatina Lietuvos Respublikos ir Izraelio Valstybės įmonių įgyvendinamus bendradarbiavimo projektus technologinių ir pramoninių MTEP srityje, siekdamos naujų inovatyvių technologijų pagrindu bendrai kurti ir vėliau bendra</text:span><text:span text:style-name="T98">i valdyti ir parduoti produktus ar procesus, kurie bus komercializuoti pasaulio rinkose (toliau – projektai).</text:span></text:p>
      <text:p text:style-name="P99"><text:span text:style-name="T100">2</text:span><text:span text:style-name="T101">. Kiekvienam projekto partneriui taikomos atitinkamos jo šalies taikomų vidaus įstatymų, teisės aktų, taisyklių, procedūrų ir mechanizmų nuos</text:span><text:span text:style-name="T102">tatos, susijusios su jo šalies vyriausybės MTEP teikiama pagalba ir finansavimu, įskaitant paramos lygį ir sąlygas, kuriomis ta parama gali būti suteikta, ir, jei taikoma, įsipareigojimą mokėti honorarus.</text:span></text:p>
      <text:p text:style-name="P103"><text:span text:style-name="T104">3</text:span><text:span text:style-name="T105">. Bendradarbiavimo projektų supaprastinimas ir</text:span><text:span text:style-name="T106"><text:s/>skatinimas gali,<text:s/></text:span><text:span text:style-name="T107">inter alia</text:span><text:span text:style-name="T108">, apimti tokias formas ir būdus:</text:span></text:p>
      <text:p text:style-name="P109"><text:span text:style-name="T110">a) Lietuvos Respublikos ir Izraelio Valstybės įmonių susitikimų organizavimą, siekiant kartu įvertinti bendradarbiavimo galimybes;</text:span></text:p>
      <text:p text:style-name="P111"><text:span text:style-name="T112">b) bet kurią kitą veiklą, susijusią su bendradarbiavimu<text:s/></text:span><text:span text:style-name="T113">pramoninėje MTEP srityje, atliekamą siekiant skatinti Lietuvos Respublikos ir Izraelio Valstybės įmonių bendradarbiavimo galimybes.</text:span></text:p>
      <text:p text:style-name="P114"><text:span text:style-name="T115">4</text:span><text:span text:style-name="T116">. Šalys gali atitinkamai nuspręsti informuoti viena kitą apie Lietuvos Respublikoje ir Izraelio Valstybėje organizuoj</text:span><text:span text:style-name="T117">amus renginius, kurie gali sudaryti sąlygas plėtoti ir stiprinti bendradarbiavimą pramoninių MTEP srityje.</text:span></text:p>
      <text:p text:style-name="P118"/>
      <text:p text:style-name="P119"><text:span text:style-name="T120">5</text:span><text:span text:style-name="T121"><text:s/>straipsnis</text:span></text:p>
      <text:p text:style-name="P122"><text:span text:style-name="T123">Nešališkas požiūris</text:span></text:p>
      <text:p text:style-name="P124"/>
      <text:p text:style-name="P125"><text:span text:style-name="T126">Kiekviena Šalis, vadovaudamasi taikomais savo vidaus įstatymais, teisės aktais, taisyklėmis, procedūromis<text:s/></text:span><text:span text:style-name="T127">ir mechanizmais, laikosi sąžiningo ir nešališko požiūrio į pagal šį Susitarimą veiklą vykdančius kitos Šalies asmenis, valstybės įstaigas ir institucijas, vyriausybines agentūras ir kitus juridinius asmenis.<text:s/></text:span></text:p>
      <text:p text:style-name="P128"/>
      <text:p text:style-name="P129"><text:span text:style-name="T130">6</text:span><text:span text:style-name="T131"><text:s/>straipsnis</text:span></text:p>
      <text:p text:style-name="P132"><text:span text:style-name="T133">Informacijos atskleidimas</text:span></text:p>
      <text:p text:style-name="P134"/>
      <text:p text:style-name="P135"><text:span text:style-name="T136">1</text:span><text:span text:style-name="T137">. Kiekviena Šalis įsipareigoja, laikydamasi savo taikomų vidaus įstatymų, teisės aktų, taisyklių, procedūrų ir mechanizmų, be rašytinio kitos Šalies sutikimo neperduoti su šiuo Susitarimu reglamentuojamų bendradarbiavimo programų pramoninių MTEP srity</text:span><text:span text:style-name="T138">je rezultatais susijusios informacijos trečiajam asmeniui, organizacijai ar bet kuriai kitai šaliai ar valstybei.<text:s/></text:span></text:p>
      <text:p text:style-name="P139"><text:span text:style-name="T140">2</text:span><text:span text:style-name="T141">. Kiekviena Šalis nedelsdama praneša kitai Šaliai apie bet kokį atsiradusį reikalavimą, pagal kurį ji gali būti įstatymiškai priversta a</text:span><text:span text:style-name="T142">tskleisti su šiuo Susitarimu susijusią informaciją ar dokumentus, kuriems kitu atveju būtų taikomi slaptumo reikalavimai.</text:span></text:p>
      <text:p text:style-name="P143"><text:span text:style-name="T144">3</text:span><text:span text:style-name="T145">. Šalis, kurios reikalaujama atskleisti informaciją, bet kuriuo atveju deda visas pastangas siekdama užtikrinti, kad šiomis aplin</text:span><text:span text:style-name="T146">kybėmis asmuo, kuriam suteiktas leidimas atskleisti<text:s/></text:span><text:soft-page-break/><text:span text:style-name="T147">informaciją, laikytųsi jos slaptumo reikalavimų ir šio Susitarimo sąlygų.<text:s/></text:span></text:p>
      <text:p text:style-name="P148"/>
      <text:p text:style-name="P149"><text:span text:style-name="T150">7</text:span><text:span text:style-name="T151"><text:s/>straipsnis</text:span></text:p>
      <text:p text:style-name="P152"><text:span text:style-name="T153">Intelektinės nuosavybės teisės (INT)</text:span></text:p>
      <text:p text:style-name="P154"/>
      <text:p text:style-name="P155"><text:span text:style-name="T156">1</text:span><text:span text:style-name="T157">. Šalys prašys, kad pagal šį Susitarimą remiamų projektų partneria</text:span><text:span text:style-name="T158">i pateiktų Šalims su projekto įgyvendinimu susijusią informaciją ir dokumentus, jų bendradarbiavimą įrodančius susitarimus, projekto komercializacijos rezultatus, pajamas, gautas iš INT ir teises į INT, ypač:</text:span></text:p>
      <text:p text:style-name="P159"><text:span text:style-name="T160">a) projekto partnerių turimas ir naudojamas spe</text:span><text:span text:style-name="T161">cialiąsias žinias ir teises į INT projekto metu ir iki jo;</text:span></text:p>
      <text:p text:style-name="P162"><text:span text:style-name="T163">b) susitarimus dėl nuosavybės teisių ir specialių žinių naudojimo bei INT, kuri bus sukurta įgyvendinant Projektą.</text:span></text:p>
      <text:p text:style-name="P164"><text:span text:style-name="T165">2</text:span><text:span text:style-name="T166">. Neatsižvelgiant į 1 dalies nuostatas, pagal šį Susitarimą remiamų proje</text:span><text:span text:style-name="T167">ktų partneriai atsako už savo pačių interesų apsaugą.<text:s/></text:span></text:p>
      <text:p text:style-name="P168"><text:span text:style-name="T169">3</text:span><text:span text:style-name="T170">. Galimybė visuomenei susipažinti su vykdant bendradarbiavimo veiklą pagal šį Susitarimą gauta nepatentuojama moksline ir technologine informacija gali būti suteikta įprastais kanalais.<text:s/></text:span></text:p>
      <text:p text:style-name="P171"/>
      <text:p text:style-name="P172"><text:span text:style-name="T173">8</text:span><text:span text:style-name="T174"><text:s/>straipsnis</text:span></text:p>
      <text:p text:style-name="P175"><text:span text:style-name="T176">Baigiamosios nuostatos</text:span></text:p>
      <text:p text:style-name="P177"/>
      <text:p text:style-name="P178"><text:span text:style-name="T179">1</text:span><text:span text:style-name="T180">. Kiekviena Šalis raštu diplomatiniais kanalais praneša kitai Šaliai apie šiam Susitarimui įsigalioti būtinų vidaus teisinių procedūrų užbaigimą. Šis Susitarimas įsigalioja paskiausio pranešimo gavimo dieną.<text:s/></text:span></text:p>
      <text:p text:style-name="P181"><text:span text:style-name="T182">2</text:span><text:span text:style-name="T183">.</text:span><text:span text:style-name="T184"><text:s/>Šis Susitarimas galioja tol, kol bet kuri Šalis jį nutraukia. Bet kuri Šalis gali nutraukti šį Susitarimą raštu diplomatiniais kanalais pranešusi apie tai kitai Šaliai. Susitarimas nustoja galioti praėjus šešiems mėnesiams nuo tokio pranešimo datos.<text:s/></text:span></text:p>
      <text:p text:style-name="P185"><text:span text:style-name="T186">3</text:span><text:span text:style-name="T187">. Šis Susitarimas gali būti keičiamas abipusiu rašytiniu Šalių susitarimu. Bet koks toks pakeitimas įsigalioja vadovaujantis šio straipsnio 1 dalyje nustatyta tvarka.<text:s/></text:span></text:p>
      <text:p text:style-name="P188"><text:span text:style-name="T189">4</text:span><text:span text:style-name="T190">. Šio Susitarimo pakeitimas ar nutraukimas nepaveikia juo vadovaujantis jau sudary</text:span><text:span text:style-name="T191">tų susitarimų ar sutarčių galiojimo.<text:s/></text:span></text:p>
      <text:p text:style-name="P192"><text:span text:style-name="T193">5</text:span><text:span text:style-name="T194">. Šis Susitarimas neturi įtakos esamoms ir būsimoms iš kitų tarptautinių susitarimų ar sutarčių kylančioms Šalių teisėms ir įsipareigojimams.</text:span></text:p>
      <text:p text:style-name="P195"/>
      <text:p text:style-name="P196">Tai patvirtindami, toliau nurodyti tinkamai įgalioti asmenys pasirašė<text:s/>šį Susitarimą.<text:s/></text:p>
      <text:p text:style-name="P197"/>
      <text:p text:style-name="P198">Pasirašyta 2010 m. gruodžio 19 d., atitinkančią hebrajų kalendoriaus 5771 m. judbet twet d., lietuvių, hebrajų ir anglų kalbomis. Visi tekstai yra autentiški. Kilus nesutarimų dėl aiškinimo, vadovaujamasi tekstu anglų kalba.<text:s/></text:p>
      <text:p text:style-name="P199"/>
      <text:p text:style-name="P200"/>
      <text:p text:style-name="P201"><text:span text:style-name="T202">Lietuvos Respublikos<text:s/></text:span><text:span text:style-name="T203"><text:tab/>Izraelio Valstybės<text:s/></text:span></text:p>
      <text:p text:style-name="P204"><text:span text:style-name="T205">Vyriausybės vardu<text:s/></text:span><text:span text:style-name="T206"><text:tab/>Vyriausybės vardu</text:span></text:p>
      <text:p text:style-name="P207"/>
      <text:p text:style-name="P208"><text:span text:style-name="T20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IZRAELIO VALSTYBĖS VYRIAUSYBĖS SUSITARIMAS DĖL DVIŠALIO PRIVATAUS SEKTORIAUS BENDRADARBIAVIMO PRAMONINIŲ MOKSLINIŲ TYRIMŲ IR EKSPERIMENTINĖS PLĖTROS SRITYJE</dc:title>
    <meta:initial-creator>Sandra</meta:initial-creator>
    <dc:creator>Adlib User</dc:creator>
    <meta:creation-date>2015-08-10T16:37:00Z</meta:creation-date>
    <dc:date>2015-08-10T16:37:00Z</dc:date>
    <meta:template xlink:href="Normal" xlink:type="simple"/>
    <meta:editing-cycles>2</meta:editing-cycles>
    <meta:editing-duration>PT0S</meta:editing-duration>
    <meta:document-statistic meta:page-count="3" meta:paragraph-count="71" meta:word-count="1020" meta:character-count="8334" meta:row-count="238" meta:non-whitespace-character-count="7385"/>
  </office:meta>
</office:document-meta>
</file>