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center" fo:text-indent="0.4916in"/>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style="italic" style:font-style-asian="italic" fo:color="#000000"/>
    </style:style>
    <style:style style:name="P283" style:parent-style-name="Normal" style:family="paragraph">
      <style:paragraph-properties>
        <style:tab-stops>
          <style:tab-stop style:type="right" style:position="6.0625in"/>
        </style:tab-stops>
      </style:paragraph-properties>
      <style:text-properties fo:text-transform="uppercase" fo:color="#000000"/>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ŽEMĖS ĮSTATYMO 2, 14, 20, 30, 31, 49, 50, 51 STRAIPSNIŲ PAKEITIMO IR XII SKYRIAUS PAVADINIMO PAKEITIMO</text:p>
      <text:p text:style-name="P13">Į S T A T Y M A S</text:p>
      <text:p text:style-name="P14"/>
      <text:p text:style-name="P15">2000 m. birželio 27 d. Nr. VIII-1766</text:p>
      <text:p text:style-name="P16">Vilnius</text:p>
      <text:p text:style-name="P17"/>
      <text:p text:style-name="P18"><text:span text:style-name="T19">(Žin., 1994, Nr.<text:s/></text:span><text:a xlink:href="https://www.e-tar.lt/portal/lt/legalAct/TAR.CC10C5274343" office:target-frame-name="_blank" xlink:show="new"><text:span text:style-name="T20">34-620</text:span></text:a><text:span text:style-name="T21">; 1995, Nr.<text:s/></text:span><text:a xlink:href="https://www.e-tar.lt/portal/lt/legalAct/TAR.7847E47234C5" office:target-frame-name="_blank" xlink:show="new"><text:span text:style-name="T22">53-1294</text:span></text:a><text:span text:style-name="T23">; 1996, Nr.<text:s/></text:span><text:a xlink:href="https://www.e-tar.lt/portal/lt/legalAct/TAR.32645AF4CDA5" office:target-frame-name="_blank" xlink:show="new"><text:span text:style-name="T24">100-2262</text:span></text:a><text:span text:style-name="T25">; 1997, Nr.<text:s/></text:span><text:a xlink:href="https://www.e-tar.lt/portal/lt/legalAct/TAR.CB80663F7E52" office:target-frame-name="_blank" xlink:show="new"><text:span text:style-name="T26">66-1598</text:span></text:a><text:span text:style-name="T27">; 2000, Nr.<text:s/></text:span><text:a xlink:href="https://www.e-tar.lt/portal/lt/legalAct/TAR.AED9738851A9" office:target-frame-name="_blank" xlink:show="new"><text:span text:style-name="T28">42-1191</text:span></text:a><text:span text:style-name="T29">)</text:span></text:p>
      <text:p text:style-name="P30"/>
      <text:p text:style-name="P31"><text:span text:style-name="T32">1</text:span><text:span text:style-name="T33"><text:s/>straipsnis.<text:s/></text:span><text:span text:style-name="T34">2 straipsnio pakeitimas ir pap</text:span><text:span text:style-name="T35">ildymas</text:span></text:p>
      <text:p text:style-name="P36"><text:span text:style-name="T37">2 straipsnį pakeisti bei papildyti ir išdėstyti taip:</text:span></text:p>
      <text:p text:style-name="P38"><text:span text:style-name="T39">„</text:span><text:span text:style-name="T40">2</text:span><text:span text:style-name="T41"><text:s/>straipsnis.<text:s/></text:span><text:span text:style-name="T42">Pagrindinės sąvokos</text:span></text:p>
      <text:p text:style-name="P43"><text:span text:style-name="T44">Šiame įstatyme:</text:span></text:p>
      <text:p text:style-name="P45"><text:span text:style-name="T46">1</text:span><text:span text:style-name="T47">)<text:s/></text:span><text:span text:style-name="T48">žemė</text:span><text:span text:style-name="T49"><text:s/>– svarbiausia gamtinės aplinkos dalis, apimanti Lietuvos Respublikos teritorijoje esančius sausumos, vandens ir miško plotus, a</text:span><text:span text:style-name="T50">pibūdinama gamtinėmis ir ūkinėmis charakteristikomis. Žmogaus veikloje žemė yra nekilnojamasis turtas, pagrindinė priemonė žemės ir miškų ūkyje ir teritorinė bazė kitoms ūkio šakoms plėtoti, gyvenamųjų vietovių, infrastruktūros sistemos elementams išdėstyt</text:span><text:span text:style-name="T51">i. Žemės santykių reguliavimo objektas yra visa Lietuvos Respublikos teritorija, įskaitant racionaliam žemės naudojimui reikalingus žemės paviršiaus, oro erdvės sluoksnius, vidaus ir teritorinius vandenis;</text:span></text:p>
      <text:p text:style-name="P52"><text:span text:style-name="T53">2</text:span><text:span text:style-name="T54">)<text:s/></text:span><text:span text:style-name="T55">žemės sklypas<text:s/></text:span><text:span text:style-name="T56">– teritorijos dalis, turinti<text:s/></text:span><text:span text:style-name="T57">nustatytas ribas ir pagrindinę tikslinę žemės naudojimo paskirtį;</text:span></text:p>
      <text:p text:style-name="P58"><text:span text:style-name="T59">3</text:span><text:span text:style-name="T60">)<text:s/></text:span><text:span text:style-name="T61">žemėnauda</text:span><text:span text:style-name="T62"><text:s/>– žemės sklypas arba bendra ūkine veikla susieti du ir daugiau žemės sklypų, nustatyta tvarka įteisinti naudotis fiziniam arba juridiniam asmeniui;</text:span></text:p>
      <text:p text:style-name="P63"><text:span text:style-name="T64">4</text:span><text:span text:style-name="T65">)<text:s/></text:span><text:span text:style-name="T66">žemės valda (žemėv</text:span><text:span text:style-name="T67">alda)</text:span><text:span text:style-name="T68"><text:s/>– privatinės arba valstybinės nuosavybės teise valdomas žemės sklypas arba žemėnauda;</text:span></text:p>
      <text:p text:style-name="P69"><text:span text:style-name="T70">5</text:span><text:span text:style-name="T71">)<text:s/></text:span><text:span text:style-name="T72">žemės naudmenos<text:s/></text:span><text:span text:style-name="T73">– žemės plotai, nuo kitų plotų besiskiriantys jiems būdingomis gamtinėmis savybėmis arba ūkinio naudojimo ypatumais;</text:span></text:p>
      <text:p text:style-name="P74"><text:span text:style-name="T75">6</text:span><text:span text:style-name="T76">)<text:s/></text:span><text:span text:style-name="T77">žemės ūkio naudme</text:span><text:span text:style-name="T78">nos<text:s/></text:span><text:span text:style-name="T79">– žemės naudmenos (ariamoji žemė, sodai, pievos, ganyklos), naudojamos arba tinkamos naudoti be papildomų gerinimo priemonių žemės ūkio produkcijai auginti;</text:span></text:p>
      <text:p text:style-name="P80"><text:span text:style-name="T81">7</text:span><text:span text:style-name="T82">)<text:s/></text:span><text:span text:style-name="T83">žemės naudotojas</text:span><text:span text:style-name="T84"><text:s/>– neišnuomotos privačios žemės savininkas arba fizinis ar juridinis asm</text:span><text:span text:style-name="T85">uo, kuriam nustatyta tvarka išnuomota ar suteikta naudotis valstybinė žemė arba išnuomota privati žemė;</text:span></text:p>
      <text:p text:style-name="P86"><text:span text:style-name="T87">8</text:span><text:span text:style-name="T88">)<text:s/></text:span><text:span text:style-name="T89">žemės servitutai</text:span><text:span text:style-name="T90"><text:s/>– žemės savininko ar valstybinės žemės naudotojo prievolė įstatymų nustatyta tvarka leisti kitiems asmenims ribotai naudotis žem</text:span><text:span text:style-name="T91">ės sklypo dalimi;</text:span></text:p>
      <text:p text:style-name="P92"><text:span text:style-name="T93">9</text:span><text:span text:style-name="T94">)<text:s/></text:span><text:span text:style-name="T95">žemės informacinės sistemos duomenys</text:span><text:span text:style-name="T96"><text:s/>– žinių apie žemės naudmenų kiekybines ir kokybines savybes bei jos teisinę būklę visuma;</text:span></text:p>
      <text:p text:style-name="P97"><text:span text:style-name="T98">10</text:span><text:span text:style-name="T99">)<text:s/></text:span><text:span text:style-name="T100">valstybinė žemėtvarka<text:s/></text:span><text:span text:style-name="T101">– visuma priemonių, skirtų Lietuvos Respublikos žemės fondo valstybiniam v</text:span><text:span text:style-name="T102">aldymui ir žemės santykių reguliavimui, kurios laiduoja: 1) teisines ir organizacines sąlygas visuomenei naudingai ir bendrai tautos gerovei reikalingai ūkinei veiklai naudoti žemę, su ja susijusius ūkinius ir infrastruktūros objektus bei kitus gamtos ište</text:span><text:span text:style-name="T103">klius; 2) valstybės ir jos piliečių žemės nuosavybės ir naudojimo teisių apsaugą;</text:span></text:p>
      <text:p text:style-name="P104"><text:span text:style-name="T105">11</text:span><text:span text:style-name="T106">)<text:s/></text:span><text:span text:style-name="T107">žemės paėmimas visuomenės poreikiams<text:s/></text:span><text:span text:style-name="T108">– įstatymų nustatyta tvarka žemės išpirkimas iš žemės savininkų arba valstybinės žemės naudojimo teisės bei valstybinės žemės nuo</text:span><text:span text:style-name="T109">mos sutarties nutraukimas, Lietuvos Respublikos Vyriausybei arba apskričių viršininkams nustačius, jog ši žemė yra būtina visuomenės poreikiams;</text:span></text:p>
      <text:p text:style-name="P110"><text:span text:style-name="T111">12</text:span><text:span text:style-name="T112">)<text:s/></text:span><text:span text:style-name="T113">žemės ūkio įmonė</text:span><text:span text:style-name="T114"><text:s/>– įmonė, kurios pagrindinė veikla yra prekinės žemės ūkio produkcijos gamyba ir paslau</text:span><text:span text:style-name="T115">gos žemės ūkiui ir kuri šiai veiklai naudoja žemės ūkio naudmenas;</text:span></text:p>
      <text:p text:style-name="P116"><text:span text:style-name="T117">13</text:span><text:span text:style-name="T118">)<text:s/></text:span><text:span text:style-name="T119">ūkininkas</text:span><text:span text:style-name="T120"><text:s/>– asmuo, besiverčiantis prekine žemės ūkio produkcijos gamyba ir naudojantis šiai veiklai žemės ūkio paskirties žemę;</text:span></text:p>
      <text:p text:style-name="P121"><text:span text:style-name="T122">14</text:span><text:span text:style-name="T123">)<text:s/></text:span><text:span text:style-name="T124">žemės kadastras<text:s/></text:span><text:span text:style-name="T125">– nekilnojamojo turto<text:s/></text:span><text:span text:style-name="T126">kadastro dalis, kurioje nustatyti žemės sklypų formavimo taisyklės ir būdai ir kurią sudaro duomenų apie žemės kiekį, sudėtį, vertę ir ūkinio naudojimo būklę visuma.“</text:span></text:p>
      <text:p text:style-name="P127"/>
      <text:p text:style-name="P128"><text:span text:style-name="T129">2</text:span><text:span text:style-name="T130"><text:s/>straipsnis.<text:s/></text:span><text:span text:style-name="T131">14 straipsnio 1 dalies pakeitimas</text:span></text:p>
      <text:p text:style-name="P132"><text:span text:style-name="T133">14 straipsnio 1 dalį<text:s/></text:span><text:span text:style-name="T134">pakeisti ir išdėstyti taip:</text:span></text:p>
      <text:p text:style-name="P135"><text:span text:style-name="T136">„Žemės sandoriai sudaromi raštu. Privačios žemės sandoriai (išskyrus trumpalaikes žemės nuomos ir panaudos sutartis) turi būti patvirtinti notariškai. Žemės sandoriams sudaryti privalo būti parengtas nekilnojamojo turto objekto<text:s/></text:span><text:span text:style-name="T137">– žemės sklypo planas. Jis rengiamas Nekilnojamojo turto kadastro tvarkytojo nustatyta tvarka.“</text:span></text:p>
      <text:p text:style-name="P138"/>
      <text:p text:style-name="P139"><text:span text:style-name="T140">3</text:span><text:span text:style-name="T141"><text:s/>straipsnis.<text:s/></text:span><text:span text:style-name="T142">20 straipsnio pakeitimas<text:s/></text:span></text:p>
      <text:p text:style-name="P143"><text:span text:style-name="T144">20 straipsnį pakeisti ir išdėstyti jį taip:</text:span></text:p>
      <text:p text:style-name="P145"><text:span text:style-name="T146">„</text:span><text:span text:style-name="T147">20</text:span><text:span text:style-name="T148"><text:s/>straipsnis.<text:s/></text:span><text:span text:style-name="T149">Žemės įkeitimas</text:span></text:p>
      <text:p text:style-name="P150"><text:span text:style-name="T151">Žemė įkeičiama Hipotekos įs</text:span><text:span text:style-name="T152">tatymo nustatyta tvarka. Įkeičiant dalį žemės, ši dalis turi būti atidalyta ir įregistruota Nekilnojamojo turto registre kaip atskiras žemės sklypas.</text:span></text:p>
      <text:p text:style-name="P153"/>
      <text:p text:style-name="P154"><text:span text:style-name="T155">4</text:span><text:span text:style-name="T156"><text:s/>straipsnis.<text:s/></text:span><text:span text:style-name="T157">30 straipsnio 4 dalies 4 punkto pakeitimas</text:span></text:p>
      <text:p text:style-name="P158"><text:span text:style-name="T159">30 straipsnio 4 dalies 4 punktą pakeisti</text:span><text:span text:style-name="T160"><text:s/>ir išdėstyti taip:</text:span></text:p>
      <text:p text:style-name="P161">„4) įstatymų nustatyta tvarka organizuoja valstybinės žemės sklypų formavimo darbus;“.<text:s/></text:p>
      <text:p text:style-name="P162"/>
      <text:p text:style-name="P163"><text:span text:style-name="T164">5</text:span><text:span text:style-name="T165"><text:s/>straipsnis.<text:s/></text:span><text:span text:style-name="T166">31 straipsnio 3 dalies pakeitimas</text:span></text:p>
      <text:p text:style-name="P167"><text:span text:style-name="T168">31 straipsnio 3 dalyje vietoj žodžių „valstybinio žemės“ įrašyti žodžius „nekilnojamo</text:span><text:span text:style-name="T169">jo turto“ ir šią dalį išdėstyti taip:</text:span></text:p>
      <text:p text:style-name="P170"><text:span text:style-name="T171">„Vadovaujantis apskrities viršininko sprendimu leisti pakeisti pagrindinę tikslinę žemės naudojimo paskirtį, perskaičiuojama žemės sklypo vertė ir suinteresuoto asmens ar apskrities viršininko, ar jo įgalioto administr</text:span><text:span text:style-name="T172">acijos</text:span><text:span text:style-name="T173"><text:s/></text:span><text:span text:style-name="T174">atstovo prašymu patikslinami nekilnojamojo turto kadastro duomenys bei įrašai Nekilnojamojo turto registre.“</text:span></text:p>
      <text:p text:style-name="P175"/>
      <text:p text:style-name="P176"><text:span text:style-name="T177">6</text:span><text:span text:style-name="T178"><text:s/>straipsnis.<text:s/></text:span><text:span text:style-name="T179">XII skyriaus pavadinimo pakeitimas</text:span></text:p>
      <text:p text:style-name="P180"><text:span text:style-name="T181">XII skyriaus pavadinimą pakeisti ir išdėstyti taip:</text:span></text:p>
      <text:p text:style-name="P182"/>
      <text:p text:style-name="P183"><text:span text:style-name="T184">„</text:span><text:span text:style-name="T185">XII</text:span><text:span text:style-name="T186">.<text:s/></text:span><text:span text:style-name="T187">ŽEMĖS INFORMACINĖ</text:span><text:span text:style-name="T188"><text:s/>SISTEMA</text:span><text:span text:style-name="T189">“.</text:span></text:p>
      <text:p text:style-name="P190"/>
      <text:p text:style-name="P191"><text:span text:style-name="T192">7</text:span><text:span text:style-name="T193"><text:s/>straipsnis.<text:s/></text:span><text:span text:style-name="T194">49 straipsnio pakeitimas</text:span></text:p>
      <text:p text:style-name="P195"><text:span text:style-name="T196">49 straipsnį pakeisti ir išdėstyti taip:</text:span></text:p>
      <text:p text:style-name="P197"><text:span text:style-name="T198">„</text:span><text:span text:style-name="T199">49</text:span><text:span text:style-name="T200"><text:s/>straipsnis</text:span><text:span text:style-name="T201">.<text:s/></text:span><text:span text:style-name="T202">Žemės informacinės sistemos paskirtis</text:span></text:p>
      <text:p text:style-name="P203"><text:span text:style-name="T204">Žemės informacinės sistemos paskirtis – naudojantis nekilnojamojo turto kadastro,<text:s/></text:span><text:span text:style-name="T205">Nekilnojamojo turto registro, miškų kadastro, teritorijų planavimo, aplinkosaugos, paminklosaugos, žemės reformos, dirvožemio tyrimų ir kitais duomenimis apie žemę, Lietuvos Respublikos Vyriausybės nustatyta tvarka kaupti ir atnaujinti informaciją apie žem</text:span><text:span text:style-name="T206">ės naudmenų plotą ir vertę, žemės naudojimo sąlygas ir apribojimus, kitas žemės sklype esančio nekilnojamojo turto charakteristikas.“</text:span></text:p>
      <text:p text:style-name="P207"/>
      <text:p text:style-name="P208"><text:span text:style-name="T209">8</text:span><text:span text:style-name="T210"><text:s/>straipsnis<text:s/></text:span><text:span text:style-name="T211">50 straipsnio pakeitimas</text:span></text:p>
      <text:p text:style-name="P212"><text:span text:style-name="T213">50 straipsnį pakeisti ir išdėstyti taip:</text:span></text:p>
      <text:p text:style-name="P214"><text:span text:style-name="T215">„</text:span><text:span text:style-name="T216">50</text:span><text:span text:style-name="T217"><text:s/>straipsnis.<text:s/></text:span><text:span text:style-name="T218">Žemės<text:s/></text:span><text:span text:style-name="T219">informacinės sistemos ir žemės kadastro tvarkymas</text:span></text:p>
      <text:p text:style-name="P220"><text:span text:style-name="T221">Žemės informacinė sistema tvarkoma įstatymų bei Lietuvos Respublikos Vyriausybės nustatyta tvarka.</text:span></text:p>
      <text:p text:style-name="P222"><text:span text:style-name="T223">Žemės kadastras tvarkomas Nekilnojamojo turto kadastro įstatymo, Žemės įstatymo, kitų įstatymų bei Liet</text:span><text:span text:style-name="T224">uvos Respublikos Vyriausybės nustatyta tvarka. Tvarkant <text:s/>žemės kadastrą, rengiami ir tikslinami nekilnojamojo turto kadastro žemėlapiai, kuriuose pažymimi suformuoti ir Nekilnojamojo turto registre įregistruoti žemės sklypai bei juose esantys kiti nekilnoj</text:span><text:span text:style-name="T225">amojo turto ir gamtos objektai, turintys įtakos žemės sklypo vertei ir žemės naudojimo sąlygoms. Nekilnojamojo turto kadastro žemėlapių turinys turi atitikti Nekilnojamojo turto registro įstatymo ir Lietuvos Respublikos Vyriausybės nutarimų, reglamentuojan</text:span><text:span text:style-name="T226">čių nekilnojamojo turto kadastro tvarkymą, reikalavimus.“</text:span></text:p>
      <text:p text:style-name="P227"/>
      <text:p text:style-name="P228"><text:span text:style-name="T229">9</text:span><text:span text:style-name="T230"><text:s/>straipsnis.<text:s/></text:span><text:span text:style-name="T231">51 straipsnio pakeitimas<text:s/></text:span></text:p>
      <text:p text:style-name="P232"><text:span text:style-name="T233">51 straipsnį pakeisti ir išdėstyti taip:<text:s/></text:span></text:p>
      <text:p text:style-name="P234"><text:span text:style-name="T235">„</text:span><text:span text:style-name="T236">51</text:span><text:span text:style-name="T237"><text:s/>straipsnis</text:span><text:span text:style-name="T238">.<text:s/></text:span><text:span text:style-name="T239">Žemės informacinės sistemos ir žemės kadastro duomenų naudojimas</text:span></text:p>
      <text:p text:style-name="P240"><text:span text:style-name="T241">Žemės informacin</text:span><text:span text:style-name="T242">ės sistemos ir žemės kadastro duomenys teikiami valstybinėms institucijoms, fiziniams bei juridiniams asmenims ir naudojami:</text:span></text:p>
      <text:p text:style-name="P243"><text:span text:style-name="T244">1</text:span><text:span text:style-name="T245">) valstybinės žemės išteklių naudojimo politikai formuoti ir įgyvendinti;</text:span></text:p>
      <text:p text:style-name="P246"><text:span text:style-name="T247">2</text:span><text:span text:style-name="T248">) valstybiniam žemės gerinimo bei apsaugos priemo</text:span><text:span text:style-name="T249">nių planavimui;</text:span></text:p>
      <text:p text:style-name="P250"><text:span text:style-name="T251">3</text:span><text:span text:style-name="T252">) gamtos išteklių naudojimo ir teritoriniam planavimui;</text:span></text:p>
      <text:p text:style-name="P253"><text:span text:style-name="T254">4</text:span><text:span text:style-name="T255">) žemėtvarkos projektams ir schemoms rengti;</text:span></text:p>
      <text:p text:style-name="P256"><text:span text:style-name="T257">5</text:span><text:span text:style-name="T258">) žemės įkeitimui ir žemės rinkos formavimui;</text:span></text:p>
      <text:p text:style-name="P259"><text:span text:style-name="T260">6</text:span><text:span text:style-name="T261">) žemės apmokestinimui ir mokesčių už žemę sistemos formavimui;</text:span></text:p>
      <text:p text:style-name="P262"><text:span text:style-name="T263">7</text:span><text:span text:style-name="T264">) že</text:span><text:span text:style-name="T265">mės naudojimo valstybinei kontrolei;</text:span></text:p>
      <text:p text:style-name="P266"><text:span text:style-name="T267">8</text:span><text:span text:style-name="T268">) informacijai apie žemę statistiniuose ir kituose oficialiuose leidiniuose;</text:span></text:p>
      <text:p text:style-name="P269"><text:span text:style-name="T270">9</text:span><text:span text:style-name="T271">) nekilnojamojo turto kadastro ir registro duomenims papildyti ir atnaujinti.“</text:span></text:p>
      <text:p text:style-name="P272"/>
      <text:p text:style-name="P273"><text:span text:style-name="T274">10</text:span><text:span text:style-name="T275"><text:s/>straipsnis.<text:s/></text:span><text:span text:style-name="T276">Įstatymo įsigaliojimas</text:span></text:p>
      <text:p text:style-name="P277"><text:span text:style-name="T278">Šis įstatymas įsigalioja nuo 2001 m. sausio 1 d.</text:span></text:p>
      <text:p text:style-name="P279"/>
      <text:p text:style-name="P280"/>
      <text:p text:style-name="P281"><text:span text:style-name="T282">Skelbiu šį Lietuvos Respublikos Seimo priimtą įstatymą.<text:s/></text:span></text:p>
      <text:p text:style-name="P283"/>
      <text:p text:style-name="P284">RESPUBLIKOS PREZIDENTAS<text:tab/>VALDAS ADAMKUS</text:p>
      <text:p text:style-name="P2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9:17:00Z</meta:creation-date>
    <dc:date>2015-06-04T19:17:00Z</dc:date>
    <meta:template xlink:href="Normal" xlink:type="simple"/>
    <meta:editing-cycles>2</meta:editing-cycles>
    <meta:editing-duration>PT0S</meta:editing-duration>
    <meta:document-statistic meta:page-count="3" meta:paragraph-count="83" meta:word-count="1058" meta:character-count="8224" meta:row-count="302" meta:non-whitespace-character-count="7249"/>
  </office:meta>
</office:document-meta>
</file>