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118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style:tab-stops>
          <style:tab-stop style:type="right" style:position="6.2993in"/>
        </style:tab-stops>
      </style:paragraph-properties>
    </style:style>
    <style:style style:name="P245" style:parent-style-name="Normal" style:family="paragraph">
      <style:paragraph-properties fo:widows="0" fo:orphans="0">
        <style:tab-stops>
          <style:tab-stop style:type="right" style:position="6.2993in"/>
        </style:tab-stops>
      </style:paragraph-properties>
    </style:style>
    <style:style style:name="P2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7" style:parent-style-name="Normal" style:family="paragraph">
      <style:paragraph-properties fo:widows="0" fo:orphans="0" fo:text-align="justify"/>
      <style:text-properties fo:color="#000000" style:font-size-complex="12pt" style:language-asian="lt" style:country-asian="LT"/>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P249" style:parent-style-name="Normal" style:family="paragraph">
      <style:paragraph-properties fo:widows="0" fo:orphans="0" fo:text-align="justify"/>
      <style:text-properties fo:color="#000000" style:font-size-complex="12pt" style:language-asian="lt" style:country-asian="LT"/>
    </style:style>
    <style:style style:name="P250" style:parent-style-name="Normal" style:family="paragraph">
      <style:paragraph-properties fo:widows="0" fo:orphans="0" fo:text-align="justify"/>
    </style:style>
    <style:style style:name="T25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11 M. spalio 21 D. ĮSAKYMO Nr. 1V-1015 „DĖL GALUTINIŲ PASLAUGŲ GAVĖJŲ GINČŲ SU ELEKTRONINIŲ RYŠIŲ PASLAUGŲ TEIKĖJAIS IR GINČŲ TARP PAŠTO IR (AR) PASIUNTINIŲ PASLAUGŲ TEIKĖJŲ IR NAUDOTOJŲ NAGRINĖJIMO TAISYKLIŲ PATVIRTINIMO“ PAKEITIMO</text:p>
      <text:p text:style-name="P6"/>
      <text:p text:style-name="P7">2013 m. vasario 28 d. Nr. 1V-336</text:p>
      <text:p text:style-name="P8">Vilnius</text:p>
      <text:p text:style-name="P9"/>
      <text:p text:style-name="P10"/>
      <text:p text:style-name="P11"><text:span text:style-name="T12">Vadovaudamasis Lietuvos Respublikos pašto įstatymo (Žin., 1999, Nr.<text:s/></text:span><text:a xlink:href="https://www.e-tar.lt/portal/lt/legalAct/TAR.9CD153214DD1" office:target-frame-name="_blank" xlink:show="new"><text:span text:style-name="T13">36-1070</text:span></text:a><text:span text:style-name="T14">; 2012, Nr.<text:s/></text:span><text:a xlink:href="https://www.e-tar.lt/portal/lt/legalAct/TAR.8D703458FB7C" office:target-frame-name="_blank" xlink:show="new"><text:span text:style-name="T15">135-6867</text:span></text:a><text:span text:style-name="T16">) 6 straipsnio 2 dalies 14 punktu ir 13 straipsniu, Lietuvos Respublikos elektroninių ryšių įstatymo (Žin., 2004, Nr.<text:s/></text:span><text:a xlink:href="https://www.e-tar.lt/portal/lt/legalAct/TAR.82D8168D3049" office:target-frame-name="_blank" xlink:show="new"><text:span text:style-name="T17">69-2382</text:span></text:a><text:span text:style-name="T18">) 36 straipsnio 5 dalimi:</text:span></text:p>
      <text:p text:style-name="P19"><text:span text:style-name="T20">1</text:span><text:span text:style-name="T21">. P a k e i č i u Lietuvos Respublikos ryšių reguliavimo tarnybos direktoriaus 2011 m. spalio 21 d. įsakymą Nr. 1V-1015 „Dėl<text:s/></text:span><text:span text:style-name="T22">g</text:span><text:span text:style-name="T23">alutinių paslaugų gavėjų ginčų su elektroninių ryšių paslaugų teikėjais ir ginčų tarp pašto ir (ar) pasiuntinių paslaugų teikėjų ir naudotojų nagrinėjimo taisyklių patvirtinimo“ (Žin., 2011, Nr.<text:s/></text:span><text:a xlink:href="https://www.e-tar.lt/portal/lt/legalAct/TAR.F6AAE7282E30" office:target-frame-name="_blank" xlink:show="new"><text:span text:style-name="T24">130-6176</text:span></text:a><text:span text:style-name="T25">; 2012, Nr.<text:s/></text:span><text:a xlink:href="https://www.e-tar.lt/portal/lt/legalAct/TAR.7C9924E25F66" office:target-frame-name="_blank" xlink:show="new"><text:span text:style-name="T26">133-6831</text:span></text:a><text:span text:style-name="T27">):</text:span></text:p>
      <text:p text:style-name="P28"><text:span text:style-name="T29">1.1</text:span><text:span text:style-name="T30">. Išdėstau antraštę taip:</text:span></text:p>
      <text:p text:style-name="P31"><text:span text:style-name="T32">„</text:span><text:span text:style-name="T33">DĖL ginčų tarp GALUTINIŲ PASLAUGŲ GAVĖJŲ ir ELEKTRONINIŲ RYŠIŲ PASLAUGŲ TEIKĖJŲ bei GINČŲ TARP NAUDOTOJŲ ir pašto paslaugos TEIKĖJŲ NAGRINĖJIMO TAISYKLIŲ PATVIRTINIMO</text:span><text:span text:style-name="T34">“.</text:span></text:p>
      <text:p text:style-name="P35"><text:span text:style-name="T36">1.2</text:span><text:span text:style-name="T37">.<text:s/></text:span><text:span text:style-name="T38">Išdėstau preambulę taip:</text:span></text:p>
      <text:p text:style-name="P39"><text:span text:style-name="T40">„Vadovaudamasis Lietuvos Respublikos elektroninių ryšių įstatymo (Žin., 2004, Nr.<text:s/></text:span><text:a xlink:href="https://www.e-tar.lt/portal/lt/legalAct/TAR.82D8168D3049" office:target-frame-name="_blank" xlink:show="new"><text:span text:style-name="T41">69-</text:span><text:soft-page-break/><text:span text:style-name="T42">2382</text:span></text:a><text:span text:style-name="T43">) 36 straipsnio 5 dalimi, Lietuvos Respublikos pašto įstatymo (Žin., 1999, Nr.<text:s/></text:span><text:a xlink:href="https://www.e-tar.lt/portal/lt/legalAct/TAR.9CD153214DD1" office:target-frame-name="_blank" xlink:show="new"><text:span text:style-name="T44">36-1070</text:span></text:a><text:span text:style-name="T45">; 2012, Nr.<text:s/></text:span><text:a xlink:href="https://www.e-tar.lt/portal/lt/legalAct/TAR.8D703458FB7C" office:target-frame-name="_blank" xlink:show="new"><text:span text:style-name="T46">135-6867</text:span></text:a><text:span text:style-name="T47">) 6 straipsnio 2 dalies 14 punktu ir 13 straipsniu ir atsižvelgdamas į 2012 m. birželio 13 d. Europos Parlamento ir Tarybos reglamentą (ES) Nr. 531/2012 dėl tarptinklinio ryšio per viešuosius judriojo ryšio tinklus Europos Sąjungoje (OL 2012 L 172, p. 10) ir 1998 m. kovo 30 d. Europos Komisijos rekomendaciją 98/257/EB dėl principų, taikomų institucijoms, atsakingoms už ne teisminį vartotojų ginčų sprendimą:“.</text:span></text:p>
      <text:p text:style-name="P48"><text:span text:style-name="T49">1.3</text:span><text:span text:style-name="T50">. Išdėstau 1 punktą taip:</text:span></text:p>
      <text:p text:style-name="P51"><text:span text:style-name="T52">„</text:span><text:span text:style-name="T53">1</text:span><text:span text:style-name="T54">. T v i r t i n u Ginčų tarp galutinių paslaugų gavėjų ir elektroninių ryšių paslaugų teikėjų bei ginčų tarp naudotojų ir pašto paslaugos teikėjų nagrinėjimo taisykles (pridedama).“</text:span></text:p>
      <text:p text:style-name="P55"><text:span text:style-name="T56">1.4</text:span><text:span text:style-name="T57">. Išdėstau 3 punktą taip:</text:span></text:p>
      <text:p text:style-name="P58"><text:span text:style-name="T59">„</text:span><text:span text:style-name="T60">3</text:span><text:span text:style-name="T61">. N u s t a t a u, kad ginčai tarp galutinių paslaugų gavėjų ir elektroninių ryšių paslaugų teikėjų bei ginčai tarp naudotojų ir pašto paslaugos teikėjų, priimti nagrinėti iki šio įsakymo įsigaliojimo dienos, baigiami nagrinėti pagal teisės normas, galiojusias iki šio įsakymo įsigaliojimo dienos. Ginčo nagrinėjimo pabaiga laikomas ginčo nagrinėjimo rezultatus įtvirtinančio Lietuvos Respublikos ryšių reguliavimo tarnybos sprendimo priėmimas.“</text:span></text:p>
      <text:p text:style-name="P62"><text:span text:style-name="T63">1.5</text:span><text:span text:style-name="T64">. Nurodytuoju įsakymu patvirtintose Galutinių paslaugų gavėjų ginčų su elektroninių ryšių paslaugų teikėjais ir ginčų tarp pašto ir (ar) pasiuntinių paslaugų teikėjų ir naudotojų nagrinėjimo taisyklėse:</text:span></text:p>
      <text:p text:style-name="P65"><text:span text:style-name="T66">1.5.1</text:span><text:span text:style-name="T67">. Išdėstau pavadinimą taip:</text:span></text:p>
      <text:p text:style-name="P68"><text:span text:style-name="T69">„</text:span><text:span text:style-name="T70">ginčų tarp GALUTINIŲ PASLAUGŲ GAVĖJŲ ir ELEKTRONINIŲ RYŠIŲ PASLAUGŲ TEIKĖJŲ bei GINČŲ TARP NAUDOTOJŲ ir pašto paslaugos TEIKĖJŲ NAGRINĖJIMO taisyklės</text:span><text:span text:style-name="T71">“.</text:span></text:p>
      <text:p text:style-name="P72"><text:span text:style-name="T73">1.5.2</text:span><text:span text:style-name="T74">. Išdėstau 1 punktą taip:</text:span></text:p>
      <text:p text:style-name="P75"><text:span text:style-name="T76">„</text:span><text:span text:style-name="T77">1</text:span><text:span text:style-name="T78">. Ginčų tarp galutinių paslaugų gavėjų ir elektroninių ryšių paslaugų teikėjų bei ginčų tarp naudotojų ir pašto paslaugos teikėjų nagrinėjimo taisyklės (toliau – Taisyklės) nustato prašymų išnagrinėti ginčą tarp galutinių paslaugų gavėjų ir elektroninių ryšių paslaugų teikėjų bei tarp<text:s/></text:span><text:soft-page-break/><text:span text:style-name="T79">naudotojų ir pašto paslaugos teikėjų formos, turinio ir pateikimo, taip pat įrodymų pateikimo ir rinkimo reikalavimus, ginčo šalių, kitų suinteresuotų asmenų, dalyvaujančių nagrinėjant ginčą, teises ir pareigas, šalių taikinimo procedūrą, pasirengimo ginčo nagrinėjimui procedūrą, ginčų nagrinėjimo iš esmės procedūrą ir sprendimo priėmimo tvarką.</text:span><text:span text:style-name="T80">“</text:span></text:p>
      <text:p text:style-name="P81"><text:span text:style-name="T82">1.5.3</text:span><text:span text:style-name="T83">. Išdėstau 3 punkto antrąją pastraipą taip:</text:span></text:p>
      <text:p text:style-name="P84"><text:span text:style-name="T85">„</text:span><text:span text:style-name="T86">Atsakovas</text:span><text:span text:style-name="T87"><text:s/>– elektroninių ryšių paslaugų teikėjas arba pašto paslaugos teikėjas (toliau abu kartu – atsakovas), kurio veiksmai (neveikimas) skundžiami.“</text:span></text:p>
      <text:p text:style-name="P88"><text:span text:style-name="T89">1.5.4</text:span><text:span text:style-name="T90">. Išdėstau 4 punktą taip:</text:span></text:p>
      <text:p text:style-name="P91"><text:span text:style-name="T92">„</text:span><text:span text:style-name="T93">4</text:span><text:span text:style-name="T94">. Kitos Taisyklėse vartojamos sąvokos apibrėžtos Lietuvos Respublikos elektroninių ryšių įstatyme (Žin., 2004, Nr.<text:s/></text:span><text:a xlink:href="https://www.e-tar.lt/portal/lt/legalAct/TAR.82D8168D3049" office:target-frame-name="_blank" xlink:show="new"><text:span text:style-name="T95">69-2382</text:span></text:a><text:span text:style-name="T96">) ir Lietuvos Respublikos pašto įstatyme (Žin., 1999, Nr.<text:s/></text:span><text:a xlink:href="https://www.e-tar.lt/portal/lt/legalAct/TAR.9CD153214DD1" office:target-frame-name="_blank" xlink:show="new"><text:span text:style-name="T97">36-1070</text:span></text:a><text:span text:style-name="T98">; 2012, Nr.<text:s/></text:span><text:a xlink:href="https://www.e-tar.lt/portal/lt/legalAct/TAR.8D703458FB7C" office:target-frame-name="_blank" xlink:show="new"><text:span text:style-name="T99">135-6867</text:span></text:a><text:span text:style-name="T100">).“</text:span></text:p>
      <text:p text:style-name="P101"><text:span text:style-name="T102">1.5.5</text:span><text:span text:style-name="T103">. Išdėstau 9 punktą taip:</text:span></text:p>
      <text:p text:style-name="P104"><text:span text:style-name="T105">„</text:span><text:span text:style-name="T106">9</text:span><text:span text:style-name="T107">. Gavusi ieškovo Prašymą, Tarnyba per 3 darbo dienas nuo Prašymo gavimo dienos patvirtina Prašymo priėmimo faktą, išskyrus Taisyklių 12 punkte nustatytais atvejais. Prašymo priėmimo faktas patvirtinamas išsiunčiant ieškovui pranešimą, kuriame nurodoma Prašymo priėmimo data, valstybės tarnautojo, kuriam pavesta nagrinėti Prašymą, vardas, pavardė, telefono ryšio numeris, Prašymo registracijos Tarnyboje</text:span><text:span text:style-name="T108"><text:s/></text:span><text:span text:style-name="T109">numeris.“</text:span></text:p>
      <text:p text:style-name="P110"><text:span text:style-name="T111">1.5.6</text:span><text:span text:style-name="T112">. Įrašau 11 punkte po žodžio „pabaigos“ žodžius „procedūriniu sprendimu“.</text:span></text:p>
      <text:p text:style-name="P113"><text:span text:style-name="T114">1.5.7</text:span><text:span text:style-name="T115">. Įrašau 12.2 punkte po žodžio „Tarnybos“ prieš žodį „sprendimas“ žodį „procedūrinis“.</text:span></text:p>
      <text:p text:style-name="P116"><text:span text:style-name="T117">1.5.8</text:span><text:span text:style-name="T118">. Išdėstau 13 punktą taip:</text:span></text:p>
      <text:p text:style-name="P119"><text:span text:style-name="T120">„</text:span><text:span text:style-name="T121">13</text:span><text:span text:style-name="T122">. Taisyklių 12 punkte nustatytais atvejais Tarnyba priima procedūrinį sprendimą ir ne vėliau kaip per 3 darbo dienas nuo Tarnybos procedūrinio</text:span><text:span text:style-name="T123"><text:s/></text:span><text:span text:style-name="T124">sprendimo atsisakyti priimti ieškovo Prašymą priėmimo dienos išsiunčia jį ieškovui.“</text:span></text:p>
      <text:p text:style-name="P125"><text:span text:style-name="T126">1.5.9</text:span><text:span text:style-name="T127">. Įrašau 14.4 punkte po žodžio „sprendimų“ žodžius „ir procedūrinių sprendimų“.</text:span></text:p>
      <text:p text:style-name="P128"><text:span text:style-name="T129">1.5.10</text:span><text:span text:style-name="T130">. Išdėstau 14.5 punktą taip:</text:span></text:p>
      <text:p text:style-name="P131"><text:span text:style-name="T132">„</text:span><text:span text:style-name="T133">14.5</text:span><text:span text:style-name="T134">. apskųsti Tarnybos procedūrinius</text:span><text:span text:style-name="T135"><text:s/></text:span><text:span text:style-name="T136">sprendimus;“.</text:span></text:p>
      <text:p text:style-name="P137"><text:span text:style-name="T138">1.5.11</text:span><text:span text:style-name="T139">. Papildau naujais 14.6 ir 14.7 punktais (ankstesnį 14.6 punktą laikant atitinkamai 14.8 punktu):</text:span></text:p>
      <text:p text:style-name="P140"><text:span text:style-name="T141">„</text:span><text:span text:style-name="T142">14.6</text:span><text:span text:style-name="T143">. naudotis kitomis teisėmis, kurias suteikia Lietuvos Respublikos elektroninių ryšių įstatymas, Lietuvos Respublikos pašto įstatymas ir Taisyklės;</text:span></text:p>
      <text:p text:style-name="P144"><text:span text:style-name="T145">14.7</text:span><text:span text:style-name="T146">. ginčo šalys, Tarnybai išnagrinėjus ginčą iš esmės ar nutraukus ginčo nagrinėjimą, turi teisę kreiptis tiesiogiai į teismą ir prašyti nagrinėti jų ginčą iš esmės;“.</text:span></text:p>
      <text:p text:style-name="P147"><text:span text:style-name="T148">1.5.12</text:span><text:span text:style-name="T149">. Papildau 21</text:span><text:span text:style-name="T150">1</text:span><text:span text:style-name="T151"><text:s/>punktu:</text:span></text:p>
      <text:p text:style-name="P152"><text:span text:style-name="T153">„</text:span><text:span text:style-name="T154">21</text:span><text:span text:style-name="T155">1</text:span><text:span text:style-name="T156">. Atsakovui Taisyklių 21 punkto nustatyta tvarka informavus Tarnybą, kad ginčas gali būti išspręstas taikiai, Tarnyba per 3 darbo dienas nuo informacijos apie taikų ginčo sprendimo būdą gavimo dienos raštu informuoja apie tai ieškovą.“</text:span></text:p>
      <text:p text:style-name="P157"><text:span text:style-name="T158">1.5.13</text:span><text:span text:style-name="T159">. Išdėstau 22 punktą taip:</text:span></text:p>
      <text:p text:style-name="P160"><text:span text:style-name="T161">„</text:span><text:span text:style-name="T162">22</text:span><text:span text:style-name="T163">. Jeigu ieškovas nesutinka su atsakovo siūlomu taikiu ginčo sprendimo būdu, jis apie tai informuoja Tarnybą per 5 dienas nuo Taisyklių 21</text:span><text:span text:style-name="T164">1</text:span><text:span text:style-name="T165"><text:s/>punkte nurodyto Tarnybos rašto gavimo dienos.“</text:span></text:p>
      <text:p text:style-name="P166"><text:span text:style-name="T167">1.5.14</text:span><text:span text:style-name="T168">. Išdėstau 33 punktą taip:</text:span></text:p>
      <text:p text:style-name="P169"><text:span text:style-name="T170">„</text:span><text:span text:style-name="T171">33</text:span><text:span text:style-name="T172">. Ginčas Tarnyboje turi būti išnagrinėtas ir sprendimas priimtas ne vėliau kaip per 20 darbo dienų nuo Prašymo, atitinkančio Taisyklių 6 ir 7 punktų reikalavimus, gavimo Tarnyboje dienos. Kai dėl objektyvių priežasčių per šį terminą ginčo nagrinėjimas negali būti baigtas, Tarnybos motyvuotu procedūriniu sprendimu šis terminas gali būti pratęstas, bet ne ilgiau kaip 20 darbo dienų. Tarnyba per 3 darbo dienas nuo procedūrinio sprendimo priėmimo dienos informuoja ieškovą ir atsakovą apie priimtą procedūrinį sprendimą dėl ginčo nagrinėjimo termino pratęsimo.“</text:span></text:p>
      <text:p text:style-name="P173"><text:span text:style-name="T174">1.5.15</text:span><text:span text:style-name="T175">. Išdėstau 36 punktą taip:</text:span></text:p>
      <text:p text:style-name="P176"><text:span text:style-name="T177">„</text:span><text:span text:style-name="T178">36</text:span><text:span text:style-name="T179">. Tarnyba procedūriniu sprendimu palieka ginčą nenagrinėtą ir ne vėliau kaip per 3 darbo dienas nuo Tarnybos procedūrinio</text:span><text:span text:style-name="T180"><text:s/></text:span><text:span text:style-name="T181">sprendimo palikti ginčą nenagrinėtą priėmimo dienos išsiunčia jį ginčo šalims, jeigu:“.</text:span></text:p>
      <text:p text:style-name="P182"><text:span text:style-name="T183">1.5.16</text:span><text:span text:style-name="T184">. Papildau 36.6 punktu:</text:span></text:p>
      <text:p text:style-name="P185"><text:span text:style-name="T186">„</text:span><text:span text:style-name="T187">36.6</text:span><text:span text:style-name="T188">. atsakovas pripažino Prašymą.“</text:span></text:p>
      <text:p text:style-name="P189"><text:span text:style-name="T190">1.5.17</text:span><text:span text:style-name="T191">. Išdėstau 37 punktą taip:</text:span></text:p>
      <text:p text:style-name="P192"><text:span text:style-name="T193">„</text:span><text:span text:style-name="T194">37</text:span><text:span text:style-name="T195">. Tarnyba procedūriniu sprendimu sustabdo ginčo nagrinėjimą ir ne vėliau kaip per 3 darbo dienas nuo Tarnybos procedūrinio sprendimo sustabdyti ginčo nagrinėjimą priėmimo dienos išsiunčia jį ginčo šalims, jeigu:“.</text:span></text:p>
      <text:p text:style-name="P196"><text:span text:style-name="T197">1.5.18</text:span><text:span text:style-name="T198">. Pripažįstu netekusiu galios 43 punktą.</text:span></text:p>
      <text:p text:style-name="P199"><text:span text:style-name="T200">1.5.19</text:span><text:span text:style-name="T201">. Išdėstau 47 punktą taip:</text:span></text:p>
      <text:p text:style-name="P202"><text:span text:style-name="T203">„</text:span><text:span text:style-name="T204">47</text:span><text:span text:style-name="T205">. Tarnybos procedūriniai sprendimai atsisakyti priimti Prašymą pagal Taisyklių 12 punktą, palikti ginčą nenagrinėtą pagal Taisyklių 36 punktą ar sustabdyti ginčo nagrinėjimą pagal Taisyklių 37 punktą, taip pat kiti procedūriniai sprendimai, priimti nagrinėjant ginčą, užkertantys kelią tolesniam ginčo nagrinėjimui, per 7 dienas nuo tokio procedūrinio sprendimo įteikimo ginčo šaliai dienos gali būti skundžiami Vilniaus apygardos teismui,<text:s/></text:span><text:span text:style-name="T206">mutatis mutandis</text:span><text:span text:style-name="T207"><text:s/>vadovaujantis Lietuvos Respublikos civilinio proceso kodekso XVI skyriaus antrojo skirsnio nuostatomis. Vilniaus apygardos teismo nutartis dėl tokio Tarnybos procedūrinio sprendimo neskundžiama.“</text:span></text:p>
      <text:p text:style-name="P208"><text:span text:style-name="T209">1.5.20</text:span><text:span text:style-name="T210">. Išdėstau 49 punktą taip:</text:span></text:p>
      <text:p text:style-name="P211"><text:span text:style-name="T212">„</text:span><text:span text:style-name="T213">49</text:span><text:span text:style-name="T214">. Tarnybos sprendimas įsiteisėja ir yra privalomas vykdyti pasibaigus terminui, nustatytam Taisyklių 48 punkte, per kurį ginčo šalys turi teisę kreiptis tiesiogiai į bendrosios kompetencijos teismą ir prašyti nagrinėti jų ginčą iš esmės. Tarnybos procedūriniai sprendimai, priimti nagrinėjant ginčą, įsigalioja ir yra privalomi vykdyti nuo jų priėmimo dienos.“</text:span></text:p>
      <text:p text:style-name="P215"><text:span text:style-name="T216">1.5.21</text:span><text:span text:style-name="T217">. Papildau 49</text:span><text:span text:style-name="T218">1</text:span><text:span text:style-name="T219"><text:s/>punktu:</text:span></text:p>
      <text:p text:style-name="P220"><text:span text:style-name="T221">„</text:span><text:span text:style-name="T222">49</text:span><text:span text:style-name="T223">1</text:span><text:span text:style-name="T224">. Tarnybos sprendimas (taip pat ir nagrinėjant ginčą priimti procedūriniai sprendimai) yra vykdomasis dokumentas. Jeigu šis sprendimas neįvykdomas, jis gali būti priverstinai vykdomas Lietuvos Respublikos civilinio proceso kodekso nustatyta tvarka. Sprendimas gali būti pateikiamas vykdyti ne vėliau kaip per 10 metų nuo jo priėmimo.“</text:span></text:p>
      <text:p text:style-name="P225"><text:span text:style-name="T226">1.5.22</text:span><text:span text:style-name="T227">. Išdėstau priedo žymą taip:</text:span></text:p>
      <text:p text:style-name="P228"><text:span text:style-name="T229">„Ginčų tarp galutinių paslaugų gavėjų ir elektroninių ryšių paslaugų teikėjų bei ginčų tarp<text:s/></text:span><text:soft-page-break/><text:span text:style-name="T230">naudotojų ir pašto paslaugos teikėjų nagrinėjimo taisyklių priedas.“</text:span></text:p>
      <text:p text:style-name="P231"><text:span text:style-name="T232">1.5.23</text:span><text:span text:style-name="T233">. Išdėstau priedo preambulę taip:</text:span></text:p>
      <text:p text:style-name="P234"><text:span text:style-name="T235">„Būdamas ginčų tarp galutinių paslaugų gavėjų ir elektroninių ryšių paslaugų teikėjų arba ginčų tarp naudotojų ir pašto paslaugos teikėjų nagrinėjime dalyvaujančiu valstybės tarnautoju, komisijos nariu, komisijos sekretoriumi, specialistu, ekspertu, vertėju,“.</text:span></text:p>
      <text:p text:style-name="P236"><text:span text:style-name="T237">2</text:span><text:span text:style-name="T238">. N u s t a t a u</text:span><text:span text:style-name="T239">,</text:span><text:span text:style-name="T240"><text:s/>kad iki šio įsakymo įsigaliojimo šio įsakymo 1.5 punkte nurodytų taisyklių nustatyta tvarka priimti nagrinėti ginčai baigiami nagrinėti pagal teisės normas, galiojusias iki šio įsakymo įsigaliojimo dienos. Ginčo nagrinėjimo pabaiga laikomas ginčo nagrinėjimo rezultatus įtvirtinančio Lietuvos Respublikos ryšių reguliavimo tarnybos sprendimo ar Lietuvos Respublikos ryšių reguliavimo tarnybos procedūrinio sprendimo palikti ginčą nenagrinėtą priėmimas.</text:span></text:p>
      <text:p text:style-name="P241"><text:span text:style-name="T242">3</text:span><text:span text:style-name="T243">. N u r o d a u paskelbti šį įsakymą oficialiame leidinyje „Valstybės žinios“.</text:span></text:p>
      <text:p text:style-name="P244"/>
      <text:p text:style-name="P245"/>
      <text:p text:style-name="P246">Direktorius<text:tab/>Feliksas Dobrovolskis</text:p>
      <text:p text:style-name="P247"/>
      <text:p text:style-name="P248">SUDERINTA</text:p>
      <text:p text:style-name="P249">Lietuvos Respublikos ryšių reguliavimo tarnybos tarybos</text:p>
      <text:p text:style-name="P250"><text:span text:style-name="T251">2013 m. vasario 15 d. nutarimu Nr. (1.4) TN-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6T08:27:00Z</meta:creation-date>
    <dc:date>2023-06-16T08:27:00Z</dc:date>
    <meta:template xlink:href="Normal.dotm" xlink:type="simple"/>
    <meta:editing-cycles>2</meta:editing-cycles>
    <meta:editing-duration>PT0S</meta:editing-duration>
    <meta:document-statistic meta:page-count="6" meta:paragraph-count="83" meta:word-count="1491" meta:character-count="10998" meta:row-count="368" meta:non-whitespace-character-count="9590"/>
  </office:meta>
</office:document-meta>
</file>