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ŪKIO MINISTRO 2001 M. BIRŽELIO 20 D. ĮSAKYMO NR. 199 „DĖL ŪKIO MINISTRO 1999 M. GRUODŽIO 27 D. ĮSAKYMO NR. 431 „DĖL PAPRASTŲ SLĖGINIŲ INDŲ TECHNINIO REGLAMENTO TVIRTINIMO“ DALINIO PAKEITIMO“, 2000 M. LIEPOS 4 D. ĮSAKYMO NR. 241 „DĖL LIETUVOS RESPUBLIKOS ŪKIO MINISTRAS 1999 M. GRUODŽIO 27 D. ĮSAKYMO NR. 431 „DĖL PAPRASTŲ SLĖGINIŲ INDŲ TECHNINIO REGLAMENTO TVIRTINIMO“ DALINIO PAKEITIMO“ PRIPAŽINIMO NETEKUSIU GALIOS IR DĖL ĮSTAIGOS ATITIKČIAI ĮVERTINTI PASKYRIMO“ PAKEITIMO</text:p>
      <text:p text:style-name="P12"/>
      <text:p text:style-name="P13">2005 m. birželio 1 d. Nr. 4-220</text:p>
      <text:p text:style-name="P14">Vilnius</text:p>
      <text:p text:style-name="P15"/>
      <text:p text:style-name="P16"><text:span text:style-name="T17">Pakeičiu</text:span><text:span text:style-name="T18"><text:s/>Lietuvos Respublikos ūkio ministro 2001 m. birželio 20 d. įsakymą Nr. 199 „Dėl ūkio ministro 1999 m. gruodžio 27 d. įsakymo Nr. 431 „Dėl paprastų slėginių indų techninio reglamento tvirtinimo“ dalinio pakeitimo“, 2000 m. liepos 4 d. įsakymo Nr. 241 „Dėl Lietuvos Respublikos ūkio ministro 1999 m. gruodžio 27 d. įsakymo Nr. 431 „Dėl paprastų slėginių indų techninio reglamento tvirtinimo“ dalinio pakeitimo“ pripažinimo netekusiu galios ir dėl įstaigos atitikčiai įvertinti paskyrimo“ (Žin., 2001, Nr.<text:s/></text:span><text:a xlink:href="https://www.e-tar.lt/portal/lt/legalAct/TAR.813777D6499E" office:target-frame-name="_blank" xlink:show="new"><text:span text:style-name="T19">54-1931</text:span></text:a><text:span text:style-name="T20">) ir išdėstau3 punktą taip:</text:span></text:p>
      <text:p text:style-name="P21"><text:span text:style-name="T22">„</text:span><text:span text:style-name="T23">3</text:span><text:span text:style-name="T24">.<text:s/></text:span><text:span text:style-name="T25">Suteikiu</text:span><text:span text:style-name="T26"><text:s/>paskelbtajai (notifikuotai) įstaigai – viešajai įstaigai Technikos priežiūros tarnybai – Europos Komisijos Įmonių ir pramonės generalinio direktorato priskirtą identifikacinį numerį – 1399.“.</text:span></text:p>
      <text:p text:style-name="P27"/>
      <text:p text:style-name="P28"/>
      <text:p text:style-name="P29"/>
      <text:p text:style-name="P30">ŪKIO MINISTRAS<text:tab/>VIKTOR USPASKICH</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11:36:00Z</meta:creation-date>
    <dc:date>2016-03-29T11:36:00Z</dc:date>
    <meta:template xlink:href="Normal" xlink:type="simple"/>
    <meta:editing-cycles>2</meta:editing-cycles>
    <meta:editing-duration>PT0S</meta:editing-duration>
    <meta:document-statistic meta:page-count="1" meta:paragraph-count="8" meta:word-count="177" meta:character-count="1451" meta:row-count="34" meta:non-whitespace-character-count="1282"/>
  </office:meta>
</office:document-meta>
</file>