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3 M. BALANDŽIO 14 D. ĮSAKYMO NR. V-220 „DĖL LIETUVOS MEDICINOS NORMOS MN 56: 203 „GYDYTOJAS GENETIKAS. TEISĖS, PAREIGOS, KOMPETENCIJA IR ATSAKOMYBĖ“ PATVIRTINIMO“ PAKEITIMO</text:p>
      <text:p text:style-name="P12"/>
      <text:p text:style-name="P13">2004 m. gegužės 20 d. Nr. V-377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medicinos normą MN 56: 2003 „Gydytojas genetikas. Teisės, pareigos kompetencija ir atsakomybė“, patvirtintą sveikatos apsaugos ministro 2003 m. balandžio 14 d. įsakymu Nr. V-220 „Dėl Lietuvos medicinos normos MN 56: 2003 „Gydytojas genetikas. Teisės, pareigos kompetencija ir atsakomybė“ patvirtinimo“ (Žin., 2003, Nr.<text:s/></text:span><text:a xlink:href="https://www.e-tar.lt/portal/lt/legalAct/TAR.40BD7B6378A4" office:target-frame-name="_blank" xlink:show="new"><text:span text:style-name="T20">43-1983</text:span></text:a><text:span text:style-name="T21">) ir pripažįstu netekusiais galios 32.10.6, 32.10.7, 32.10.8, 32.10.9 punktus.</text:span></text:p>
      <text:p text:style-name="P22"/>
      <text:p text:style-name="P23"/>
      <text:p text:style-name="P24"/>
      <text:p text:style-name="P25"><text:span text:style-name="T26">SVEIKATOS APSAUGOS</text:span><text:span text:style-name="T27"><text:tab/>MINISTRAS 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9T11:07:00Z</meta:creation-date>
    <dc:date>2017-01-09T11:0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867" meta:row-count="29" meta:non-whitespace-character-count="773"/>
  </office:meta>
</office:document-meta>
</file>