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013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0 M. KOVO 23 D. NUTARIMO<text:s/></text:span><text:span text:style-name="T16">NR. 339</text:span><text:span text:style-name="T17"><text:s/>„DĖL VALSTYBINIO SAVANORIŠKOJO SOCIALINIO PENSIJŲ DRAUDIMO TAISYKLIŲ PATVIRTINIMO“ PAKEITIMO</text:span></text:p>
      <text:p text:style-name="Normal"/>
      <text:p text:style-name="P18">2011 m. vasario 23 d. Nr. 219</text:p>
      <text:p text:style-name="P19">Vilnius</text:p>
      <text:p text:style-name="P20"/>
      <text:p text:style-name="P21">Lietuvos Respublikos Vyriausybė<text:span text:style-name="T22"><text:s/></text:span><text:span text:style-name="T23">nutari</text:span>a:</text:p>
      <text:p text:style-name="P24">Pakeisti Valstybinio savanoriškojo socialinio pensijų draudimo taisykles, patvirtintas Lietuvos Respublikos Vyriausybės 2000 m. kovo 23 d. nutarimu<text:s/><text:span text:style-name="T25">Nr. 339</text:span><text:s/>„Dėl Valstybinio savanoriškojo socialinio pensijų draudimo taisyklių patvirtinimo“ (Žin., 2000, Nr. 26<text:span text:style-name="T26">-696</text:span>; 2005, Nr. 51-1705; 2008, Nr. 40<text:span text:style-name="T27">-1468</text:span>):</text:p>
      <text:p text:style-name="P28">1. Išdėstyti 13 punktą taip:</text:p>
      <text:p text:style-name="P29">„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 Draudimo sutartis sudaroma raštu, atvykus į Fondo<text:s/><text:span text:style-name="T30">valdybos teritorinį skyrių arba Elektroninės gyventojų aptarnavimo sistemos (toliau vadinama –</text:span><text:s/>EGAS) priemonėmis, elektroninį dokumentą pasirašius saugiu elektroniniu parašu, sukurtu saugia parašo formavimo įranga ir patvirtintu galiojančiu kvalifikuotu sertifikatu.“</text:p>
      <text:p text:style-name="P31">2. Išdėstyti 17 punktą taip:</text:p>
      <text:p text:style-name="P32">„17. Draudimo sutarties formą ir draudimo sutarties sudarymo EGAS priemonėmis tvarką nustato Fondo valdyba.“</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DONATAS JANKAUSKA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8T11:51:00Z</meta:creation-date>
    <dc:date>2014-09-08T11:51:00Z</dc:date>
    <meta:print-date>2011-02-24T12:08:00Z</meta:print-date>
    <meta:template xlink:href="Normal" xlink:type="simple"/>
    <meta:editing-cycles>2</meta:editing-cycles>
    <meta:editing-duration>PT0S</meta:editing-duration>
    <meta:document-statistic meta:page-count="1" meta:paragraph-count="16" meta:word-count="201" meta:character-count="1620" meta:row-count="62" meta:non-whitespace-character-count="1435"/>
  </office:meta>
</office:document-meta>
</file>