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text-properties fo:color="#000000"/>
    </style:style>
    <style:style style:name="TableColumn34" style:family="table-column">
      <style:table-column-properties style:column-width="3.352in"/>
    </style:style>
    <style:style style:name="TableColumn35" style:family="table-column">
      <style:table-column-properties style:column-width="3.3416in"/>
    </style:style>
    <style:style style:name="Table33"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75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475in">
        <style:tab-stops/>
      </style:paragraph-properties>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7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75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P56" style:parent-style-name="Normal" style:family="paragraph">
      <style:paragraph-properties fo:break-before="page"/>
    </style:style>
    <style:style style:name="P57" style:parent-style-name="Normal" style:family="paragraph">
      <style:paragraph-properties fo:text-indent="3.543in"/>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font-weight="bold" style:font-weight-asian="bold"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text-position="30% 100%"/>
    </style:style>
    <style:style style:name="T102" style:parent-style-name="DefaultParagraphFont" style:family="text">
      <style:text-properties fo:color="#000000"/>
    </style:style>
    <style:style style:name="T103" style:parent-style-name="DefaultParagraphFont" style:family="text">
      <style:text-properties fo:color="#000000" style:text-position="30% 100%"/>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tyle="italic" style:font-style-asian="italic" fo:color="#000000"/>
    </style:style>
    <style:style style:name="T111" style:parent-style-name="DefaultParagraphFont" style:family="text">
      <style:text-properties fo:font-weight="bold" style:font-weight-asian="bold" fo:font-style="italic" style:font-style-asian="italic"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font-style="italic" style:font-style-asian="italic" fo:color="#000000"/>
    </style:style>
    <style:style style:name="T119" style:parent-style-name="DefaultParagraphFont" style:family="text">
      <style:text-properties fo:font-weight="bold" style:font-weight-asian="bold" fo:font-style="italic" style:font-style-asian="italic"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weight="bold" style:font-weight-asian="bold" fo:font-style="italic" style:font-style-asian="italic"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text-position="-30% 100%"/>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30% 100%"/>
    </style:style>
    <style:style style:name="T158" style:parent-style-name="DefaultParagraphFont" style:family="text">
      <style:text-properties fo:color="#000000"/>
    </style:style>
    <style:style style:name="T159" style:parent-style-name="DefaultParagraphFont" style:family="text">
      <style:text-properties fo:color="#000000" style:text-position="30% 1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font-weight="bold" style:font-weight-asian="bold" fo:font-style="italic" style:font-style-asian="italic"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fo:language="en" fo:country="US"/>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fo:language="en" fo:country="US"/>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font-size-complex="12pt"/>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font-weight="bold" style:font-weight-asian="bold" fo:font-style="italic" style:font-style-asian="italic"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3.6812in"/>
    </style:style>
    <style:style style:name="TableColumn261" style:family="table-column">
      <style:table-column-properties style:column-width="3.0111in"/>
    </style:style>
    <style:style style:name="Table259" style:family="table">
      <style:table-properties style:width="6.6923in" fo:margin-left="0in" table:align="center"/>
    </style:style>
    <style:style style:name="TableRow262" style:family="table-row">
      <style:table-row-properties style:min-row-height="0.0638in"/>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min-row-height="0.0638in"/>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fo:color="#000000"/>
    </style:style>
    <style:style style:name="TableRow272" style:family="table-row">
      <style:table-row-properties style:min-row-height="0.0638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color="#000000"/>
    </style:style>
    <style:style style:name="TableRow277" style:family="table-row">
      <style:table-row-properties style:min-row-height="0.0638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color="#000000"/>
    </style:style>
    <style:style style:name="TableRow282" style:family="table-row">
      <style:table-row-properties style:min-row-height="0.0638in"/>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font-weight="bold" style:font-weight-asian="bold" fo:font-style="italic" style:font-style-asian="italic"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font-weight="bold" style:font-weight-asian="bold" fo:font-style="italic" style:font-style-asian="italic"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tyle="italic" style:font-style-asian="italic" fo:color="#000000"/>
    </style:style>
    <style:style style:name="T307" style:parent-style-name="DefaultParagraphFont" style:family="text">
      <style:text-properties fo:font-weight="bold" style:font-weight-asian="bold" fo:font-style="italic" style:font-style-asian="italic"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font-style="italic" style:font-style-asian="italic"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font-style="italic" style:font-style-asian="italic"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weight="bold" style:font-weight-asian="bold" fo:font-style="italic" style:font-style-asian="italic"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font-weight="bold" style:font-weight-asian="bold" fo:font-style="italic" style:font-style-asian="italic"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tyle="italic" style:font-style-asian="italic" fo:color="#000000"/>
    </style:style>
    <style:style style:name="T368" style:parent-style-name="DefaultParagraphFont" style:family="text">
      <style:text-properties fo:font-weight="bold" style:font-weight-asian="bold" fo:font-style="italic" style:font-style-asian="italic"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font-weight="bold" style:font-weight-asian="bold" fo:font-style="italic" style:font-style-asian="italic"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tyle="italic" style:font-style-asian="italic" fo:color="#000000"/>
    </style:style>
    <style:style style:name="T378" style:parent-style-name="DefaultParagraphFont" style:family="text">
      <style:text-properties fo:font-weight="bold" style:font-weight-asian="bold" fo:font-style="italic" style:font-style-asian="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TableColumn393" style:family="table-column">
      <style:table-column-properties style:column-width="1.1159in" style:use-optimal-column-width="false"/>
    </style:style>
    <style:style style:name="TableColumn394" style:family="table-column">
      <style:table-column-properties style:column-width="1.1152in" style:use-optimal-column-width="false"/>
    </style:style>
    <style:style style:name="TableColumn395" style:family="table-column">
      <style:table-column-properties style:column-width="1.1152in" style:use-optimal-column-width="false"/>
    </style:style>
    <style:style style:name="TableColumn396" style:family="table-column">
      <style:table-column-properties style:column-width="1.1152in" style:use-optimal-column-width="false"/>
    </style:style>
    <style:style style:name="TableColumn397" style:family="table-column">
      <style:table-column-properties style:column-width="1.1152in" style:use-optimal-column-width="false"/>
    </style:style>
    <style:style style:name="TableColumn398" style:family="table-column">
      <style:table-column-properties style:column-width="1.1152in" style:use-optimal-column-width="false"/>
    </style:style>
    <style:style style:name="Table392" style:family="table">
      <style:table-properties style:width="6.6923in" fo:margin-left="0in" table:align="left"/>
    </style:style>
    <style:style style:name="TableRow399" style:family="table-row">
      <style:table-row-properties style:min-row-height="0.3138in" style:use-optimal-row-height="false"/>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text-properties fo:color="#000000"/>
    </style:style>
    <style:style style:name="TableRow412" style:family="table-row">
      <style:table-row-properties style:min-row-height="0.3138in" style:use-optimal-row-height="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425" style:family="table-row">
      <style:table-row-properties style:min-row-height="0.3138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438" style:family="table-row">
      <style:table-row-properties style:min-row-height="0.313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451" style:family="table-row">
      <style:table-row-properties style:min-row-height="0.3138in"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464" style:family="table-row">
      <style:table-row-properties style:min-row-height="0.3138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477" style:family="table-row">
      <style:table-row-properties style:min-row-height="0.3138in"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490" style:family="table-row">
      <style:table-row-properties style:min-row-height="0.31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03" style:family="table-row">
      <style:table-row-properties style:min-row-height="0.3138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16" style:family="table-row">
      <style:table-row-properties style:min-row-height="0.3138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29" style:family="table-row">
      <style:table-row-properties style:min-row-height="0.3145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42" style:family="table-row">
      <style:table-row-properties style:min-row-height="0.3138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55" style:family="table-row">
      <style:table-row-properties style:min-row-height="0.3138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68" style:family="table-row">
      <style:table-row-properties style:min-row-height="0.313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81" style:family="table-row">
      <style:table-row-properties style:min-row-height="0.3138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594" style:family="table-row">
      <style:table-row-properties style:min-row-height="0.3138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607" style:family="table-row">
      <style:table-row-properties style:min-row-height="0.3138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620" style:family="table-row">
      <style:table-row-properties style:min-row-height="0.3138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633" style:family="table-row">
      <style:table-row-properties style:min-row-height="0.3138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646" style:family="table-row">
      <style:table-row-properties style:min-row-height="0.3138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659" style:family="table-row">
      <style:table-row-properties style:min-row-height="0.3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Row672" style:family="table-row">
      <style:table-row-properties style:min-row-height="0.3145in" style:use-optimal-row-height="false"/>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center">
        <style:tab-stops>
          <style:tab-stop style:type="left" style:position="1.3777in"/>
          <style:tab-stop style:type="left" style:position="2.559in"/>
          <style:tab-stop style:type="left" style:position="3.7402in"/>
          <style:tab-stop style:type="left" style:position="4.9215in"/>
          <style:tab-stop style:type="left" style:position="5.9055in"/>
        </style:tab-stops>
      </style:paragraph-properties>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P70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0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tyle="italic" style:font-style-asian="italic" fo:color="#000000"/>
    </style:style>
    <style:style style:name="T707" style:parent-style-name="DefaultParagraphFont" style:family="text">
      <style:text-properties fo:font-weight="bold" style:font-weight-asian="bold" fo:font-style="italic" style:font-style-asian="italic"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font-style="italic" style:font-style-asian="italic" fo:color="#000000"/>
    </style:style>
    <style:style style:name="T712" style:parent-style-name="DefaultParagraphFont" style:family="text">
      <style:text-properties fo:font-weight="bold" style:font-weight-asian="bold"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fo:language="en" fo:country="US"/>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font-size-complex="12pt"/>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font-style="italic" style:font-style-asian="italic" fo:color="#000000"/>
    </style:style>
    <style:style style:name="T750" style:parent-style-name="DefaultParagraphFont" style:family="text">
      <style:text-properties fo:font-weight="bold" style:font-weight-asian="bold" fo:font-style="italic" style:font-style-asian="italic"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tyle="italic" style:font-style-asian="italic" fo:color="#000000"/>
    </style:style>
    <style:style style:name="T755" style:parent-style-name="DefaultParagraphFont" style:family="text">
      <style:text-properties fo:font-weight="bold" style:font-weight-asian="bold" fo:font-style="italic" style:font-style-asian="italic"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fo:language="en" fo:country="US"/>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tyle="italic" style:font-style-asian="italic" fo:color="#000000"/>
    </style:style>
    <style:style style:name="T785" style:parent-style-name="DefaultParagraphFont" style:family="text">
      <style:text-properties fo:font-weight="bold" style:font-weight-asian="bold" fo:font-style="italic" style:font-style-asian="italic"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font-style="italic" style:font-style-asian="italic"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font-weight="bold" style:font-weight-asian="bold"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font-style="italic" style:font-style-asian="italic"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30% 1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font-weight="bold" style:font-weight-asian="bold" fo:font-style="italic" style:font-style-asian="italic"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font-style="italic" style:font-style-asian="italic" fo:color="#000000"/>
    </style:style>
    <style:style style:name="T825" style:parent-style-name="DefaultParagraphFont" style:family="text">
      <style:text-properties fo:font-weight="bold" style:font-weight-asian="bold" fo:font-style="italic" style:font-style-asian="italic"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tyle="italic" style:font-style-asian="italic" fo:color="#000000"/>
    </style:style>
    <style:style style:name="T839" style:parent-style-name="DefaultParagraphFont" style:family="text">
      <style:text-properties fo:font-weight="bold" style:font-weight-asian="bold" fo:font-style="italic" style:font-style-asian="italic"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font-style="italic" style:font-style-asian="italic" fo:color="#000000"/>
    </style:style>
    <style:style style:name="T845" style:parent-style-name="DefaultParagraphFont" style:family="text">
      <style:text-properties fo:font-weight="bold" style:font-weight-asian="bold" fo:font-style="italic" style:font-style-asian="italic"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font-style="italic" style:font-style-asian="italic" fo:color="#000000"/>
    </style:style>
    <style:style style:name="T848" style:parent-style-name="DefaultParagraphFont" style:family="text">
      <style:text-properties fo:font-weight="bold" style:font-weight-asian="bold" fo:font-style="italic" style:font-style-asian="italic"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tyle="italic" style:font-style-asian="italic" fo:color="#000000"/>
    </style:style>
    <style:style style:name="T896" style:parent-style-name="DefaultParagraphFont" style:family="text">
      <style:text-properties fo:font-weight="bold" style:font-weight-asian="bold" fo:font-style="italic" style:font-style-asian="italic"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font-style="italic" style:font-style-asian="italic" fo:color="#000000"/>
    </style:style>
    <style:style style:name="T905" style:parent-style-name="DefaultParagraphFont" style:family="text">
      <style:text-properties fo:font-weight="bold" style:font-weight-asian="bold" fo:font-style="italic" style:font-style-asian="italic"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tyle="italic" style:font-style-asian="italic" fo:color="#000000"/>
    </style:style>
    <style:style style:name="T910" style:parent-style-name="DefaultParagraphFont" style:family="text">
      <style:text-properties fo:font-weight="bold" style:font-weight-asian="bold" fo:font-style="italic" style:font-style-asian="italic"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30% 1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font-style="italic" style:font-style-asian="italic" fo:color="#000000"/>
    </style:style>
    <style:style style:name="T934" style:parent-style-name="DefaultParagraphFont" style:family="text">
      <style:text-properties fo:font-weight="bold" style:font-weight-asian="bold" fo:font-style="italic" style:font-style-asian="italic"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fo:language="en" fo:country="US"/>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tyle="italic" style:font-style-asian="italic" fo:color="#000000"/>
    </style:style>
    <style:style style:name="T949" style:parent-style-name="DefaultParagraphFont" style:family="text">
      <style:text-properties fo:font-weight="bold" style:font-weight-asian="bold" fo:font-style="italic" style:font-style-asian="italic"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tyle="italic" style:font-style-asian="italic" fo:color="#000000"/>
    </style:style>
    <style:style style:name="T954" style:parent-style-name="DefaultParagraphFont" style:family="text">
      <style:text-properties fo:font-weight="bold" style:font-weight-asian="bold" fo:font-style="italic" style:font-style-asian="italic"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font-style="italic" style:font-style-asian="italic" fo:color="#000000"/>
    </style:style>
    <style:style style:name="T959" style:parent-style-name="DefaultParagraphFont" style:family="text">
      <style:text-properties fo:font-weight="bold" style:font-weight-asian="bold" fo:font-style="italic" style:font-style-asian="italic"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tyle="italic" style:font-style-asian="italic" fo:color="#000000"/>
    </style:style>
    <style:style style:name="T977" style:parent-style-name="DefaultParagraphFont" style:family="text">
      <style:text-properties fo:font-weight="bold" style:font-weight-asian="bold" fo:font-style="italic" style:font-style-asian="italic"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font-style="italic" style:font-style-asian="italic" fo:color="#000000"/>
    </style:style>
    <style:style style:name="T982" style:parent-style-name="DefaultParagraphFont" style:family="text">
      <style:text-properties fo:font-weight="bold" style:font-weight-asian="bold" fo:font-style="italic" style:font-style-asian="italic"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tyle="italic" style:font-style-asian="italic" fo:color="#000000"/>
    </style:style>
    <style:style style:name="T987" style:parent-style-name="DefaultParagraphFont" style:family="text">
      <style:text-properties fo:font-weight="bold" style:font-weight-asian="bold" fo:font-style="italic" style:font-style-asian="italic"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TableColumn1003" style:family="table-column">
      <style:table-column-properties style:column-width="3.2055in"/>
    </style:style>
    <style:style style:name="TableColumn1004" style:family="table-column">
      <style:table-column-properties style:column-width="1.4986in"/>
    </style:style>
    <style:style style:name="TableColumn1005" style:family="table-column">
      <style:table-column-properties style:column-width="1.9881in"/>
    </style:style>
    <style:style style:name="Table1002" style:family="table">
      <style:table-properties style:width="6.6923in" fo:margin-left="0in" table:align="left"/>
    </style:style>
    <style:style style:name="TableRow1006" style:family="table-row">
      <style:table-row-properties style:min-row-height="0.1888in"/>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TableRow1013" style:family="table-row">
      <style:table-row-properties style:min-row-height="0.1083in"/>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style:tab-stops>
          <style:tab-stop style:type="left" style:position="3.543in"/>
        </style:tab-stops>
      </style:paragraph-properties>
      <style:text-properties fo:color="#000000"/>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3.543in"/>
        </style:tab-stops>
      </style:paragraph-properties>
      <style:text-properties fo:color="#000000"/>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3.543in"/>
        </style:tab-stops>
      </style:paragraph-properties>
      <style:text-properties fo:color="#000000"/>
    </style:style>
    <style:style style:name="TableRow1020" style:family="table-row">
      <style:table-row-properties style:min-row-height="0.162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3.543in"/>
        </style:tab-stops>
      </style:paragraph-properties>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left" style:position="3.543in"/>
        </style:tab-stops>
      </style:paragraph-properties>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left" style:position="3.543in"/>
        </style:tab-stops>
      </style:paragraph-properties>
      <style:text-properties fo:color="#000000"/>
    </style:style>
    <style:style style:name="TableRow1027" style:family="table-row">
      <style:table-row-properties style:min-row-height="0.0534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3.543in"/>
        </style:tab-stops>
      </style:paragraph-properties>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ab-stops>
          <style:tab-stop style:type="left" style:position="3.543in"/>
        </style:tab-stops>
      </style:paragraph-properties>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ab-stops>
          <style:tab-stop style:type="left" style:position="3.543in"/>
        </style:tab-stops>
      </style:paragraph-properties>
      <style:text-properties fo:color="#000000"/>
    </style:style>
    <style:style style:name="TableRow1034" style:family="table-row">
      <style:table-row-properties style:min-row-height="0.0534in"/>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style:tab-stops>
          <style:tab-stop style:type="left" style:position="3.543in"/>
        </style:tab-stops>
      </style:paragraph-properties>
      <style:text-properties fo:color="#000000"/>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center">
        <style:tab-stops>
          <style:tab-stop style:type="left" style:position="3.543in"/>
        </style:tab-stops>
      </style:paragraph-properties>
      <style:text-properties fo:color="#000000"/>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tab-stops>
          <style:tab-stop style:type="left" style:position="3.543in"/>
        </style:tab-stops>
      </style:paragraph-properties>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font-style="italic" style:font-style-asian="italic" fo:color="#000000"/>
    </style:style>
    <style:style style:name="T1044" style:parent-style-name="DefaultParagraphFont" style:family="text">
      <style:text-properties fo:font-weight="bold" style:font-weight-asian="bold" fo:font-style="italic" style:font-style-asian="italic"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font-style="italic" style:font-style-asian="italic" fo:color="#000000"/>
    </style:style>
    <style:style style:name="T1058" style:parent-style-name="DefaultParagraphFont" style:family="text">
      <style:text-properties fo:font-weight="bold" style:font-weight-asian="bold" fo:font-style="italic" style:font-style-asian="italic"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tyle="italic" style:font-style-asian="italic" fo:color="#000000"/>
    </style:style>
    <style:style style:name="T1064" style:parent-style-name="DefaultParagraphFont" style:family="text">
      <style:text-properties fo:font-weight="bold" style:font-weight-asian="bold" fo:font-style="italic" style:font-style-asian="italic"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font-style="italic" style:font-style-asian="italic" fo:color="#000000"/>
    </style:style>
    <style:style style:name="T1069" style:parent-style-name="DefaultParagraphFont" style:family="text">
      <style:text-properties fo:font-weight="bold" style:font-weight-asian="bold" fo:font-style="italic" style:font-style-asian="italic"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30% 1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font-style="italic" style:font-style-asian="italic" fo:color="#000000"/>
    </style:style>
    <style:style style:name="T1098" style:parent-style-name="DefaultParagraphFont" style:family="text">
      <style:text-properties fo:font-weight="bold" style:font-weight-asian="bold" fo:font-style="italic" style:font-style-asian="italic"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tyle="italic" style:font-style-asian="italic" fo:color="#000000"/>
    </style:style>
    <style:style style:name="T1103" style:parent-style-name="DefaultParagraphFont" style:family="text">
      <style:text-properties fo:font-weight="bold" style:font-weight-asian="bold" fo:font-style="italic" style:font-style-asian="italic"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font-style="italic" style:font-style-asian="italic" fo:color="#000000"/>
    </style:style>
    <style:style style:name="T1114" style:parent-style-name="DefaultParagraphFont" style:family="text">
      <style:text-properties fo:font-weight="bold" style:font-weight-asian="bold" fo:font-style="italic" style:font-style-asian="italic"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fo:language="en" fo:country="US"/>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MEDAUS ANALIZĖS METODŲ</text:p>
      <text:p text:style-name="P14"/>
      <text:p text:style-name="P15">2000 m. sausio 10 d. Nr. 5</text:p>
      <text:p text:style-name="P16">Vilnius</text:p>
      <text:p text:style-name="P17"/>
      <text:p text:style-name="P18"/>
      <text:p text:style-name="P19"><text:span text:style-name="T20">Siekdamas suderinti Lietuvos teisės bazę su Europos Sąjungoje taikoma teisės baze,</text:span></text:p>
      <text:p text:style-name="P21"><text:span text:style-name="T22">1</text:span><text:span text:style-name="T23">.<text:s/></text:span><text:span text:style-name="T24">Tvirtinu</text:span><text:span text:style-name="T25"><text:s/>Medaus analizės metodus (pridedama).</text:span></text:p>
      <text:p text:style-name="P26"><text:span text:style-name="T27">2</text:span><text:span text:style-name="T28">. Nustatau, kad medaus analizės metodų gaminamiems ir importuojamiems šios grupės gaminiams būtų laikomasi nuo 2000 m. kovo 1 d.</text:span></text:p>
      <text:p text:style-name="Normal"/>
      <text:p text:style-name="P29"/>
      <text:p text:style-name="P30"/>
      <text:p text:style-name="P31">ŽEMĖS ŪKIO Ministras<text:tab/>Edvardas Makeli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p>
          </table:table-cell>
          <table:table-cell table:style-name="TableCell39">
            <text:p text:style-name="P40">SUDERINTA</text:p>
          </table:table-cell>
        </table:table-row>
        <table:table-row table:style-name="TableRow41">
          <table:table-cell table:style-name="TableCell42">
            <text:p text:style-name="P43">Valstybinės kokybės inspekcijos viršininkas</text:p>
          </table:table-cell>
          <table:table-cell table:style-name="TableCell44">
            <text:p text:style-name="P45">Lietuvos valstybinės veterinarijos tarnybos direktorius</text:p>
          </table:table-cell>
        </table:table-row>
        <table:table-row table:style-name="TableRow46">
          <table:table-cell table:style-name="TableCell47">
            <text:p text:style-name="P48">B. Pauža</text:p>
          </table:table-cell>
          <table:table-cell table:style-name="TableCell49">
            <text:p text:style-name="P50">K. Lukauskas</text:p>
          </table:table-cell>
        </table:table-row>
        <table:table-row table:style-name="TableRow51">
          <table:table-cell table:style-name="TableCell52">
            <text:p text:style-name="P53">1999 m. gruodžio 8 d.</text:p>
          </table:table-cell>
          <table:table-cell table:style-name="TableCell54">
            <text:p text:style-name="P55">1999 m. gruodžio 27 d.<text:s/></text:p>
          </table:table-cell>
        </table:table-row>
      </table:table>
      <text:p text:style-name="Normal"/>
      <text:p text:style-name="P56"/>
      <text:soft-page-break/>
      <text:p text:style-name="P57">PATVIRTINTA</text:p>
      <text:p text:style-name="P58">Lietuvos Respublikos žemės ūkio<text:s/></text:p>
      <text:p text:style-name="P59">ministro 2000 m. sausio 10 d.<text:s/></text:p>
      <text:p text:style-name="P60">įsakymu Nr. 5</text:p>
      <text:p text:style-name="P61"/>
      <text:p text:style-name="P62"><text:span text:style-name="T63">MEDAUS ANALIZĖS METODAI</text:span></text:p>
      <text:p text:style-name="P64"/>
      <text:p text:style-name="P65"><text:span text:style-name="T66">PRATARMĖ</text:span></text:p>
      <text:p text:style-name="P67"/>
      <text:p text:style-name="P68">Lietuvos Respublikos bitininkai vietinei ir užsienio rinkai privalo tiekti geros kokybės medų.</text:p>
      <text:p text:style-name="P69">Svarbus etapas įteisinant medaus kokybės, gamybos, ženklinimo, gabenimo ir laikymo reikalavimus yra Lietuvos standarto LST 1466:1997 „Medus (techninės sąlygos)“ taikymas.</text:p>
      <text:p text:style-name="P70">Medaus kokybė pagal šio standarto reikalavimus turi būti tikrinama visose medų tiriančiose laboratorijose.</text:p>
      <text:p text:style-name="P71">Pateikiami medaus kokybės rodiklių nustatymo metodai parengti atsižvelgiant į šiuos dokumentus:</text:p>
      <text:p text:style-name="P72"><text:span text:style-name="T73">1</text:span><text:span text:style-name="T74">. EB Tarybos 1974 m. liepos 22 d. direktyvą Nr. 74/409 EES;</text:span></text:p>
      <text:p text:style-name="P75"><text:span text:style-name="T76">2</text:span><text:span text:style-name="T77">. CODEX STAN 12-1981 „Medus (tarptautinis standartas)“;</text:span></text:p>
      <text:p text:style-name="P78"><text:span text:style-name="T79">3</text:span><text:span text:style-name="T80">. LST 1466: 1997. „Medus (techninės sąlygos)“;</text:span></text:p>
      <text:p text:style-name="P81"><text:span text:style-name="T82">4</text:span><text:span text:style-name="T83">. Louveaux J., Maurizio A., Vorwohl G. Methods of melissopalynology / International Commission for Bee Botany of IUBS // Bee World. – 1978. – N 59(4). – P. 139-157.</text:span></text:p>
      <text:p text:style-name="P84"/>
      <text:p text:style-name="P85"><text:span text:style-name="T86">BANDINIŲ PARUOŠIMO IR ANALIZĖS METODAI</text:span></text:p>
      <text:p text:style-name="P87"/>
      <text:p text:style-name="P88"><text:span text:style-name="T89">1</text:span><text:span text:style-name="T90">. Taikymo sritis</text:span></text:p>
      <text:p text:style-name="P91">Šios analizių metodikos taikomos medaus kokybei nustatyti.</text:p>
      <text:p text:style-name="P92"/>
      <text:p text:style-name="P93"><text:span text:style-name="T94">2</text:span><text:span text:style-name="T95">. Bandinių paruošimas</text:span></text:p>
      <text:p text:style-name="P96"><text:span text:style-name="T97">2.1</text:span><text:span text:style-name="T98">. Skystas arba tąsus medus</text:span></text:p>
      <text:p text:style-name="P99"><text:span text:style-name="T100">Kai bandinys nesusikristalizavęs, jis išmaišomas, o jei susikristalizavęs, – šildoma 60<text:s/></text:span><text:span text:style-name="T101">o</text:span><text:span text:style-name="T102">C temperatūroje 30 min. Jei neištirpsta, pamaišant šildoma 65<text:s/></text:span><text:span text:style-name="T103">o</text:span><text:span text:style-name="T104">C temperatūroje tol, kol suskystėja. Kai bandinys suskystėja, jis išmaišomas ir greitai atšaldomas. Hidroksimetilfurfurolui ir diastazei nustatyti medus nešildomas. Jeigu bandinyje yra pašalinių medžiagų (vaško, korio dalelių ir kt.), prieš sveriant būtina pašildyti iki 40<text:s/></text:span><text:span text:style-name="T105">o</text:span><text:span text:style-name="T106">C temperatūros ir filtruoti per sietą, kurio skylučių matmenys (0,5 x 0,5) mm</text:span><text:span text:style-name="T107">1</text:span><text:span text:style-name="T108">.</text:span></text:p>
      <text:p text:style-name="P109"><text:span text:style-name="T110">2.2</text:span><text:span text:style-name="T111">. Korio medus</text:span></text:p>
      <text:p text:style-name="P112">Kai medus koryje uždengtas, bandinys išpjaunamas iš korio viršaus, medus išspaudžiamas, filtruojamas per 2.1 punkte nurodytą sietą. Kai medus koryje susikristalizavęs, jis šildomas tol, kol ištirps vaškas. Po to išmaišomas, atšaldomas ir atskiriamas nuo vaško filtruojant.</text:p>
      <text:p text:style-name="P113"/>
      <text:p text:style-name="P114"><text:span text:style-name="T115">3</text:span><text:span text:style-name="T116">. Redukuojančio cukraus kiekio nustatymas</text:span></text:p>
      <text:p text:style-name="P117"><text:span text:style-name="T118">3.1</text:span><text:span text:style-name="T119">. Termino apibrėžimas</text:span></text:p>
      <text:p text:style-name="P120">Redukuojantis cukrus – cukrus, turintis laisvą aldehidinę grupę. Meduje redukuojantį cukrų sudaro monosacharidai gliukozė ir fruktozė.</text:p>
      <text:p text:style-name="P121"><text:span text:style-name="T122">Invertuotasis cukrus – tai bendrasis gliukozės ir fruktozės kiekis meduje.</text:span></text:p>
      <text:p text:style-name="P123"><text:span text:style-name="T124">3.2</text:span><text:span text:style-name="T125">. Metodo esmė</text:span></text:p>
      <text:p text:style-name="P126">Šis metodas – Lane ir Eynono (1923) metodo modifikacija. Naudojamas Soksleto (Soxhlet) modifikuotas Felingo tirpalas, kuris virinant titruojamas redukuojančiu medaus cukrumi, naudojant indikatorių metileno mėlį.</text:p>
      <text:soft-page-break/>
      <text:p text:style-name="P127"><text:span text:style-name="T128">Atliekant analizę tokiu būdu, didžiausias tikslumas pasiekiamas tada, kai tiriamojo tirpalo tūris pastovus. Norint nustatyti, kiek vandens reikia įpilti prieš analizę, atliekamas preliminarus titravimas.</text:span></text:p>
      <text:p text:style-name="P129"><text:span text:style-name="T130">3.3</text:span><text:span text:style-name="T131">. Reagentai</text:span></text:p>
      <text:p text:style-name="P132"><text:span text:style-name="T133">3.3.1</text:span><text:span text:style-name="T134">. Soksleto (Soxhlet) modifikuotas Felingo tirpalas</text:span></text:p>
      <text:p text:style-name="P135"><text:span text:style-name="T136">A tirpalas: ištirpinama 69,28 g vario sulfato pentahidrato (CuSO</text:span><text:span text:style-name="T137">4</text:span><text:span text:style-name="T138"><text:s/>5H</text:span><text:span text:style-name="T139">2</text:span><text:span text:style-name="T140">0 249,71 molekulės masės) viename litre distiliuoto vandens. Šviežiai pagamintą tirpalą laikyti vieną dieną iki titravimo.</text:span></text:p>
      <text:p text:style-name="P141"><text:span text:style-name="T142">B tirpalas: ištirpinama 346 g kalio natrio tartarato (C</text:span><text:span text:style-name="T143">4</text:span><text:span text:style-name="T144">H</text:span><text:span text:style-name="T145">4</text:span><text:span text:style-name="T146">KNaO</text:span><text:span text:style-name="T147">6</text:span><text:span text:style-name="T148"><text:s/></text:span><text:span text:style-name="T149">×4H</text:span><text:span text:style-name="T150">2</text:span><text:span text:style-name="T151">O 282,23 molekulės masės) ir 100 g natrio šarmo (NaOH 40 molekulės masės) viename litre distiliuoto vandens. Filtruojama per asbestinį filtrą.</text:span></text:p>
      <text:p text:style-name="P152"><text:span text:style-name="T153">3.3.2</text:span><text:span text:style-name="T154">. Etaloninis invertuotojo cukraus tirpalas (10 g/l)</text:span></text:p>
      <text:p text:style-name="P155"><text:span text:style-name="T156">Pasveriama 9,5 g švarios sacharozės, įpilama 5 ml druskos rūgšties (36,5 % HCl), praskiedžiama 100 ml vandens. Šis tirpalas laikomas 7 dienas (12–15)<text:s/></text:span><text:span text:style-name="T157">o</text:span><text:span text:style-name="T158">C arba 3 dienas (20–25)<text:s/></text:span><text:span text:style-name="T159">o</text:span><text:span text:style-name="T160">C, po to praskiedžiamas iki vieno litro (parūgštintas 1,0 % invertuotojo cukraus tirpalas išlieka stabilus kelis mėnesius). Prieš pat naudojimą reikalingas šio tirpalo tūris neutralizuojamas 1M natrio šarmo tirpalu (40 g/l) ir praskiedžiamas iki koncentracijos 2 g/l. Šis tirpalas naudojamas Felingo tirpalo koncentracijai patikrinti.</text:span></text:p>
      <text:p text:style-name="P161"><text:span text:style-name="T162">3.3.3</text:span><text:span text:style-name="T163">. Metileno mėlio tirpalas</text:span></text:p>
      <text:p text:style-name="P164"><text:span text:style-name="T165">Ištirpinama 2 g metileno mėlio distiliuotame vandenyje ir praskiedžiama iki vieno litro.</text:span></text:p>
      <text:p text:style-name="P166"><text:span text:style-name="T167">3.3.4</text:span><text:span text:style-name="T168">. Aliuminio hidroksidas</text:span></text:p>
      <text:p text:style-name="P169"><text:span text:style-name="T170">Gaminamas šaltas prisotintas vandeninis kalio – aliuminio – alūno (K</text:span><text:span text:style-name="T171">2</text:span><text:span text:style-name="T172">SO</text:span><text:span text:style-name="T173">4</text:span><text:span text:style-name="T174">Al</text:span><text:span text:style-name="T175">2</text:span><text:span text:style-name="T176"><text:s/></text:span><text:span text:style-name="T177">(SO</text:span><text:span text:style-name="T178">4</text:span><text:span text:style-name="T179">)</text:span><text:span text:style-name="T180">3</text:span><text:span text:style-name="T181"><text:s/>24H</text:span><text:span text:style-name="T182">2</text:span><text:span text:style-name="T183">0) tirpalas. Pastoviai tirpalą maišant, pilamas amonio hidroksidas (NH</text:span><text:span text:style-name="T184">4</text:span><text:span text:style-name="T185">OH), kol tirpalas tampa šarminis (tikrinama lakmusu); nuosėdoms nusėdus, plaunamas tol, kol vanduo su bario chloridu (BaCl</text:span><text:span text:style-name="T186">2</text:span><text:span text:style-name="T187">) rodo silpną sulfatų reakciją. Vanduo nupilamas, aliuminio hidroksido tirpalas laikomas užkimštas.</text:span></text:p>
      <text:p text:style-name="P188"><text:span text:style-name="T189">3.3.5</text:span><text:span text:style-name="T190">. Pirmasis tiriamojo bandinio paruošimo būdas (taikomas medui, kuriame gali būti nuosėdų):</text:span></text:p>
      <text:p text:style-name="P191"><text:span text:style-name="T192">a) 0,1g tikslumu pasveriama 25 g prieš tai homogenizuoto medaus, supilama į 100 ml matavimo indą, įpilama 5 ml aliuminio hidroksido (3.3.4), praskiedžiama iki brūkšnio 20<text:s/></text:span><text:span text:style-name="T193">o</text:span><text:span text:style-name="T194">C temperatūros distiliuotu vandeniu ir filtruojama;</text:span></text:p>
      <text:p text:style-name="P195"><text:span text:style-name="T196">b) 10 ml šio tirpalo praskiedžiama iki 500 ml distiliuotu vandeniu.</text:span></text:p>
      <text:p text:style-name="P197"><text:span text:style-name="T198">3.3.6</text:span><text:span text:style-name="T199">. Antrasis tiriamojo bandinio paruošimo būdas:</text:span></text:p>
      <text:p text:style-name="P200"><text:span text:style-name="T201">a) 0,1 g tikslumu pasveriama 2 g homogenizuoto medaus, ištirpinama distiliuotame vandenyje ir matavimo kolboje praskiedžiama iki 200 ml;</text:span></text:p>
      <text:p text:style-name="P202"><text:span text:style-name="T203">b) 50 ml šio tirpalo praskiedžiama iki 100 ml distiliuotu vandeniu.</text:span></text:p>
      <text:p text:style-name="P204"><text:span text:style-name="T205">3.3.7</text:span><text:span text:style-name="T206">. Modifikuoto Felingo tirpalo koncentracijos patikrinimas. Į 5 ml A Felingo tirpalą įpilama apie 5 ml B Felingo tirpalo. Šių tirpalų mišinys turi sureaguoti su 0,05 g invertuotojo cukraus, t. y. su įpiltu 25 ml praskiesto invertuotojo cukraus tirpalu (2 g/l).</text:span></text:p>
      <text:p text:style-name="P207"><text:span text:style-name="T208">3.3.8</text:span><text:span text:style-name="T209">. Preliminarus titravimas</text:span></text:p>
      <text:p text:style-name="P210">Į 250 ml Erlenmejerio kolbą pipete įpilama 5 ml A Felingo tirpalo, apytikriai 5 ml B Felingo tirpalo ir 7 ml distiliuoto vandens, nedaug susmulkintos pemzos arba kitos putojimą mažinančios medžiagos. Iš biuretės įleidžiama 15 ml praskiesto medaus tirpalo. Tirpalai užvirinami ir 2 min. palaikomas saikingas virimas. Po to įpilama 1 ml 0,2 % vandeninio metileno mėlio tirpalo. Titruojama įlašinant praskiesto medaus tirpalo, kol išblunka indikatoriaus spalva. Titravimas baigiamas po 3 minučių nuo virimo pradžios. Užrašomas titravimui sunaudoto praskiesto medaus tirpalo tūris (x ml).</text:p>
      <text:p text:style-name="P211"><text:span text:style-name="T212">Bendras tirpalo tūris su reagentais turi būti 35 ml. Jei trūksta, reikiamas vandens kiekis įpilamas prieš titruojant. Meduje turi būti daugiau kaip 60 % redukuojančio cukraus (invertuotojo cukraus), todėl prieš nustatant medaus sudėtį, atliekamas preliminarus titravimas, kad būtų nustatyta, kiek reikia įpilti vandens analizuojamam bandiniui. Titruojamas pastovus tūris. Šio vandens tūris apskaičiuojamas iš 25 ml atėmus preliminariam titravimui sunaudotą praskiesto medaus tūrį (x ml).</text:span></text:p>
      <text:p text:style-name="P213"><text:span text:style-name="T214">3.3.9</text:span><text:span text:style-name="T215">. Bandinio analizė</text:span></text:p>
      <text:p text:style-name="P216">Apskaičiuojamas reikalingas vandens tūris, kuris turi būti papildytas iki 35 ml. Šis vandens tūris apskaičiuojamas iš 25 ml atėmus preliminariam titravimui sunaudotą praskiesto medaus tūrį (x ml).</text:p>
      <text:p text:style-name="P217"><text:span text:style-name="T218">Į 250 ml Erlenmejerio kolbą įpilama 5 ml A Felingo tirpalo ir apytikriai 5 ml B Felingo tirpalo. Įpilama (25-x) ml distiliuoto vandens, nedaug susmulkintos pemzos arba kitos putojimą mažinančios medžiagos ir iš biuretės įlašinamas preliminariu titravimu nustatytas praskiesto medaus tūris ir dar 1,5 ml praskiesto medaus tirpalo. Tirpalas užvirinamas ir 2 min. palaikomas saikingas virimas. Po to įpilama 1 ml 0,2 % metileno mėlio tirpalo. Titruojama lašinant praskiestą medaus tirpalą tol, kol išblunka indikatoriaus spalva. Titravimas užbaigiamas po 3 min. nuo virimo pradžios. Užrašomas sunaudoto medaus tirpalo tūris (y ml). Titravimas kartojamas. Skirtumas tarp rezultatų negali būti didesnis kaip 0,1 ml.</text:span></text:p>
      <text:p text:style-name="P219"><text:span text:style-name="T220">3.4</text:span><text:span text:style-name="T221">. Rezultatų skaičiavimas</text:span></text:p>
      <text:p text:style-name="P222">Naudojant pirmąjį mėginio paruošimo būdą (3.3.5):</text:p>
      <text:p text:style-name="P223"/>
      <text:p text:style-name="P224"><text:span text:style-name="T225"><draw:frame draw:style-name="a1" draw:name="Picture 2" text:anchor-type="as-char" svg:x="0in" svg:y="0in" svg:width="1.11458in" svg:height="0.42708in" style:rel-width="scale" style:rel-height="scale"><draw:image xlink:href="media/image1.emf" xlink:type="simple" xlink:show="embed" xlink:actuate="onLoad"/><svg:title/><svg:desc/></draw:frame></text:span></text:p>
      <text:p text:style-name="P226">Naudojant antrąjį mėginio paruošimo būdą (3.3.6):</text:p>
      <text:p text:style-name="P227"/>
      <text:p text:style-name="P228"><text:span text:style-name="T229"><draw:frame draw:style-name="a2" draw:name="Picture 3" text:anchor-type="as-char" svg:x="0in" svg:y="0in" svg:width="0.98958in" svg:height="0.41667in" style:rel-width="scale" style:rel-height="scale"><draw:image xlink:href="media/image2.emf" xlink:type="simple" xlink:show="embed" xlink:actuate="onLoad"/><svg:title/><svg:desc/></draw:frame></text:span></text:p>
      <text:p text:style-name="P230"/>
      <text:p text:style-name="P231">čia:<text:s/></text:p>
      <text:p text:style-name="P232">C – invertuotojo cukraus kiekis g/100 g medaus;</text:p>
      <text:p text:style-name="P233"><text:span text:style-name="T234">W</text:span><text:span text:style-name="T235">1</text:span><text:span text:style-name="T236"><text:s/>– medaus masė, paimta pagal 3.3.5 punkto reikalavimus (g);</text:span></text:p>
      <text:p text:style-name="P237"><text:span text:style-name="T238">W</text:span><text:span text:style-name="T239">2</text:span><text:span text:style-name="T240"><text:s/>– medaus masė, paimta pagal 3.3.6 punkto reikalavimus (g);</text:span></text:p>
      <text:p text:style-name="P241"><text:span text:style-name="T242">Y</text:span><text:span text:style-name="T243">1</text:span><text:span text:style-name="T244"><text:s/>– titravimo metu sunaudoto praskiesto medaus tirpalo tūris (ml), kai bandinys paruoštas pagal 3.3.5 punkto reikalavimus;</text:span></text:p>
      <text:p text:style-name="P245"><text:span text:style-name="T246">Y</text:span><text:span text:style-name="T247">2</text:span><text:span text:style-name="T248"><text:s/>–<text:s/></text:span><text:span text:style-name="T249">titravimo metu sunaudoto praskiesto medaus tirpalo tūris (ml), kai bandinys paruoštas pagal 3.3.6 punkto reikalavimus.</text:span></text:p>
      <text:p text:style-name="P250"><text:span text:style-name="T251">3.5</text:span><text:span text:style-name="T252">. Metodinės pastabos</text:span></text:p>
      <text:p text:style-name="P253">Būtina pakartotinai tiksliai nustatyti vandens tūrį, reikalingą įpilti į reakcijos mišinį iki bendro 35 ml tūrio kiekvienam bandiniui atskirai. 1 lentelėje nurodomas invertuotojo cukraus kiekis ir vandens tūris, kurie gali būti preliminaraus titravimo metu, kai bandinio masė paimta pagal 3.3.5 punktą, yra 25 g, o pagal 3.3.6 punktą – 2g.</text:p>
      <text:p text:style-name="P254"/>
      <text:p text:style-name="P255"><text:span text:style-name="T256">1 lentelė.<text:s/></text:span><text:span text:style-name="T257">Vandens kiekis, reikalingas medaus tirpalo papildymui, esant skirtingam cukraus kiekiui medaus mėginiuose</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Invertuotojo cukraus kiekis, %</text:p>
          </table:table-cell>
          <table:table-cell table:style-name="TableCell265">
            <text:p text:style-name="P266">Distiliuoto vandens tūris, ml</text:p>
          </table:table-cell>
        </table:table-row>
        <table:table-row table:style-name="TableRow267">
          <table:table-cell table:style-name="TableCell268">
            <text:p text:style-name="P269">60</text:p>
          </table:table-cell>
          <table:table-cell table:style-name="TableCell270">
            <text:p text:style-name="P271">8,3</text:p>
          </table:table-cell>
        </table:table-row>
        <table:table-row table:style-name="TableRow272">
          <table:table-cell table:style-name="TableCell273">
            <text:p text:style-name="P274">65</text:p>
          </table:table-cell>
          <table:table-cell table:style-name="TableCell275">
            <text:p text:style-name="P276">9,6</text:p>
          </table:table-cell>
        </table:table-row>
        <table:table-row table:style-name="TableRow277">
          <table:table-cell table:style-name="TableCell278">
            <text:p text:style-name="P279">70</text:p>
          </table:table-cell>
          <table:table-cell table:style-name="TableCell280">
            <text:p text:style-name="P281">10,7</text:p>
          </table:table-cell>
        </table:table-row>
        <table:table-row table:style-name="TableRow282">
          <table:table-cell table:style-name="TableCell283">
            <text:p text:style-name="P284">75</text:p>
          </table:table-cell>
          <table:table-cell table:style-name="TableCell285">
            <text:p text:style-name="P286">11,6</text:p>
          </table:table-cell>
        </table:table-row>
      </table:table>
      <text:p text:style-name="P287"/>
      <text:p text:style-name="P288"><text:span text:style-name="T289">4</text:span><text:span text:style-name="T290">. Sacharozės kiekio nustatymas</text:span></text:p>
      <text:p text:style-name="P291"><text:span text:style-name="T292">4.1</text:span><text:span text:style-name="T293">. Termino apibrėžimas</text:span></text:p>
      <text:p text:style-name="P294"><text:span text:style-name="T295">Sacharozė – angliavandenis disacharidas</text:span><text:span text:style-name="T296">.<text:s/></text:span><text:span text:style-name="T297">Rūgštinės hidrolizės metu arba veikiant</text:span><text:span text:style-name="T298"><text:s/></text:span><text:span text:style-name="T299">fermentui invertazei,</text:span><text:span text:style-name="T300"><text:s/></text:span><text:span text:style-name="T301">sacharozė skyla į monosacharidus – gliukozę ir fruktozę.</text:span></text:p>
      <text:p text:style-name="P302"><text:span text:style-name="T303">4.2</text:span><text:span text:style-name="T304">. Taikomas H. S. Valkerio (H. S. Walker, 1917) inversijos metodas.</text:span></text:p>
      <text:p text:style-name="P305"><text:span text:style-name="T306">4.3</text:span><text:span text:style-name="T307">. Reagentai</text:span></text:p>
      <text:p text:style-name="P308"><text:span text:style-name="T309">4.3.1</text:span><text:span text:style-name="T310">. Soksleto (Soxhlet) modifikuotas Felingo tirpalas (3.3.1).</text:span></text:p>
      <text:p text:style-name="P311"><text:span text:style-name="T312">4.3.2</text:span><text:span text:style-name="T313">. Etaloninis invertuotojo cukraus tirpalas (3.3.2).</text:span></text:p>
      <text:p text:style-name="P314"><text:span text:style-name="T315">4.3.3</text:span><text:span text:style-name="T316">. Druskos rūgštis (HCl), 6,34 M.</text:span></text:p>
      <text:p text:style-name="P317"><text:span text:style-name="T318">4.3.4</text:span><text:span text:style-name="T319">. Natrio šarmas (NaOH), 5 M.</text:span></text:p>
      <text:p text:style-name="P320"><text:span text:style-name="T321">4.3.5</text:span><text:span text:style-name="T322">. Metileno mėlio tirpalas, 2 g/l (3.3.3).</text:span></text:p>
      <text:p text:style-name="P323"><text:span text:style-name="T324">4.4</text:span><text:span text:style-name="T325">. Bandinio paruošimas</text:span></text:p>
      <text:p text:style-name="P326"><text:span text:style-name="T327">Tyrimams medus paruošiamas, kaip nurodyta 2 skyriuje.</text:span></text:p>
      <text:p text:style-name="P328"><text:span text:style-name="T329">4.5</text:span><text:span text:style-name="T330">. Bandinio analizė</text:span></text:p>
      <text:p text:style-name="P331"><text:span text:style-name="T332">4.5.1</text:span><text:span text:style-name="T333">. Tiriamojo bandinio paruošimas analizei</text:span></text:p>
      <text:p text:style-name="P334"><text:span text:style-name="T335">Medų paruošti taip, kaip nurodyta 3.3.5 punkto (a) dalyje. 10 ml medaus tirpalo praskiesti distiliuotu vandeniu iki 250 ml (medaus tirpalas sacharozei nustatyti). Arba paruošti medaus tirpalą taip, kaip nurodyta 3.3.6 punkto (a) dalyje.</text:span></text:p>
      <text:p text:style-name="P336"><text:span text:style-name="T337">4.5.2</text:span><text:span text:style-name="T338">. Tiriamojo bandinio hidrolizė</text:span></text:p>
      <text:p text:style-name="P339"><text:span text:style-name="T340">Į 100 ml matavimo kolbą įpilama 50 ml medaus tirpalo ir 25 ml distiliuoto vandens. Bandinys šildomas verdančio vandens vonioje iki 65°C temperatūros. Po to kolba išimama iš vandens ir į ją įpilama 10 ml 6,34 M druskos rūgšties. Tirpalas aušinamas 15 min. kambario temperatūroje, po to neutralizuojamas 5 M natrio šarmu 20°C temperatūroje, naudojant indikatoriumi lakmuso popierėlį. Atšaldoma ir praskiedžiama vandeniu iki 100 ml.</text:span></text:p>
      <text:p text:style-name="P341"><text:span text:style-name="T342">4.5.3</text:span><text:span text:style-name="T343">. Titravimas</text:span></text:p>
      <text:p text:style-name="P344"><text:span text:style-name="T345">Titruojama taip, kaip nurodyta 3.3.8 ir 3.3.9 punktuose.</text:span></text:p>
      <text:p text:style-name="P346"><text:span text:style-name="T347">4.6</text:span><text:span text:style-name="T348">. Rezultatų skaičiavimas</text:span></text:p>
      <text:p text:style-name="P349">Invertuotojo cukraus kiekis procentais skaičiuojamas (invertuotojo cukraus g/100 g medaus) prieš ir po inversijos pagal 3.4 poskyryje nurodytą formulę. Sacharozės kiekis skaičiuojamas iš invertuotojo cukraus kiekio po inversijos atėmus invertuotojo cukraus kiekį prieš inversiją ir padauginus iš 0,95, t. y.</text:p>
      <text:p text:style-name="P350"/>
      <text:p text:style-name="P351">C = (X-Y) x 0,95</text:p>
      <text:p text:style-name="P352"/>
      <text:p text:style-name="P353">čia:</text:p>
      <text:p text:style-name="P354">C – sacharozės kiekis meduje, % (g/100 g medaus);</text:p>
      <text:p text:style-name="P355">X – invertuotojo cukraus kiekis po inversijos, %;</text:p>
      <text:p text:style-name="P356"><text:span text:style-name="T357">Y – invertuotojo cukraus kiekis prieš inversiją,%.</text:span></text:p>
      <text:p text:style-name="P358"><text:span text:style-name="T359">5</text:span><text:span text:style-name="T360">. Drėgnumo nustatymas</text:span></text:p>
      <text:p text:style-name="P361"><text:span text:style-name="T362">5.1</text:span><text:span text:style-name="T363">. Metodo esmė</text:span></text:p>
      <text:p text:style-name="P364"><text:span text:style-name="T365">Nustatoma refraktometru, taikant H. D. Čatvejaus (H. D. Chataway, 1932) metodą. Metodą patobulino E. B. Vedmoras (E. B. Wedmore, 1955).</text:span></text:p>
      <text:p text:style-name="P366"><text:span text:style-name="T367">5.2</text:span><text:span text:style-name="T368">. Prietaisas</text:span></text:p>
      <text:p text:style-name="P369"><text:span text:style-name="T370">Refraktometras medaus drėgnumui nustatyti.</text:span></text:p>
      <text:p text:style-name="P371"><text:span text:style-name="T372">5.3</text:span><text:span text:style-name="T373">. Bandinio paruošimas analizei</text:span></text:p>
      <text:p text:style-name="P374"><text:span text:style-name="T375">Medus paruošiamas tyrimui taip, kaip nurodyta 2 skyriuje.</text:span></text:p>
      <text:p text:style-name="P376"><text:span text:style-name="T377">5.4</text:span><text:span text:style-name="T378">. Atlikimo metodika</text:span></text:p>
      <text:p text:style-name="P379"><text:span text:style-name="T380">5.4.1</text:span><text:span text:style-name="T381">. Refrakcijos indekso nustatymas</text:span></text:p>
      <text:p text:style-name="P382"><text:span text:style-name="T383">Refrakcijos indeksas nustatomas refraktometru 20</text:span><text:span text:style-name="T384">°</text:span><text:span text:style-name="T385">C temperatūroje.</text:span></text:p>
      <text:p text:style-name="P386">Drėgnumas (%) priklausomai nuo refrakcijos indekso pateiktas 2 lentelėje.</text:p>
      <text:p text:style-name="P387"/>
      <text:p text:style-name="P388"><text:span text:style-name="T389">2 lentelė</text:span><text:span text:style-name="T390">. Medaus drėgnumas ir refrakcijos indeks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Refrakcijos indeksas</text:p>
          </table:table-cell>
          <table:table-cell table:style-name="TableCell402">
            <text:p text:style-name="P403">Drėgnumas%</text:p>
          </table:table-cell>
          <table:table-cell table:style-name="TableCell404">
            <text:p text:style-name="P405">Refrakcijos indeksas</text:p>
          </table:table-cell>
          <table:table-cell table:style-name="TableCell406">
            <text:p text:style-name="P407">Drėgnumas%</text:p>
          </table:table-cell>
          <table:table-cell table:style-name="TableCell408">
            <text:p text:style-name="P409">Refrakcijos indeksas</text:p>
          </table:table-cell>
          <table:table-cell table:style-name="TableCell410">
            <text:p text:style-name="P411">Drėgnumas%</text:p>
          </table:table-cell>
        </table:table-row>
        <table:table-row table:style-name="TableRow412">
          <table:table-cell table:style-name="TableCell413">
            <text:p text:style-name="P414">1,5044</text:p>
          </table:table-cell>
          <table:table-cell table:style-name="TableCell415">
            <text:p text:style-name="P416">13,0</text:p>
          </table:table-cell>
          <table:table-cell table:style-name="TableCell417">
            <text:p text:style-name="P418">1,4935</text:p>
          </table:table-cell>
          <table:table-cell table:style-name="TableCell419">
            <text:p text:style-name="P420">17,2</text:p>
          </table:table-cell>
          <table:table-cell table:style-name="TableCell421">
            <text:p text:style-name="P422">1,4830</text:p>
          </table:table-cell>
          <table:table-cell table:style-name="TableCell423">
            <text:p text:style-name="P424">21.4</text:p>
          </table:table-cell>
        </table:table-row>
        <table:table-row table:style-name="TableRow425">
          <table:table-cell table:style-name="TableCell426">
            <text:p text:style-name="P427">1,5038</text:p>
          </table:table-cell>
          <table:table-cell table:style-name="TableCell428">
            <text:p text:style-name="P429">13,2</text:p>
          </table:table-cell>
          <table:table-cell table:style-name="TableCell430">
            <text:p text:style-name="P431">1,4930</text:p>
          </table:table-cell>
          <table:table-cell table:style-name="TableCell432">
            <text:p text:style-name="P433">17,4</text:p>
          </table:table-cell>
          <table:table-cell table:style-name="TableCell434">
            <text:p text:style-name="P435">1,4825</text:p>
          </table:table-cell>
          <table:table-cell table:style-name="TableCell436">
            <text:p text:style-name="P437">21,6</text:p>
          </table:table-cell>
        </table:table-row>
        <text:soft-page-break/>
        <table:table-row table:style-name="TableRow438">
          <table:table-cell table:style-name="TableCell439">
            <text:p text:style-name="P440">1,5033</text:p>
          </table:table-cell>
          <table:table-cell table:style-name="TableCell441">
            <text:p text:style-name="P442">13,4</text:p>
          </table:table-cell>
          <table:table-cell table:style-name="TableCell443">
            <text:p text:style-name="P444">1,4925</text:p>
          </table:table-cell>
          <table:table-cell table:style-name="TableCell445">
            <text:p text:style-name="P446">17,6</text:p>
          </table:table-cell>
          <table:table-cell table:style-name="TableCell447">
            <text:p text:style-name="P448">1,4820</text:p>
          </table:table-cell>
          <table:table-cell table:style-name="TableCell449">
            <text:p text:style-name="P450">21,8</text:p>
          </table:table-cell>
        </table:table-row>
        <table:table-row table:style-name="TableRow451">
          <table:table-cell table:style-name="TableCell452">
            <text:p text:style-name="P453">1,5028</text:p>
          </table:table-cell>
          <table:table-cell table:style-name="TableCell454">
            <text:p text:style-name="P455">13,6</text:p>
          </table:table-cell>
          <table:table-cell table:style-name="TableCell456">
            <text:p text:style-name="P457">1,4920</text:p>
          </table:table-cell>
          <table:table-cell table:style-name="TableCell458">
            <text:p text:style-name="P459">17,8</text:p>
          </table:table-cell>
          <table:table-cell table:style-name="TableCell460">
            <text:p text:style-name="P461">1,4815</text:p>
          </table:table-cell>
          <table:table-cell table:style-name="TableCell462">
            <text:p text:style-name="P463">22,0</text:p>
          </table:table-cell>
        </table:table-row>
        <table:table-row table:style-name="TableRow464">
          <table:table-cell table:style-name="TableCell465">
            <text:p text:style-name="P466">1,5023</text:p>
          </table:table-cell>
          <table:table-cell table:style-name="TableCell467">
            <text:p text:style-name="P468">13,8</text:p>
          </table:table-cell>
          <table:table-cell table:style-name="TableCell469">
            <text:p text:style-name="P470">1,4915</text:p>
          </table:table-cell>
          <table:table-cell table:style-name="TableCell471">
            <text:p text:style-name="P472">18,0</text:p>
          </table:table-cell>
          <table:table-cell table:style-name="TableCell473">
            <text:p text:style-name="P474">1,4810</text:p>
          </table:table-cell>
          <table:table-cell table:style-name="TableCell475">
            <text:p text:style-name="P476">22,2</text:p>
          </table:table-cell>
        </table:table-row>
        <table:table-row table:style-name="TableRow477">
          <table:table-cell table:style-name="TableCell478">
            <text:p text:style-name="P479">1,5018</text:p>
          </table:table-cell>
          <table:table-cell table:style-name="TableCell480">
            <text:p text:style-name="P481">14,0</text:p>
          </table:table-cell>
          <table:table-cell table:style-name="TableCell482">
            <text:p text:style-name="P483">1,4910</text:p>
          </table:table-cell>
          <table:table-cell table:style-name="TableCell484">
            <text:p text:style-name="P485">18,2</text:p>
          </table:table-cell>
          <table:table-cell table:style-name="TableCell486">
            <text:p text:style-name="P487">1,4805</text:p>
          </table:table-cell>
          <table:table-cell table:style-name="TableCell488">
            <text:p text:style-name="P489">22,4</text:p>
          </table:table-cell>
        </table:table-row>
        <table:table-row table:style-name="TableRow490">
          <table:table-cell table:style-name="TableCell491">
            <text:p text:style-name="P492">1,5012</text:p>
          </table:table-cell>
          <table:table-cell table:style-name="TableCell493">
            <text:p text:style-name="P494">14,2</text:p>
          </table:table-cell>
          <table:table-cell table:style-name="TableCell495">
            <text:p text:style-name="P496">1,4905</text:p>
          </table:table-cell>
          <table:table-cell table:style-name="TableCell497">
            <text:p text:style-name="P498">18,4</text:p>
          </table:table-cell>
          <table:table-cell table:style-name="TableCell499">
            <text:p text:style-name="P500">1,4800</text:p>
          </table:table-cell>
          <table:table-cell table:style-name="TableCell501">
            <text:p text:style-name="P502">22,6</text:p>
          </table:table-cell>
        </table:table-row>
        <table:table-row table:style-name="TableRow503">
          <table:table-cell table:style-name="TableCell504">
            <text:p text:style-name="P505">1,5007</text:p>
          </table:table-cell>
          <table:table-cell table:style-name="TableCell506">
            <text:p text:style-name="P507">14,4</text:p>
          </table:table-cell>
          <table:table-cell table:style-name="TableCell508">
            <text:p text:style-name="P509">1,4900</text:p>
          </table:table-cell>
          <table:table-cell table:style-name="TableCell510">
            <text:p text:style-name="P511">18,6</text:p>
          </table:table-cell>
          <table:table-cell table:style-name="TableCell512">
            <text:p text:style-name="P513">1,4795</text:p>
          </table:table-cell>
          <table:table-cell table:style-name="TableCell514">
            <text:p text:style-name="P515">22,8</text:p>
          </table:table-cell>
        </table:table-row>
        <table:table-row table:style-name="TableRow516">
          <table:table-cell table:style-name="TableCell517">
            <text:p text:style-name="P518">1,5002</text:p>
          </table:table-cell>
          <table:table-cell table:style-name="TableCell519">
            <text:p text:style-name="P520">14,6</text:p>
          </table:table-cell>
          <table:table-cell table:style-name="TableCell521">
            <text:p text:style-name="P522">1,4895</text:p>
          </table:table-cell>
          <table:table-cell table:style-name="TableCell523">
            <text:p text:style-name="P524">18,8</text:p>
          </table:table-cell>
          <table:table-cell table:style-name="TableCell525">
            <text:p text:style-name="P526">1,4790</text:p>
          </table:table-cell>
          <table:table-cell table:style-name="TableCell527">
            <text:p text:style-name="P528">23,0</text:p>
          </table:table-cell>
        </table:table-row>
        <table:table-row table:style-name="TableRow529">
          <table:table-cell table:style-name="TableCell530">
            <text:p text:style-name="P531">1,4997</text:p>
          </table:table-cell>
          <table:table-cell table:style-name="TableCell532">
            <text:p text:style-name="P533">14,8</text:p>
          </table:table-cell>
          <table:table-cell table:style-name="TableCell534">
            <text:p text:style-name="P535">1,4890</text:p>
          </table:table-cell>
          <table:table-cell table:style-name="TableCell536">
            <text:p text:style-name="P537">19,0</text:p>
          </table:table-cell>
          <table:table-cell table:style-name="TableCell538">
            <text:p text:style-name="P539">1,4785</text:p>
          </table:table-cell>
          <table:table-cell table:style-name="TableCell540">
            <text:p text:style-name="P541">23,2</text:p>
          </table:table-cell>
        </table:table-row>
        <table:table-row table:style-name="TableRow542">
          <table:table-cell table:style-name="TableCell543">
            <text:p text:style-name="P544">1,4992</text:p>
          </table:table-cell>
          <table:table-cell table:style-name="TableCell545">
            <text:p text:style-name="P546">15,0</text:p>
          </table:table-cell>
          <table:table-cell table:style-name="TableCell547">
            <text:p text:style-name="P548">1,4885</text:p>
          </table:table-cell>
          <table:table-cell table:style-name="TableCell549">
            <text:p text:style-name="P550">19,2</text:p>
          </table:table-cell>
          <table:table-cell table:style-name="TableCell551">
            <text:p text:style-name="P552">1,4780</text:p>
          </table:table-cell>
          <table:table-cell table:style-name="TableCell553">
            <text:p text:style-name="P554">23,4</text:p>
          </table:table-cell>
        </table:table-row>
        <table:table-row table:style-name="TableRow555">
          <table:table-cell table:style-name="TableCell556">
            <text:p text:style-name="P557">1,4987</text:p>
          </table:table-cell>
          <table:table-cell table:style-name="TableCell558">
            <text:p text:style-name="P559">15,2</text:p>
          </table:table-cell>
          <table:table-cell table:style-name="TableCell560">
            <text:p text:style-name="P561">1,4880</text:p>
          </table:table-cell>
          <table:table-cell table:style-name="TableCell562">
            <text:p text:style-name="P563">19,4</text:p>
          </table:table-cell>
          <table:table-cell table:style-name="TableCell564">
            <text:p text:style-name="P565">1,4775</text:p>
          </table:table-cell>
          <table:table-cell table:style-name="TableCell566">
            <text:p text:style-name="P567">23,6</text:p>
          </table:table-cell>
        </table:table-row>
        <table:table-row table:style-name="TableRow568">
          <table:table-cell table:style-name="TableCell569">
            <text:p text:style-name="P570">1,4982</text:p>
          </table:table-cell>
          <table:table-cell table:style-name="TableCell571">
            <text:p text:style-name="P572">15,4</text:p>
          </table:table-cell>
          <table:table-cell table:style-name="TableCell573">
            <text:p text:style-name="P574">1,4875</text:p>
          </table:table-cell>
          <table:table-cell table:style-name="TableCell575">
            <text:p text:style-name="P576">19,6</text:p>
          </table:table-cell>
          <table:table-cell table:style-name="TableCell577">
            <text:p text:style-name="P578">1,4770</text:p>
          </table:table-cell>
          <table:table-cell table:style-name="TableCell579">
            <text:p text:style-name="P580">23,8</text:p>
          </table:table-cell>
        </table:table-row>
        <table:table-row table:style-name="TableRow581">
          <table:table-cell table:style-name="TableCell582">
            <text:p text:style-name="P583">1,4976</text:p>
          </table:table-cell>
          <table:table-cell table:style-name="TableCell584">
            <text:p text:style-name="P585">15,6</text:p>
          </table:table-cell>
          <table:table-cell table:style-name="TableCell586">
            <text:p text:style-name="P587">1,4870</text:p>
          </table:table-cell>
          <table:table-cell table:style-name="TableCell588">
            <text:p text:style-name="P589">19,8</text:p>
          </table:table-cell>
          <table:table-cell table:style-name="TableCell590">
            <text:p text:style-name="P591">1,4765</text:p>
          </table:table-cell>
          <table:table-cell table:style-name="TableCell592">
            <text:p text:style-name="P593">24,0</text:p>
          </table:table-cell>
        </table:table-row>
        <table:table-row table:style-name="TableRow594">
          <table:table-cell table:style-name="TableCell595">
            <text:p text:style-name="P596">1,4971</text:p>
          </table:table-cell>
          <table:table-cell table:style-name="TableCell597">
            <text:p text:style-name="P598">15,8</text:p>
          </table:table-cell>
          <table:table-cell table:style-name="TableCell599">
            <text:p text:style-name="P600">1,4865</text:p>
          </table:table-cell>
          <table:table-cell table:style-name="TableCell601">
            <text:p text:style-name="P602">20,0</text:p>
          </table:table-cell>
          <table:table-cell table:style-name="TableCell603">
            <text:p text:style-name="P604">1,4760</text:p>
          </table:table-cell>
          <table:table-cell table:style-name="TableCell605">
            <text:p text:style-name="P606">24,2</text:p>
          </table:table-cell>
        </table:table-row>
        <table:table-row table:style-name="TableRow607">
          <table:table-cell table:style-name="TableCell608">
            <text:p text:style-name="P609">1,4966</text:p>
          </table:table-cell>
          <table:table-cell table:style-name="TableCell610">
            <text:p text:style-name="P611">16,0</text:p>
          </table:table-cell>
          <table:table-cell table:style-name="TableCell612">
            <text:p text:style-name="P613">1,4860</text:p>
          </table:table-cell>
          <table:table-cell table:style-name="TableCell614">
            <text:p text:style-name="P615">20,2</text:p>
          </table:table-cell>
          <table:table-cell table:style-name="TableCell616">
            <text:p text:style-name="P617">1,4755</text:p>
          </table:table-cell>
          <table:table-cell table:style-name="TableCell618">
            <text:p text:style-name="P619">24,4</text:p>
          </table:table-cell>
        </table:table-row>
        <table:table-row table:style-name="TableRow620">
          <table:table-cell table:style-name="TableCell621">
            <text:p text:style-name="P622">1,4961</text:p>
          </table:table-cell>
          <table:table-cell table:style-name="TableCell623">
            <text:p text:style-name="P624">16,2</text:p>
          </table:table-cell>
          <table:table-cell table:style-name="TableCell625">
            <text:p text:style-name="P626">1,4855</text:p>
          </table:table-cell>
          <table:table-cell table:style-name="TableCell627">
            <text:p text:style-name="P628">20,4</text:p>
          </table:table-cell>
          <table:table-cell table:style-name="TableCell629">
            <text:p text:style-name="P630">1,4750</text:p>
          </table:table-cell>
          <table:table-cell table:style-name="TableCell631">
            <text:p text:style-name="P632">24,6</text:p>
          </table:table-cell>
        </table:table-row>
        <table:table-row table:style-name="TableRow633">
          <table:table-cell table:style-name="TableCell634">
            <text:p text:style-name="P635">1,4956</text:p>
          </table:table-cell>
          <table:table-cell table:style-name="TableCell636">
            <text:p text:style-name="P637">16,4</text:p>
          </table:table-cell>
          <table:table-cell table:style-name="TableCell638">
            <text:p text:style-name="P639">1,4850</text:p>
          </table:table-cell>
          <table:table-cell table:style-name="TableCell640">
            <text:p text:style-name="P641">20,6</text:p>
          </table:table-cell>
          <table:table-cell table:style-name="TableCell642">
            <text:p text:style-name="P643">1,4745</text:p>
          </table:table-cell>
          <table:table-cell table:style-name="TableCell644">
            <text:p text:style-name="P645">24,8</text:p>
          </table:table-cell>
        </table:table-row>
        <table:table-row table:style-name="TableRow646">
          <table:table-cell table:style-name="TableCell647">
            <text:p text:style-name="P648">1,4951</text:p>
          </table:table-cell>
          <table:table-cell table:style-name="TableCell649">
            <text:p text:style-name="P650">16,6</text:p>
          </table:table-cell>
          <table:table-cell table:style-name="TableCell651">
            <text:p text:style-name="P652">1,4845</text:p>
          </table:table-cell>
          <table:table-cell table:style-name="TableCell653">
            <text:p text:style-name="P654">20,8</text:p>
          </table:table-cell>
          <table:table-cell table:style-name="TableCell655">
            <text:p text:style-name="P656">1,4740</text:p>
          </table:table-cell>
          <table:table-cell table:style-name="TableCell657">
            <text:p text:style-name="P658">25,0</text:p>
          </table:table-cell>
        </table:table-row>
        <table:table-row table:style-name="TableRow659">
          <table:table-cell table:style-name="TableCell660">
            <text:p text:style-name="P661">1,4946</text:p>
          </table:table-cell>
          <table:table-cell table:style-name="TableCell662">
            <text:p text:style-name="P663">16,8</text:p>
          </table:table-cell>
          <table:table-cell table:style-name="TableCell664">
            <text:p text:style-name="P665">1,4840</text:p>
          </table:table-cell>
          <table:table-cell table:style-name="TableCell666">
            <text:p text:style-name="P667">21,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940</text:p>
          </table:table-cell>
          <table:table-cell table:style-name="TableCell675">
            <text:p text:style-name="P676">17,0</text:p>
          </table:table-cell>
          <table:table-cell table:style-name="TableCell677">
            <text:p text:style-name="P678">1,4835</text:p>
          </table:table-cell>
          <table:table-cell table:style-name="TableCell679">
            <text:p text:style-name="P680">21,2</text:p>
          </table:table-cell>
          <table:table-cell table:style-name="TableCell681">
            <text:p text:style-name="P682"/>
          </table:table-cell>
          <table:table-cell table:style-name="TableCell683">
            <text:p text:style-name="P684"/>
          </table:table-cell>
        </table:table-row>
      </table:table>
      <text:p text:style-name="P685"><text:span text:style-name="T686">Jei drėgnumas nustatytas ne 20</text:span><text:span text:style-name="T687">°</text:span><text:span text:style-name="T688">C temperatūroje, tada refrakcijos indeksas koreguojamas taip:</text:span></text:p>
      <text:p text:style-name="P689"><text:span text:style-name="T690">esant aukštesnei kaip 20</text:span><text:span text:style-name="T691">°</text:span><text:span text:style-name="T692">C temperatūrai pridedama 0,00023/</text:span><text:span text:style-name="T693">°</text:span><text:span text:style-name="T694">C,</text:span></text:p>
      <text:p text:style-name="P695"><text:span text:style-name="T696">esant žemesnei kaip 20</text:span><text:span text:style-name="T697">°</text:span><text:span text:style-name="T698">C temperatūrai atimama 0,00023/</text:span><text:span text:style-name="T699">°</text:span><text:span text:style-name="T700">C.</text:span></text:p>
      <text:p text:style-name="P701"/>
      <text:p text:style-name="P702"><text:span text:style-name="T703">6</text:span><text:span text:style-name="T704">. Vandenyje netirpių medžiagų kiekio nustatymas svorio metodu</text:span></text:p>
      <text:p text:style-name="P705"><text:span text:style-name="T706">6.1</text:span><text:span text:style-name="T707">. Bandinio paruošimas</text:span></text:p>
      <text:p text:style-name="P708"><text:span text:style-name="T709">Medus tyrimui paruošiamas taip, kaip nurodyta 2 skyriuje.</text:span></text:p>
      <text:p text:style-name="P710"><text:span text:style-name="T711">6.2</text:span><text:span text:style-name="T712">. Atlikimo metodika</text:span></text:p>
      <text:p text:style-name="P713"><text:span text:style-name="T714">6.2.1</text:span><text:span text:style-name="T715">. Bandinio paruošimas analizei</text:span></text:p>
      <text:p text:style-name="P716"><text:span text:style-name="T717">0,01 g tikslumu pasveriama 20 g medaus, ištirpinama 80</text:span><text:span text:style-name="T718">°</text:span><text:span text:style-name="T719">C temperatūros vandenyje, gerai išmaišoma.</text:span></text:p>
      <text:p text:style-name="P720"><text:span text:style-name="T721">Tiriamasis bandinys filtruojamas per iš anksto iškaitintą iki pastovaus svorio ir pasvertą stiklinį filtrą, kurio porų skersmuo (15-40) µm ir plaunama karštu (80</text:span><text:span text:style-name="T722">°</text:span><text:span text:style-name="T723">C temperatūros) vandeniu tol, kol praplovimo vandenyje nelieka cukraus (Mohr testas). Stiklinis filtras džiovinamas valandą 135</text:span><text:span text:style-name="T724">°</text:span><text:span text:style-name="T725">C temperatūroje, po to atšaldoma eksikatoriuje ir pasveriama 0,1 mg tikslumu.</text:span></text:p>
      <text:p text:style-name="P726">Netirpių medžiagų kiekis skaičiuojamas pagal formulę:</text:p>
      <text:p text:style-name="P727"/>
      <text:p text:style-name="P728"><text:span text:style-name="T729"><draw:frame draw:style-name="a3" draw:name="Picture 4" text:anchor-type="as-char" svg:x="0in" svg:y="0in" svg:width="1.40625in" svg:height="0.36458in" style:rel-width="scale" style:rel-height="scale"><draw:image xlink:href="media/image3.emf" xlink:type="simple" xlink:show="embed" xlink:actuate="onLoad"/><svg:title/><svg:desc/></draw:frame></text:span></text:p>
      <text:p text:style-name="P730"/>
      <text:soft-page-break/>
      <text:p text:style-name="P731">čia:</text:p>
      <text:p text:style-name="P732">X – netirpių medžiagų kiekis meduje, %;</text:p>
      <text:p text:style-name="P733"><text:span text:style-name="T734">N</text:span><text:span text:style-name="T735">o</text:span><text:span text:style-name="T736"><text:s/>–<text:s/></text:span><text:span text:style-name="T737">filtro masė, g;</text:span></text:p>
      <text:p text:style-name="P738"><text:span text:style-name="T739">N</text:span><text:span text:style-name="T740">1</text:span><text:span text:style-name="T741"><text:s/>–<text:s/></text:span><text:span text:style-name="T742">filtro masė su netirpiomis priemaišomis, g;</text:span></text:p>
      <text:p text:style-name="P743"><text:span text:style-name="T744">N – medaus masė, g.</text:span></text:p>
      <text:p text:style-name="P745"><text:span text:style-name="T746">7</text:span><text:span text:style-name="T747">. Mineralinių medžiagų (pelenų) kiekio nustatymas</text:span></text:p>
      <text:p text:style-name="P748"><text:span text:style-name="T749">7.1</text:span><text:span text:style-name="T750">. Bandinio paruošimas analizei</text:span></text:p>
      <text:p text:style-name="P751"><text:span text:style-name="T752">Medus tyrimui paruošiamas taip, kaip nurodyta 2 skyriuje.</text:span></text:p>
      <text:p text:style-name="P753"><text:span text:style-name="T754">7.2</text:span><text:span text:style-name="T755">. Atlikimo metodika</text:span></text:p>
      <text:p text:style-name="P756"><text:span text:style-name="T757">7.2.1</text:span><text:span text:style-name="T758">. Medaus sudeginimas</text:span></text:p>
      <text:p text:style-name="P759"><text:span text:style-name="T760">Iš anksto mufelinėje krosnyje iškaitintame iki pastovaus svorio platininiame arba keraminiame tiglyje 0,01 g tikslumu pasveriama 5-10 g medaus. Bandinys kaitinamas mufelinėje krosnyje, kol pasidaro sausas ir juodas, nėra putojimo ir išsiliejimo pavojaus. Bandinį galima suanglinti ir infraraudonaisiais spinduliais. Putojimui sumažinti galima įpilti kelis lašus aliejaus. Po suanglinimo bandinys kaitinamas 600<text:s/></text:span><text:span text:style-name="T761">o</text:span><text:span text:style-name="T762">C temperatūroje iki pastovaus svorio. Prieš sveriant tigliai atšaldomi eksikatoriuje. Sveriama 0,1 mg tikslumu.</text:span></text:p>
      <text:p text:style-name="P763">Bendras mineralinių medžiagų (pelenų) kiekis skaičiuojamas pagal formulę:</text:p>
      <text:p text:style-name="P764"/>
      <text:p text:style-name="P765"><text:span text:style-name="T766"><draw:frame draw:style-name="a4" draw:name="Picture 5" text:anchor-type="as-char" svg:x="0in" svg:y="0in" svg:width="1.28125in" svg:height="0.39583in" style:rel-width="scale" style:rel-height="scale"><draw:image xlink:href="media/image4.emf" xlink:type="simple" xlink:show="embed" xlink:actuate="onLoad"/><svg:title/><svg:desc/></draw:frame></text:span></text:p>
      <text:p text:style-name="P767"/>
      <text:p text:style-name="P768">čia:</text:p>
      <text:p text:style-name="P769">Y – mineralinės medžiagos meduje, %;</text:p>
      <text:p text:style-name="P770"><text:span text:style-name="T771">M</text:span><text:span text:style-name="T772">0<text:s/></text:span><text:span text:style-name="T773">– tiglio masė, g;</text:span></text:p>
      <text:p text:style-name="P774"><text:span text:style-name="T775">M</text:span><text:span text:style-name="T776">1</text:span><text:span text:style-name="T777"><text:s/>– tiglio masė su pelenais, g;</text:span></text:p>
      <text:p text:style-name="P778"><text:span text:style-name="T779">M – medaus masė, g.</text:span></text:p>
      <text:p text:style-name="P780"><text:span text:style-name="T781">8</text:span><text:span text:style-name="T782">. Bendrojo rūgštingumo nustatymas</text:span></text:p>
      <text:p text:style-name="P783"><text:span text:style-name="T784">8.1</text:span><text:span text:style-name="T785">. Termino apibrėžimas</text:span></text:p>
      <text:p text:style-name="P786"><text:span text:style-name="T787">Medaus bendrasis rūgštingumas – tai bendras laisvų bei sujungtų organinių ir neorganinių rūgščių kiekis, esantis meduje.</text:span></text:p>
      <text:p text:style-name="P788"><text:span text:style-name="T789">8.2</text:span><text:span text:style-name="T790">.<text:s/></text:span><text:span text:style-name="T791">Bandinio paruošimas</text:span></text:p>
      <text:p text:style-name="P792"><text:span text:style-name="T793">Medus tyrimui paruošiamas taip, kaip nurodyta 2 skyriuje.</text:span></text:p>
      <text:p text:style-name="P794"><text:span text:style-name="T795">8.3</text:span><text:span text:style-name="T796">.</text:span><text:span text:style-name="T797"><text:s/></text:span><text:span text:style-name="T798">Reagentai</text:span></text:p>
      <text:p text:style-name="P799"><text:span text:style-name="T800">8.3.1</text:span><text:span text:style-name="T801">. 0,1 M NaOH (iš kurio pašalintas CO</text:span><text:span text:style-name="T802">2</text:span><text:span text:style-name="T803">).</text:span></text:p>
      <text:p text:style-name="P804"><text:span text:style-name="T805">8.3.2</text:span><text:span text:style-name="T806">. 1 % fenolftaleinas (spiritinis).</text:span></text:p>
      <text:p text:style-name="P807"><text:span text:style-name="T808">8.3.3</text:span><text:span text:style-name="T809">. Distiliuotas vanduo turi būti pavirintas (nuvirinama 1/3 vandens tūrio) tam, kad būtų pašalintas anglies dioksidas.</text:span></text:p>
      <text:p text:style-name="P810"><text:span text:style-name="T811">8.4</text:span><text:span text:style-name="T812">. Atlikimo metodika</text:span></text:p>
      <text:p text:style-name="P813"><text:span text:style-name="T814">8.4.1</text:span><text:span text:style-name="T815">. Bandinio paruošimas analizei</text:span></text:p>
      <text:p text:style-name="P816"><text:span text:style-name="T817">0,01 g tikslumu pasveriama 10 g medaus ir ištirpinama 75 ml distiliuoto vandens (8.3.3).</text:span></text:p>
      <text:p text:style-name="P818"><text:span text:style-name="T819">8.4.2</text:span><text:span text:style-name="T820">. Titravimas</text:span></text:p>
      <text:p text:style-name="P821"><text:span text:style-name="T822">Bandinys titruojamas 0,1 M natrio šarmu, į titravimo kolbutę įlašinus 4-5 lašus fenolftaleino. Pakitusi tirpalo spalva turi išlikti stabili 10 sekundžių. Jei bandinys yra tamsios spalvos, tada analizei imamas mažesnis svėrinys. Jei naudojamas pH-metras, bandinys titruojamas iki pH 8,3.</text:span></text:p>
      <text:p text:style-name="P823"><text:span text:style-name="T824">8.5</text:span><text:span text:style-name="T825">. Rezultatų skaičiavimas</text:span></text:p>
      <text:p text:style-name="P826">Rezultatai išreiškiami rūgštingumo miliekvivalentais 1 kg medaus ir skaičiuojami taip:</text:p>
      <text:p text:style-name="P827"/>
      <text:p text:style-name="P828">R = 10 x V</text:p>
      <text:p text:style-name="P829"/>
      <text:p text:style-name="P830">čia:</text:p>
      <text:p text:style-name="P831">R – medaus rūgštingumas, mekv/kg;</text:p>
      <text:soft-page-break/>
      <text:p text:style-name="P832"><text:span text:style-name="T833">V – 0,1 M NaOH (ml) panaudoto 10 g medaus neutralizuoti.</text:span></text:p>
      <text:p text:style-name="P834"><text:span text:style-name="T835">9</text:span><text:span text:style-name="T836">. Diastazės aktyvumo nustatymas</text:span></text:p>
      <text:p text:style-name="P837"><text:span text:style-name="T838">9.1</text:span><text:span text:style-name="T839">. Terminų apibrėžimai</text:span></text:p>
      <text:p text:style-name="P840">Diastazė – fermentas, skaidantis krakmolą į aminodekstrinus, kurio aktyvumas išreiškiamas diastazės skaičiumi (Gotės vienetais).</text:p>
      <text:p text:style-name="P841"><text:span text:style-name="T842">Gotės vienetas – 1% krakmolo tirpalo kiekis ml, kurį per valandą 40±1°C temperatūroje suskaido 1 grame absoliučiai sauso medaus esanti diastazė.</text:span></text:p>
      <text:p text:style-name="P843"><text:span text:style-name="T844">9.2</text:span><text:span text:style-name="T845">. Metodas remiasi J. E. Šadės (J. E. Schade ir kt., 1958), modifikuotu J. W. Vaito (J. W. Whit ir kt., 1959) ir H. Hadorno (H. Hadorn, 1961) metodais.</text:span></text:p>
      <text:p text:style-name="P846"><text:span text:style-name="T847">9.3</text:span><text:span text:style-name="T848">. Reagentai</text:span></text:p>
      <text:p text:style-name="P849"><text:span text:style-name="T850">9.3.1</text:span><text:span text:style-name="T851">. Pagrindinis jodo tirpalas</text:span></text:p>
      <text:p text:style-name="P852"><text:span text:style-name="T853">30-40 ml vandens tirpinama 22 g KJ, po to – 8,8 g jodo, praskiedžiama distiliuotu vandeniu iki 1 litro.</text:span></text:p>
      <text:p text:style-name="P854"><text:span text:style-name="T855">9.3.2</text:span><text:span text:style-name="T856">. 0,0007 M jodo tirpalas</text:span></text:p>
      <text:p text:style-name="P857"><text:span text:style-name="T858">Ištirpinama 20 g KJ 30-40 ml distiliuoto vandens 500 ml kolboje. Įpilama 5 ml pagrindinio jodo tirpalo ir praskiedžiama iki brūkšnio. Tirpalas naudojamas ne ilgiau kaip dvi dienas.</text:span></text:p>
      <text:p text:style-name="P859"><text:span text:style-name="T860">9.3.3</text:span><text:span text:style-name="T861">. Acetatinis buferis – 5,3 pH (1,59 M)</text:span></text:p>
      <text:p text:style-name="P862"><text:span text:style-name="T863">Ištirpinama 87 g natrio acetato trihidrato (CH</text:span><text:span text:style-name="T864">3</text:span><text:span text:style-name="T865">COONa 3H</text:span><text:span text:style-name="T866">2</text:span><text:span text:style-name="T867">0) 400 ml vandens, įpilama apie 10,5 ml ledinės acto rūgšties ir praskiedžiama iki 500 ml. Tirpalo rūgštingumas 5,3 pH pasiekiamas koreguojant natrio acetatu arba acto rūgštimi.</text:span></text:p>
      <text:p text:style-name="P868"><text:span text:style-name="T869">9.3.4</text:span><text:span text:style-name="T870">. 0,5 M NaCl tirpalas</text:span></text:p>
      <text:p text:style-name="P871"><text:span text:style-name="T872">Ištirpinama 14,5 g NaCl distiliuotame virintame vandenyje, praskiedžiama iki 500 ml. Ilgiau laikant šis tirpalas netinka naudoti, kadangi jame atsiranda pelėsių.</text:span></text:p>
      <text:p text:style-name="P873"><text:span text:style-name="T874">9.3.5</text:span><text:span text:style-name="T875">. Krakmolo tirpalas</text:span></text:p>
      <text:p text:style-name="P876"><text:span text:style-name="T877">a) tirpaus krakmolo paruošimas:</text:span></text:p>
      <text:p text:style-name="P878"><text:span text:style-name="T879">Į kolbutę įpilama 20 g tirpaus krakmolo, 100 ml 95 % spirito ir 7 ml 1 M HCl. Kolbutė panardinama į vandens vonią, sujungiama su grįžtamu vandens šaldytuvu. Mišinys virinamas 1 valandą. Atšaldoma, filtruojama per (15-90) µm porų stiklo plokštelių filtrą, plaunama vandeniu tol, kol vanduo nebebus rūgščios reakcijos. Tirpus krakmolas laikomas sandariai uždarytas;</text:span></text:p>
      <text:p text:style-name="P880"><text:span text:style-name="T881">b) drėgmės kiekis tirpiame krakmole nustatomas taip:</text:span></text:p>
      <text:p text:style-name="P882"><text:span text:style-name="T883">0,01 g tikslumu pasveriama 2 g tirpaus krakmolo, paskleidžiama 2–3 sluoksniu. Džiovinama 1–1,5 val. 130</text:span><text:span text:style-name="T884">°</text:span><text:span text:style-name="T885">C temperatūroje. Atšaldoma eksikatoriuje ir vėl pasveriama. Drėgmė turi būti (7–8) % priklausomai nuo oro drėgmės džiovinant;</text:span></text:p>
      <text:p text:style-name="P886"><text:span text:style-name="T887">c) krakmolo tirpalas analizei paruošiamas taip:</text:span></text:p>
      <text:p text:style-name="P888"><text:span text:style-name="T889">0,01 g tikslumu pasveriama 2 g tirpaus krakmolo ir sumaišoma su 90 ml vandens 250 ml kolbutėje. Virinama maišant 3 minutes, po to uždengiama, leidžiama atvėsti kambario temperatūroje. Perpilama į 100 ml kolbutę, įstatytą į 40°C vandens vonią. Kai kolbutėje temperatūra pakyla iki 40°C, krakmolo tirpalas praskiedžiamas iki 100 ml. Analizei naudojamas tirpaus krakmolo tirpalas, kurio absorbcija 0,5–0,55. Absorbcija nustatoma žemiau aprašytu metodu;</text:span></text:p>
      <text:p text:style-name="P890"><text:span text:style-name="T891">d) krakmolo tirpalo mėlynos spalvos nustatymo metodas:</text:span></text:p>
      <text:p text:style-name="P892"><text:span text:style-name="T893">0,01 g tikslumu pasveriama l g tirpaus krakmolo, ištirpinama aprašytuoju metodu, atšaldoma. Prieš praskiedžiant iki 100 ml matavimo kolboje, įpilama 2,5 ml acetatinio buferio. Į 100 ml matavimo kolbą įpilama 75 ml distiliuoto vandens, 1 ml 1 M HCl ir 1,5 ml 0,02 M jodo tirpalo. Pridedama 0,5 ml krakmolo tirpalo ir praskiedžiama vandeniu iki brūkšnio. Paliekama l val. tamsioje vietoje, po to matuojama absorbcija spektrofotometru nustačius bangos ilgį 660 nm, 1 cm kiuvetėje. Palyginamajame tirpale turi būti ištirpinti visi reagentai, išskyrus krakmolą. Matuojamojo tirpalo absorbcija turi būti nuo 0,5 iki 0,55.</text:span></text:p>
      <text:p text:style-name="P894"><text:span text:style-name="T895">9.4</text:span><text:span text:style-name="T896">. Prietaisai</text:span></text:p>
      <text:p text:style-name="P897"><text:span text:style-name="T898">9.4.1</text:span><text:span text:style-name="T899">. Vandens vonia 40 ± 0,2°C.</text:span></text:p>
      <text:p text:style-name="P900"><text:span text:style-name="T901">9.4.2</text:span><text:span text:style-name="T902">. Spektrofotometras (matavimui nustatomas 660 nm bangos ilgis).</text:span></text:p>
      <text:p text:style-name="P903"><text:span text:style-name="T904">9.5</text:span><text:span text:style-name="T905">. Bandinio paruošimas</text:span></text:p>
      <text:p text:style-name="P906"><text:span text:style-name="T907">Medus paruošiamas jo nešildant, kaip nurodyta 2 skyriuje.</text:span></text:p>
      <text:p text:style-name="P908"><text:span text:style-name="T909">9.6</text:span><text:span text:style-name="T910">. Analizė</text:span></text:p>
      <text:p text:style-name="P911"><text:span text:style-name="T912">9.6.1</text:span><text:span text:style-name="T913">. Bandinių paruošimas</text:span></text:p>
      <text:p text:style-name="P914">Medaus tirpalas: 0,01 g tikslumu pasveriama 10 g medaus į 50 ml indelį. 5 ml acetatinio buferio įpilama į 20 ml vandens, medus ištirpinamas šiame buferyje. Bandinys ištirpinamas maišant šaltą tirpalą. Į 50 ml matavimo kolbutę įpilama 3 ml 0,5 M NaCl tirpalo. Ištirpintas medaus tirpalas supilamas į šią kolbutę, praskiedžiamas iki 50 ml.</text:p>
      <text:p text:style-name="P915"><text:span text:style-name="T916">Pastaba.</text:span><text:span text:style-name="T917"><text:s/>Medų buferyje būtina ištirpinti prieš sumaišant jį su NaCl tirpalu.</text:span></text:p>
      <text:p text:style-name="P918"><text:span text:style-name="T919">9.6.2</text:span><text:span text:style-name="T920">. Krakmolo tirpalo paruošimas</text:span></text:p>
      <text:p text:style-name="P921"><text:span text:style-name="T922">Krakmolo tirpalas, pagamintas pagal 9.3.5(c) punktą, šildomas iki 40<text:s/></text:span><text:span text:style-name="T923">o</text:span><text:span text:style-name="T924">C temperatūros, po to jo 5 ml įpilami į 10 ml vandens ir gerai sumaišoma. 1 ml šio tirpalo įpilama į 10 ml 0,0007 M jodo tirpalo, praskiedžiama vandeniu iki 35 ml, gerai išmaišoma. Absorbcija matuojama nustačius 660 nm bangos ilgį. Palyginamasis tirpalas yra vanduo. Naudojamos 1 cm kiuvetės.</text:span></text:p>
      <text:p text:style-name="P925"><text:span text:style-name="T926">Absorbcija turi būti 0,760 ± 0,020. Jei būtina, papildyti vandeniu, kad būtų pasiekta reikalinga absorbcija.</text:span></text:p>
      <text:p text:style-name="P927"><text:span text:style-name="T928">9.6.3</text:span><text:span text:style-name="T929">. Absorbcijos nustatymas</text:span></text:p>
      <text:p text:style-name="P930"><text:span text:style-name="T931">Įpilama 10 ml medaus tirpalo į 50 ml graduotą cilindrą ir įstatoma į 40°C temperatūros vandens vonią. Krakmolo tirpalas šildomas toje pačioje vandens vonioje. Po 15 min. 2 % krakmolo tirpalas įpilamas į medaus tirpalą, sumaišoma, įjungiamas sekundmatis. Kas 3–5 minutes imama 1 ml tirpalo, įpilama į 10 ml 0,0007 M jodo tirpalo. Sumaišoma, praskiedžiama iki krakmolo tirpalo derinimo metu (9.6.2) nustatyto tūrio, tuoj pat matuojama absorbcija spektrofotometru 1 cm kiuvetėje. Toliau imama po 1 ml tirpalo (medus su krakmolu), kol absorbcija sumažėja iki 0,235.</text:span></text:p>
      <text:p text:style-name="P932"><text:span text:style-name="T933">9.7</text:span><text:span text:style-name="T934">. Rezultatų skaičiavimas</text:span></text:p>
      <text:p text:style-name="P935">Braižomas absorbcijos priklausomumo nuo laiko grafikas. Tiesi linija yra brėžiama mažiausiai per 3 paskutinius taškus tam, kad būtų nustatytas tikslus laikas, per kurį tirpalo absorbcija sumažėja iki 0,235. Ten, kur tirpalo absorbciją rodanti tiesė kerta absorbcijos rodiklį 0,235, atskaitomas reakcijos laikas. Diastazės skaičius yra gaunamas 300 padalijus iš laiko (minutėmis). Šis skaičius išreiškia 1 g medaus esančios diastazės aktyvumą, kuri hidrolizuoja l % krakmolo tirpalą per 1 val., esant 40°C temperatūrai. Šis diastazės skaičius atitinka Gotės (Gothes) skalės vienetus.</text:p>
      <text:p text:style-name="P936"/>
      <text:p text:style-name="P937"><text:span text:style-name="T938"><draw:frame draw:style-name="a5" draw:name="Picture 6" text:anchor-type="as-char" svg:x="0in" svg:y="0in" svg:width="0.90625in" svg:height="0.36458in" style:rel-width="scale" style:rel-height="scale"><draw:image xlink:href="media/image5.emf" xlink:type="simple" xlink:show="embed" xlink:actuate="onLoad"/><svg:title/><svg:desc/></draw:frame></text:span></text:p>
      <text:p text:style-name="P939"/>
      <text:p text:style-name="P940">čia:<text:s/></text:p>
      <text:p text:style-name="P941">DA – diastazės aktyvumas Gotės (Gothes) vienetais;</text:p>
      <text:p text:style-name="P942"><text:span text:style-name="T943">t – laikas minutėmis.</text:span></text:p>
      <text:p text:style-name="P944"><text:span text:style-name="T945">10</text:span><text:span text:style-name="T946">. Hidroksimetilfurfurolo (HMF) nustatymas</text:span></text:p>
      <text:p text:style-name="P947"><text:span text:style-name="T948">10.1</text:span><text:span text:style-name="T949">. Termino apibrėžimas</text:span></text:p>
      <text:p text:style-name="P950"><text:span text:style-name="T951">Hidroksimetilfurfurolas (HMF) – aldehidas, nuodingas junginys, susidarantis skylant gliukozei ir fruktozei.</text:span></text:p>
      <text:p text:style-name="P952"><text:span text:style-name="T953">10.2</text:span><text:span text:style-name="T954">. Metodo esmė</text:span></text:p>
      <text:p text:style-name="P955"><text:span text:style-name="T956">Nustatoma remiantis O. Vinkleriu (O. Winkler,1955). HMF, veikiamas barbitūro rūgštimi ir p-toluidinu, nusispalvina raudonai.</text:span></text:p>
      <text:p text:style-name="P957"><text:span text:style-name="T958">10.3</text:span><text:span text:style-name="T959">. Reagentai</text:span></text:p>
      <text:p text:style-name="P960"><text:span text:style-name="T961">10.3.1</text:span><text:span text:style-name="T962">. Barbitūro rūgšties tirpalas</text:span></text:p>
      <text:p text:style-name="P963"><text:span text:style-name="T964">Pasveriama 500 mg barbitūro rūgšties į 100 ml matavimo kolbą, ištirpinama 70 ml vandens, šildant vandens vonioje. Atvėsinus praskiedžiama iki brūkšnio. Tirpalas laikomas šaldytuve.</text:span></text:p>
      <text:p text:style-name="P965"><text:span text:style-name="T966">10.3.2</text:span><text:span text:style-name="T967">. p-toluidino tirpalas</text:span></text:p>
      <text:p text:style-name="P968"><text:span text:style-name="T969">0,01 g tikslumu pasveriama 10 g gryno p-toluidino. Ištirpinama 50 ml izopropilo alkoholyje 100 ml matavimo kolboje. Įpilama 10 ml ledinės acto rūgšties ir praskiedžiama izopropilo alkoholiu iki brūkšnio. Naudojama po 24 valandų. Tamsiame inde šaltai laikomas tirpalas tinka naudoti 1 mėnesį.</text:span></text:p>
      <text:p text:style-name="P970"><text:span text:style-name="T971">10.3.3</text:span><text:span text:style-name="T972">. Distiliuotas vanduo (be deguonies)</text:span></text:p>
      <text:p text:style-name="P973"><text:span text:style-name="T974">Distiliuotas vanduo turi būti virintas ir pro jį praleistos azoto dujos (iš vandens turi būti pašalintas deguonis).</text:span></text:p>
      <text:p text:style-name="P975"><text:span text:style-name="T976">10.4</text:span><text:span text:style-name="T977">. Prietaisas</text:span></text:p>
      <text:p text:style-name="P978"><text:span text:style-name="T979">Spektrofotometras (tiriamasis tirpalas matuojamas, nustačius prietaise bangos ilgį – 550 nm).</text:span></text:p>
      <text:p text:style-name="P980"><text:span text:style-name="T981">10.5</text:span><text:span text:style-name="T982">. Bandinio paruošimas</text:span></text:p>
      <text:p text:style-name="P983"><text:span text:style-name="T984">Medus paruošiamas taip, kaip nurodyta 2 skyriuje (nešildant).</text:span></text:p>
      <text:p text:style-name="P985"><text:span text:style-name="T986">10.6</text:span><text:span text:style-name="T987">. Analizė</text:span></text:p>
      <text:p text:style-name="P988"><text:span text:style-name="T989">10.6.1</text:span><text:span text:style-name="T990">. Medaus tirpalo paruošimas</text:span></text:p>
      <text:p text:style-name="P991"><text:span text:style-name="T992">0,01 g tikslumu pasveriama 2 g medaus 25 ml indelyje. Užpilama keliais ml šviežiai virinto distiliuoto vandens ir perpilama į graduotą 10 ml mėgintuvėlį. Praskiedžiama iki brūkšnio, sumaišoma.</text:span></text:p>
      <text:p text:style-name="P993"><text:span text:style-name="T994">10.6.2</text:span><text:span text:style-name="T995">. Paruošimas matavimui</text:span></text:p>
      <text:p text:style-name="P996">Į du mėgintuvėlius su šlifais įpilama 2 ml medaus tirpalo (10.6.1) ir 5 ml p-toluidino reagento. Į pirmąjį mėgintuvėlį įpilama 1 ml vandens (kontrolinis), į kitą – 1 ml barbitūro rūgšties tirpalo, apverčiama kelis kartus (žr. bandymo schemą). Reagentai supilami ne ilgiau kaip per 2 minutes, tirpalai tuoj pat spektrofotometruojami, nustačius bangos ilgį 550 nm, 1 cm kiuvetėje. Įpylus barbitūro rūgštį, ekstinkcija pasiekia maksimumą po 3–4 min., po to pradeda staigiai mažėti. Skaičiuojant naudojamos didžiausios ekstinkcijos reikšmės.</text:p>
      <text:p text:style-name="P997"/>
      <text:p text:style-name="P998"><text:span text:style-name="T999">3 lentelė</text:span><text:span text:style-name="T1000">. Bandymo schema</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irpalas</text:p>
          </table:table-cell>
          <table:table-cell table:style-name="TableCell1009">
            <text:p text:style-name="P1010">Kontrolinis (ml)</text:p>
          </table:table-cell>
          <table:table-cell table:style-name="TableCell1011">
            <text:p text:style-name="P1012">Pagrindinis (ml)</text:p>
          </table:table-cell>
        </table:table-row>
        <table:table-row table:style-name="TableRow1013">
          <table:table-cell table:style-name="TableCell1014">
            <text:p text:style-name="P1015">Medaus tirpalas</text:p>
          </table:table-cell>
          <table:table-cell table:style-name="TableCell1016">
            <text:p text:style-name="P1017">2</text:p>
          </table:table-cell>
          <table:table-cell table:style-name="TableCell1018">
            <text:p text:style-name="P1019">2</text:p>
          </table:table-cell>
        </table:table-row>
        <table:table-row table:style-name="TableRow1020">
          <table:table-cell table:style-name="TableCell1021">
            <text:p text:style-name="P1022">p-toluidino tirpalas</text:p>
          </table:table-cell>
          <table:table-cell table:style-name="TableCell1023">
            <text:p text:style-name="P1024">5</text:p>
          </table:table-cell>
          <table:table-cell table:style-name="TableCell1025">
            <text:p text:style-name="P1026">5</text:p>
          </table:table-cell>
        </table:table-row>
        <table:table-row table:style-name="TableRow1027">
          <table:table-cell table:style-name="TableCell1028">
            <text:p text:style-name="P1029">Barbitūro rūgšties tirpalas</text:p>
          </table:table-cell>
          <table:table-cell table:style-name="TableCell1030">
            <text:p text:style-name="P1031">-</text:p>
          </table:table-cell>
          <table:table-cell table:style-name="TableCell1032">
            <text:p text:style-name="P1033">1</text:p>
          </table:table-cell>
        </table:table-row>
        <table:table-row table:style-name="TableRow1034">
          <table:table-cell table:style-name="TableCell1035">
            <text:p text:style-name="P1036">Vanduo</text:p>
          </table:table-cell>
          <table:table-cell table:style-name="TableCell1037">
            <text:p text:style-name="P1038">1</text:p>
          </table:table-cell>
          <table:table-cell table:style-name="TableCell1039">
            <text:p text:style-name="P1040">-</text:p>
          </table:table-cell>
        </table:table-row>
      </table:table>
      <text:p text:style-name="P1041"/>
      <text:p text:style-name="P1042"><text:span text:style-name="T1043">10.7</text:span><text:span text:style-name="T1044">. Rezultatų skaičiavimas</text:span></text:p>
      <text:p text:style-name="P1045"/>
      <text:p text:style-name="P1046">F = 192 x E</text:p>
      <text:p text:style-name="P1047"/>
      <text:p text:style-name="P1048">čia:</text:p>
      <text:p text:style-name="P1049">F – HMF kiekis meduje, mg/kg;</text:p>
      <text:p text:style-name="P1050">E – ekstinkcija;</text:p>
      <text:p text:style-name="P1051"><text:span text:style-name="T1052">192 – proporcingumo koeficientas.</text:span></text:p>
      <text:p text:style-name="P1053"><text:span text:style-name="T1054">11</text:span><text:span text:style-name="T1055">. Medaus botaninės sudėties nustatymas</text:span></text:p>
      <text:p text:style-name="P1056"><text:span text:style-name="T1057">11.1</text:span><text:span text:style-name="T1058">. Terminų apibrėžimas</text:span></text:p>
      <text:p text:style-name="P1059">Melisopalinologija – mokslas, tiriantis bičių produktuose esančių žiedadulkių botaninę sudėtį.</text:p>
      <text:p text:style-name="P1060"><text:span text:style-name="T1061">Lipčiaus medus – bičių perdirbtos cukringos augalų arba jais besimaitinančių vabzdžių išskyros.</text:span></text:p>
      <text:p text:style-name="P1062"><text:span text:style-name="T1063">11.2</text:span><text:span text:style-name="T1064">. Metodo esmė</text:span></text:p>
      <text:p text:style-name="P1065"><text:span text:style-name="T1066">Atskirų augalų žiedadulkių procentinės sudėties nustatymas medaus tirpalo nuosėdose.</text:span></text:p>
      <text:p text:style-name="P1067"><text:span text:style-name="T1068">11.3</text:span><text:span text:style-name="T1069">. Prietaisai ir priemonės</text:span></text:p>
      <text:p text:style-name="P1070"><text:span text:style-name="T1071">11.3.1</text:span><text:span text:style-name="T1072">. Mikroskopas, didinantis ne mažiau kaip 400</text:span><text:span text:style-name="T1073"><text:s/></text:span><text:span text:style-name="T1074">kartų.</text:span></text:p>
      <text:p text:style-name="P1075"><text:span text:style-name="T1076">11.3.2</text:span><text:span text:style-name="T1077">. Centrifuga, kurios rotoriaus sūkių dažnis ne mažesnis kaip 3000 aps./min.</text:span></text:p>
      <text:p text:style-name="P1078"><text:span text:style-name="T1079">11.3.3</text:span><text:span text:style-name="T1080">. (10-20) ml konusiniai centrifuginiai mėgintuvėliai.</text:span></text:p>
      <text:p text:style-name="P1081"><text:span text:style-name="T1082">11.3.4</text:span><text:span text:style-name="T1083">. Objektiniai mikroskopiniai stikleliai.</text:span></text:p>
      <text:p text:style-name="P1084"><text:span text:style-name="T1085">11.3.5</text:span><text:span text:style-name="T1086">. Dengiamieji mikroskopiniai stikleliai.</text:span></text:p>
      <text:p text:style-name="P1087"><text:span text:style-name="T1088">11.3.6</text:span><text:span text:style-name="T1089">. Mikropipetės.</text:span></text:p>
      <text:p text:style-name="P1090"><text:span text:style-name="T1091">11.3.7</text:span><text:span text:style-name="T1092">. Svarstyklės (0,01 g tikslumo).</text:span></text:p>
      <text:p text:style-name="P1093"><text:span text:style-name="T1094">11.3.8</text:span><text:span text:style-name="T1095">. Reagentas Kaiserio glicerolio želatina („Merck“ firmos).</text:span></text:p>
      <text:p text:style-name="P1096"><text:span text:style-name="T1097">11.4</text:span><text:span text:style-name="T1098">. Bandinio paruošimas</text:span></text:p>
      <text:p text:style-name="P1099"><text:span text:style-name="T1100">Pasveriama 10 g medaus, ištirpinama 20 ml distiliuoto vandens, supilama į konusinius centrifuginius mėgintuvėlius ir centrifuguojama 10 min. 3000 aps./min. dažniu. Po to viršutinis tirpalo sluoksnis nupilamas, užpilama 10 ml vandens ir centrifuguojama 5 min. Viršutinis tirpalo sluoksnis nupilamas, paliekant ant nuosėdų (0,1-0,3) ml tirpalo. Nuosėdos išmaišomos.</text:span></text:p>
      <text:p text:style-name="P1101"><text:span text:style-name="T1102">11.5</text:span><text:span text:style-name="T1103">. Preparato paruošimas mikroskopavimui</text:span></text:p>
      <text:p text:style-name="P1104"><text:span text:style-name="T1105">Į pipetę pritraukiama apie 0,1 ml išmaišytų nuosėdų, užlašinama jų ant objektinio mikroskopinio stiklelio, paskirstoma 1 cm</text:span><text:span text:style-name="T1106">2</text:span><text:span text:style-name="T1107"><text:s/>plote. Džiovinama ne aukštesnėje kaip 40</text:span><text:span text:style-name="T1108">°</text:span><text:span text:style-name="T1109">C temperatūroje. Ant išdžiovintų nuosėdų arba ant dengiamojo mikroskopinio stiklelio užlašinamas lašas Kaiserio glicerolio želatinos. Nuosėdos uždengiamos dengiamuoju mikroskopiniu stikleliu, džiovinama 40</text:span><text:span text:style-name="T1110">°</text:span><text:span text:style-name="T1111">C temperatūroje tol, kol nebelieka oro burbulų ir visas preparatas išdžiūsta.</text:span></text:p>
      <text:p text:style-name="P1112"><text:span text:style-name="T1113">11.6</text:span><text:span text:style-name="T1114">. Mikroskopavimas</text:span></text:p>
      <text:p text:style-name="P1115">Žiedadulkės identifikuojamos mikroskopu naudojant ne mažesnį kaip 400 kartų padidinimą. Perstumiant mikroskopo stalelį, preparate suskaičiuojama 200–300 žiedadulkių. Skirtingų augalų žiedadulkių kiekis surašomos lentelėje. Jeigu preparate yra tik dviejų augalų žiedadulkės, pakanka jų suskaičiuoti 200. Nektaro neišskiriančių augalų žiedadulkės ir lipčiaus elementai iš bendro nektaringų augalų žiedadulkių skaičiaus atimami.</text:p>
      <text:p text:style-name="P1116">Lipčiaus medaus bandinyje žiedadulkių būna mažai, nuo 50 iki 150 vienetų.</text:p>
      <text:p text:style-name="P1117">Meduje esančių žiedadulkių arba lipčiaus kiekis (procentais) skaičiuojami pagal formulę:</text:p>
      <text:p text:style-name="P1118"/>
      <text:p text:style-name="P1119"><text:span text:style-name="T1120"><draw:frame draw:style-name="a6" draw:name="Picture 7" text:anchor-type="as-char" svg:x="0in" svg:y="0in" svg:width="0.82292in" svg:height="0.34375in" style:rel-width="scale" style:rel-height="scale"><draw:image xlink:href="media/image6.emf" xlink:type="simple" xlink:show="embed" xlink:actuate="onLoad"/><svg:title/><svg:desc/></draw:frame></text:span></text:p>
      <text:p text:style-name="P1121"/>
      <text:p text:style-name="P1122">čia:</text:p>
      <text:p text:style-name="P1123">Z – vienos augalų rūšies žiedadulkės, %;</text:p>
      <text:p text:style-name="P1124">a – vienos augalų rūšies identifikuotos žiedadulkės (arba lipčius);</text:p>
      <text:p text:style-name="P1125">b – bendras žiedadulkių kiekis.</text:p>
      <text:p text:style-name="P1126">Identifikuojami trys bandiniai. Jeigu tarp jų skirtumas yra didesnis kaip 5 %, tiriamas ketvirtas bandinys.</text:p>
      <text:p text:style-name="P1127"><text:span text:style-name="T1128">Vidurkis skaičiuojamas iš trijų artimiausių rezultatų.</text:span></text:p>
      <text:p text:style-name="P1129"><text:span text:style-name="T1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0:47:00Z</meta:creation-date>
    <dc:date>2017-08-01T10:47:00Z</dc:date>
    <meta:template xlink:href="Normal.dotm" xlink:type="simple"/>
    <meta:editing-cycles>2</meta:editing-cycles>
    <meta:editing-duration>PT0S</meta:editing-duration>
    <meta:document-statistic meta:page-count="11" meta:paragraph-count="245" meta:word-count="3244" meta:character-count="26298" meta:row-count="862" meta:non-whitespace-character-count="23299"/>
  </office:meta>
</office:document-meta>
</file>