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style:font-size-complex="12pt"/>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text-properties fo:font-weight="bold" style:font-weight-asian="bold" style:font-weight-complex="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font-size-complex="4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margin-left="0.4722in" fo:text-indent="0.492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0.4722in" fo:text-indent="0.492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4923in"/>
      <style:text-properties fo:color="#000000" style:font-size-complex="4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margin-left="0.4722in" fo:text-indent="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left="0.4722in" fo:text-indent="0.492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margin-left="0.4722in" fo:text-indent="0.492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4923in"/>
      <style:text-properties fo:color="#000000"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23in"/>
      <style:text-properties fo:color="#000000" style:font-size-complex="4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0.4923in"/>
      <style:text-properties fo:color="#000000" style:font-size-complex="4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justify" fo:text-indent="0.4923in"/>
      <style:text-properties fo:color="#000000" style:font-size-complex="4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font-size-complex="4pt"/>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font-size-complex="4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style:tab-stops>
          <style:tab-stop style:type="right" style:position="6.6937in"/>
        </style:tab-stops>
      </style:paragraph-properties>
      <style:text-properties fo:text-transform="uppercase"/>
    </style:style>
    <style:style style:name="P953" style:parent-style-name="Normal" style:family="paragraph">
      <style:paragraph-properties>
        <style:tab-stops>
          <style:tab-stop style:type="right" style:position="6.6937in"/>
        </style:tab-stops>
      </style:paragraph-properties>
      <style:text-properties fo:text-transform="uppercase"/>
    </style:style>
    <style:style style:name="P954" style:parent-style-name="Normal" style:family="paragraph">
      <style:paragraph-properties fo:text-align="center"/>
    </style:style>
    <style:style style:name="T955" style:parent-style-name="DefaultParagraphFont" style:family="text">
      <style:text-properties fo:text-transform="uppercase" fo:color="#000000"/>
    </style:style>
    <style:style style:name="P956" style:parent-style-name="Normal" style:family="paragraph">
      <style:paragraph-properties fo:break-before="page" fo:text-align="center" fo:background-color="#FFFFFF"/>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text-properties fo:text-transform="uppercase" fo:color="#000000" style:font-size-complex="12pt"/>
    </style:style>
    <style:style style:name="P961" style:parent-style-name="Normal" style:family="paragraph">
      <style:paragraph-properties fo:text-indent="0.475in" fo:background-color="#FFFFFF"/>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indent="0.47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language="en" fo:country="US" style:language-asian="lt" style:country-asian="LT"/>
    </style:style>
    <style:style style:name="P967" style:parent-style-name="Normal" style:family="paragraph">
      <style:paragraph-properties fo:text-align="justify" fo:margin-left="0.5541in" fo:background-color="#FFFFFF">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tyle-complex="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margin-left="0.5541in" fo:background-color="#FFFFFF">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margin-left="0.5541in" fo:background-color="#FFFFFF">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margin-left="0.5541in" fo:background-color="#FFFFFF">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margin-left="0.5541in" fo:background-color="#FFFFFF">
        <style:tab-stops/>
      </style:paragraph-properties>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5541in" fo:background-color="#FFFFFF">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left="0.5541in" fo:background-color="#FFFFFF">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margin-left="0.5541in" fo:background-color="#FFFFFF">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margin-left="0.554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margin-left="0.5541in" fo:background-color="#FFFFFF">
        <style:tab-stops/>
      </style:paragraph-properties>
    </style:style>
    <style:style style:name="T1003" style:parent-style-name="DefaultParagraphFont" style:family="text">
      <style:text-properties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margin-left="0.5541in" fo:background-color="#FFFFFF">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margin-left="0.5541in" fo:background-color="#FFFFFF">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475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tyle-complex="italic"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background-color="#FFFFFF"/>
      <style:text-properties fo:color="#000000" style:font-size-complex="12pt" style:language-asian="lt" style:country-asian="LT"/>
    </style:style>
    <style:style style:name="TableColumn1023" style:family="table-column">
      <style:table-column-properties style:column-width="3.4208in"/>
    </style:style>
    <style:style style:name="TableColumn1024" style:family="table-column">
      <style:table-column-properties style:column-width="3.4222in"/>
    </style:style>
    <style:style style:name="Table1022" style:family="table">
      <style:table-properties style:width="6.843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left="1.0909in">
        <style:tab-stops/>
      </style:paragraph-properties>
      <style:text-properties style:font-size-complex="12pt" style:language-asian="lt" style:country-asian="LT"/>
    </style:style>
    <style:style style:name="P1031" style:parent-style-name="Normal" style:family="paragraph">
      <style:paragraph-properties fo:text-align="justify" fo:margin-left="1.0909in">
        <style:tab-stops/>
      </style:paragraph-properties>
      <style:text-properties style:font-size-complex="12pt" style:language-asian="lt" style:country-asian="LT"/>
    </style:style>
    <style:style style:name="P1032" style:parent-style-name="Normal" style:family="paragraph">
      <style:paragraph-properties fo:text-align="justify" fo:background-color="#FFFFFF"/>
    </style:style>
    <style:style style:name="P1033" style:parent-style-name="Normal" style:family="paragraph">
      <style:paragraph-properties fo:text-align="center"/>
    </style:style>
    <style:style style:name="T1034" style:parent-style-name="DefaultParagraphFont" style:family="text">
      <style:text-properties fo:text-transform="uppercase"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 VYRIAUSYBĖS IR ITALIJOS RESPUBLIKOS VYRIAUSYBĖS</text:span></text:p>
      <text:p text:style-name="P10"/>
      <text:p text:style-name="P11">SUTARTIS</text:p>
      <text:p text:style-name="P12"><text:span text:style-name="T13">DĖL PAJAMŲ IR KAPITALO DVIGUBO APMOKESTINIMO IR FISKALINIŲ PAŽEIDIMŲ IŠVENGIMO</text:span><text:span text:style-name="T14"><text:note text:note-class="footnote" text:id="_ftn0"><text:note-citation text:label="*">*</text:note-citation><text:note-body><text:p text:style-name="Normal"><text:span text:style-name="T15"><text:s/></text:span><text:span text:style-name="T16">Įsigaliojo 1999 m. birželio 3 d.</text:span></text:p></text:note-body></text:note></text:span></text:p>
      <text:p text:style-name="P17"/>
      <text:p text:style-name="P18"><text:span text:style-name="T19">Lietuvos Respublikos Vyriausybė ir Italijos Respublikos Vyri</text:span><text:span text:style-name="T20">ausybė,</text:span></text:p>
      <text:p text:style-name="P21"><text:span text:style-name="T22">siekdamos sudaryti Sutartį pajamų ir kapitalo dvigubam apmokestinimui ir fiskaliniams pažeidimams išvengti,</text:span></text:p>
      <text:p text:style-name="P23"><text:span text:style-name="T24">susitar</text:span><text:span text:style-name="T25">ė:</text:span></text:p>
      <text:p text:style-name="P26"/>
      <text:p text:style-name="P27"><text:span text:style-name="T28">I</text:span><text:span text:style-name="T29"><text:s/>dalis</text:span></text:p>
      <text:p text:style-name="P30"><text:span text:style-name="T31">SUTARTIES TAIKYMO SRITIS</text:span></text:p>
      <text:p text:style-name="P32"/>
      <text:p text:style-name="P33"><text:span text:style-name="T34">1</text:span><text:span text:style-name="T35"><text:s/>straipsnis</text:span></text:p>
      <text:p text:style-name="P36"><text:span text:style-name="T37">ASMENYS, KURIEMS TAIKOMA SUTARTIS</text:span></text:p>
      <text:p text:style-name="P38"/>
      <text:p text:style-name="P39"><text:span text:style-name="T40">Ši Sutartis taikoma asmenims, kurie</text:span><text:span text:style-name="T41"><text:s/>yra vienos arba abiejų Susitariančiųjų Valstybių rezidentai.</text:span></text:p>
      <text:p text:style-name="P42"/>
      <text:p text:style-name="P43"><text:span text:style-name="T44">2</text:span><text:span text:style-name="T45"><text:s/>straipsnis</text:span></text:p>
      <text:p text:style-name="P46"><text:span text:style-name="T47">MOKESČIAI, KURIEMS TAIKOMA SUTARTIS</text:span></text:p>
      <text:p text:style-name="P48"/>
      <text:p text:style-name="P49"><text:span text:style-name="T50">1</text:span><text:span text:style-name="T51">. Ši Sutartis taikoma pajamų ir kapitalo mokesčiams, kuriuos ima kiekviena Susitariančioji Valstybė arba jos politiniai ar<text:s/></text:span><text:span text:style-name="T52">administraciniai padaliniai ar vietos valdžia, nepriklausomai nuo to, kokiu būdu jie imami.</text:span></text:p>
      <text:p text:style-name="P53"><text:span text:style-name="T54">2</text:span><text:span text:style-name="T55">. Pajamų ir kapitalo mokesčiais laikomi visi mokesčiai, kurie imami nuo visų pajamų, viso kapitalo arba nuo pajamų ar kapitalo dalies, įskaitant mokesčius nuo<text:s/></text:span><text:span text:style-name="T56">prieaugio pajamų, gaunamų iš kilnojamojo ar nekilnojamojo turto perleidimo, taip pat mokesčius nuo kapitalo vertės padidėjimo.</text:span></text:p>
      <text:p text:style-name="P57"><text:span text:style-name="T58">3</text:span><text:span text:style-name="T59">. Dabar esantys mokesčiai, kuriems taikoma ši Sutartis, yra būtent šie:</text:span></text:p>
      <text:p text:style-name="P60"><text:span text:style-name="T61">a) Lietuvos atveju:</text:span></text:p>
      <text:p text:style-name="P62"><text:span text:style-name="T63">(i) juridinių asmenų pelno mok</text:span><text:span text:style-name="T64">estis,</text:span></text:p>
      <text:p text:style-name="P65"><text:span text:style-name="T66">(ii) fizinių asmenų pajamų mokestis,</text:span></text:p>
      <text:p text:style-name="P67"><text:span text:style-name="T68">(iii) palūkanos už valstybinio kapitalo naudojimą,</text:span></text:p>
      <text:p text:style-name="P69"><text:span text:style-name="T70">(iv) nekilnojamojo turto mokestis nepriklausomai nuo to, ar jie renkami išskaitant prie šaltinio, ar ne (toliau vadinami „Lietuvos mokesčiu“);</text:span></text:p>
      <text:p text:style-name="P71"><text:span text:style-name="T72">b)<text:s/></text:span><text:span text:style-name="T73">Italijos atveju:</text:span></text:p>
      <text:p text:style-name="P74"><text:span text:style-name="T75">(i) fizinių asmenų pajamų mokestis (l’imposta sul reddito delle persone fisiche),</text:span></text:p>
      <text:p text:style-name="P76"><text:span text:style-name="T77">(ii) korporacijų pajamų mokestis (l’imposta sul reddito delle persone giuridiche),</text:span></text:p>
      <text:p text:style-name="P78"><text:span text:style-name="T79">(iii) įmonių turto mokestis (l’imposta sul patrimonio netto delle im</text:span><text:span text:style-name="T80">prese) nepriklausomai nuo to, ar jie renkami išskaitant prie šaltinio, ar ne (toliau vadinami „Italijos mokesčiu“).</text:span></text:p>
      <text:p text:style-name="P81"><text:span text:style-name="T82">4</text:span><text:span text:style-name="T83">. Ši Sutartis taip pat taikoma bet kokiems identiškiems arba iš esmės panašiems mokesčiams, pradėtiems imti po šios Sutarties pasiraš</text:span><text:span text:style-name="T84">ymo dienos ir imamiems kartu su dabar esančiais mokesčiais arba vietoj jų. Susitariančiųjų Valstybių kompetentingi asmenys praneša vieni kitiems apie bet kokius žymius pakeitimus atitinkamuose jų mokesčių įstatymuose.</text:span></text:p>
      <text:p text:style-name="P85"/>
      <text:p text:style-name="P86"><text:span text:style-name="T87">II</text:span><text:span text:style-name="T88"><text:s/>dalis</text:span></text:p>
      <text:p text:style-name="P89"><text:span text:style-name="T90">DEFINICIJOS</text:span></text:p>
      <text:p text:style-name="P91"/>
      <text:p text:style-name="P92"><text:span text:style-name="T93">3</text:span><text:span text:style-name="T94"><text:s/>s</text:span><text:span text:style-name="T95">traipsnis</text:span></text:p>
      <text:p text:style-name="P96"><text:span text:style-name="T97">BENDROS DEFINICIJOS</text:span></text:p>
      <text:p text:style-name="P98"/>
      <text:p text:style-name="P99"><text:span text:style-name="T100">1</text:span><text:span text:style-name="T101">. Šios Sutarties tikslams, jeigu kontekstas nereikalauja kitaip:</text:span></text:p>
      <text:p text:style-name="P102"><text:span text:style-name="T103">a) sąvoka „Lietuva“ reiškia Lietuvos Respubliką, o ją vartojant geografine prasme – Lietuvos Respublikos teritoriją ir bet kokį kitą su Lietuvos Respubliko</text:span><text:span text:style-name="T104">s teritoriniais vandenimis besiribojantį plotą, kuriame Lietuva pagal Lietuvos Respublikos įstatymus ir tarptautinę teisę gali naudotis teisėmis į jūros dugną, jos nuogulas ir jų gamtinius išteklius;</text:span></text:p>
      <text:p text:style-name="P105"><text:span text:style-name="T106">b) sąvoka „Italija“ reiškia Italijos Respubliką ir api</text:span><text:span text:style-name="T107">ma bet kokį už Italijos teritorinių vandenų esantį plotą, kuris pagal įprastą tarptautinę teisę ir Italijos įstatymus dėl gamtinių išteklių tyrimo ir eksploatavimo gali būti paskirtas plotu, kuriame Italija gali naudotis teisėmis į jūros dugną, nuogulas ir</text:span><text:span text:style-name="T108"><text:s/>gamtinius išteklius;</text:span></text:p>
      <text:p text:style-name="P109"><text:span text:style-name="T110">c) sąvokos „Susitariančioji Valstybė“ ir „kita Susitariančioji Valstybė“ reiškia Lietuvą arba Italiją, kaip to reikalauja kontekstas;</text:span></text:p>
      <text:p text:style-name="P111"><text:span text:style-name="T112">d) sąvoka „asmuo“ apima fizinį asmenį, kompaniją ir bet kokią kitą asmenų organizaciją;</text:span></text:p>
      <text:p text:style-name="P113"><text:span text:style-name="T114">e)<text:s/></text:span><text:span text:style-name="T115">sąvoka „kompanija“ reiškia bet kokią korporacinę organizaciją arba bet kokį vienetą, kuris mokesčių tikslams laikomas korporacine organizacija;</text:span></text:p>
      <text:p text:style-name="P116"><text:span text:style-name="T117">f) sąvokos „Susitariančiosios Valstybės įmonė“ ir „kitos Susitariančiosios Valstybės įmonė“ atitinkamai reiški</text:span><text:span text:style-name="T118">a įmonę, priklausančią Susitariančiosios Valstybės rezidentui, ir įmonę, priklausančią kitos Susitariančiosios Valstybės rezidentui;</text:span></text:p>
      <text:p text:style-name="P119"><text:span text:style-name="T120">g) sąvoka „tarptautiniai pervežimai“ reiškia bet kokius pervežimus jūrų laivu ar orlaiviu, kuriuos vykdo Susitariančiosio</text:span><text:span text:style-name="T121">s Valstybės įmonė, išskyrus atvejus, kai jūrų laivas ar orlaivis kursuoja tiktai tarp vietovių, esančių kitoje Susitariančiojoje Valstybėje;</text:span></text:p>
      <text:p text:style-name="P122"><text:span text:style-name="T123">h) sąvoka „nacionalas“ reiškia:</text:span></text:p>
      <text:p text:style-name="P124"><text:span text:style-name="T125">(i) bet kokį fizinį asmenį, turintį Susitariančiosios Valstybės pilietybę,</text:span></text:p>
      <text:p text:style-name="P126"><text:span text:style-name="T127">(i</text:span><text:span text:style-name="T128">i) bet kokį juridinį asmenį, bendriją, asociaciją ir kitą vienetą, tokį savo statusą įgijusius pagal Susitariančiojoje Valstybėje galiojančius įstatymus;</text:span></text:p>
      <text:p text:style-name="P129"><text:span text:style-name="T130">i) sąvoka „kompetentingas asmuo“ reiškia:</text:span></text:p>
      <text:p text:style-name="P131"><text:span text:style-name="T132">(i) Lietuvos atveju finansų ministrą arba jo įgaliotą at</text:span><text:span text:style-name="T133">stovą,</text:span></text:p>
      <text:p text:style-name="P134"><text:span text:style-name="T135">(ii) Italijos atveju Finansų ministeriją.</text:span></text:p>
      <text:p text:style-name="P136"><text:span text:style-name="T137">2</text:span><text:span text:style-name="T138">. Susitariančiajai Valstybei taikant šią Sutartį bet kokia joje neapibrėžta sąvoka, jeigu kontekstas nereikalauja kitaip, turi tokią prasmę, kokią ji turi pagal tos Susitariančiosios Valstybės<text:s/></text:span><text:span text:style-name="T139">įstatymą mokesčių, kuriems taikoma Sutartis, atžvilgiu.</text:span></text:p>
      <text:p text:style-name="P140"/>
      <text:p text:style-name="P141"><text:span text:style-name="T142">4</text:span><text:span text:style-name="T143"><text:s/>straipsnis</text:span></text:p>
      <text:p text:style-name="P144"><text:span text:style-name="T145">REZIDENTAS</text:span></text:p>
      <text:p text:style-name="P146"/>
      <text:p text:style-name="P147"><text:span text:style-name="T148">1</text:span><text:span text:style-name="T149">. Šios Sutarties tikslams sąvoka „Susitariančiosios Valstybės rezidentas“ reiškia bet kokį asmenį, kuris pagal tos Valstybės įstatymus apmokestinamas joje jo nuola</text:span><text:span text:style-name="T150">tinės gyvenamosios vietos, buvimo vietos, vadovybės buvimo vietos, inkorporacijos vietos arba bet kokio kito panašaus požymio pagrindu. Bet ši sąvoka neapima jokio asmens, kuris toje Valstybėje apmokestinamas tik todėl, kad toje Valstybėje turi pajamų šalt</text:span><text:span text:style-name="T151">inį ar kapitalo.</text:span></text:p>
      <text:p text:style-name="P152"><text:span text:style-name="T153">2</text:span><text:span text:style-name="T154">. Jeigu pagal 1 paragrafo nuostatas fizinis asmuo yra abiejų Susitariančiųjų Valstybių rezidentas, jo statusas apibrėžiamas taip:</text:span></text:p>
      <text:p text:style-name="P155"><text:span text:style-name="T156">a) jis laikomas rezidentu tos Susitariančiosios Valstybės, kurioje jis savo dispozicijoje turi pastovią<text:s/></text:span><text:span text:style-name="T157">gyvenamąją vietą; jeigu jis savo dispozicijoje turi pastovią gyvenamąją vietą abiejose Susitariančiosiose Valstybėse, tai laikomas rezidentu tos Valstybės, su kuria turi glaudesnius asmeninius ir ekonominius ryšius (gyvybinių interesų centras);</text:span></text:p>
      <text:p text:style-name="P158"><text:span text:style-name="T159">b) jeigu<text:s/></text:span><text:span text:style-name="T160">negalima nustatyti Susitariančiosios Valstybės, kurioje yra jo gyvybinių interesų centras, arba jeigu jis nė vienoje Susitariančiojoje Valstybėje neturi pastovios gyvenamosios vietos, tai laikomas rezidentu tos Valstybės, kurioje jis paprastai gyvena;</text:span></text:p>
      <text:p text:style-name="P161"><text:span text:style-name="T162">c)</text:span><text:span text:style-name="T163"><text:s/>jeigu jis paprastai gyvena abiejose Susitariančiosiose Valstybėse arba negyvena nė vienoje jų, tai laikomas rezidentu tos Susitariančiosios Valstybės, kurios nacionalas jis yra;</text:span></text:p>
      <text:p text:style-name="P164"><text:span text:style-name="T165">d) jeigu jis yra abiejų Susitariančiųjų Valstybių arba nėra nė vienos jų na</text:span><text:span text:style-name="T166">cionalas, tai Susitariančiųjų Valstybių kompetentingi asmenys sprendžia šį klausimą abipusiu susitarimu.</text:span></text:p>
      <text:p text:style-name="P167"><text:span text:style-name="T168">3</text:span><text:span text:style-name="T169">. Jeigu pagal 1 paragrafo nuostatas asmuo, bet ne fizinis asmuo, yra abiejų Susitariančiųjų Valstybių rezidentas, tai Susitariančiųjų Valstybių<text:s/></text:span><text:span text:style-name="T170">kompetentingi asmenys stengiasi išspręsti šį klausimą abipusiu susitarimu, ypač atsižvelgdami į jo faktiško vadovavimo vietą, vietą, kur jis inkorporuotas ar kokiu kitu būdu įsteigtas, ir į bet kokius kitus tinkamus faktorius, ir nustatyti Sutarties taikym</text:span><text:span text:style-name="T171">o būdą tokiam asmeniui. Jeigu tokio susitarimo nėra, tai toks asmuo nėra laikomas kurios nors Susitariančiosios Valstybės rezidentu 6–24 straipsnių ir 26 straipsnio tikslams.</text:span></text:p>
      <text:p text:style-name="P172"/>
      <text:p text:style-name="P173"><text:span text:style-name="T174">5</text:span><text:span text:style-name="T175"><text:s/>straipsnis</text:span></text:p>
      <text:p text:style-name="P176"><text:span text:style-name="T177">NUOLATINĖ BUVEINĖ</text:span></text:p>
      <text:p text:style-name="P178"/>
      <text:p text:style-name="P179"><text:span text:style-name="T180">1</text:span><text:span text:style-name="T181">. Šios Sutarties tikslams sąvoka „nuo</text:span><text:span text:style-name="T182">latinė buveinė“ reiškia pastovią komercinės-ūkinės veiklos vietą, per kurią vykdoma visa įmonės komercinė-ūkinė veikla arba jos dalis.</text:span></text:p>
      <text:p text:style-name="P183"><text:span text:style-name="T184">2</text:span><text:span text:style-name="T185">. Sąvoka „nuolatinė buveinė“ pirmiausia apima:</text:span></text:p>
      <text:p text:style-name="P186"><text:span text:style-name="T187">a) vadovybės buvimo vietą,</text:span></text:p>
      <text:p text:style-name="P188"><text:span text:style-name="T189">b) filialą,</text:span></text:p>
      <text:p text:style-name="P190"><text:span text:style-name="T191">c) įstaigą,</text:span></text:p>
      <text:p text:style-name="P192"><text:span text:style-name="T193">d) gamyklą,</text:span></text:p>
      <text:p text:style-name="P194"><text:span text:style-name="T195">e) dirbtuvę,</text:span></text:p>
      <text:p text:style-name="P196"><text:span text:style-name="T197">f) kasyklą, naftos ar dujų gręžinį, karjerą arba bet kokią kitą gamtinių išteklių gavybos vietą ir</text:span></text:p>
      <text:p text:style-name="P198"><text:span text:style-name="T199">g) statybos teritoriją, statybos, surinkimo ar įrangos objektą arba su jais susijusią priežiūros veiklą, kai tokia teritorija, objektas ar</text:span><text:span text:style-name="T200"><text:s/>veikla egzistuoja ilgiau kaip devynis mėnesius.</text:span></text:p>
      <text:p text:style-name="P201"><text:span text:style-name="T202">3</text:span><text:span text:style-name="T203">. Neatsižvelgiant į ankstesnes šio straipsnio nuostatas, laikoma, kad sąvoka „nuolatinė buveinė“ neapima:</text:span></text:p>
      <text:p text:style-name="P204"><text:span text:style-name="T205">a) įrangos naudojimo tiktai įmonei priklausantiems gaminiams ar prekėms sandėliuoti, eksponuot</text:span><text:span text:style-name="T206">i ar pristatyti,</text:span></text:p>
      <text:p text:style-name="P207"><text:span text:style-name="T208">b) įmonei priklausančių gaminių ar prekių atsargų, skirtų tiktai sandėliuoti, eksponuoti ar pristatyti, laikymo,</text:span></text:p>
      <text:p text:style-name="P209"><text:span text:style-name="T210">c) įmonei priklausančių gaminių ar prekių atsargų, skirtų tiktai apdoroti kitoje įmonėje, laikymo,</text:span></text:p>
      <text:p text:style-name="P211"><text:span text:style-name="T212">d) pastovios<text:s/></text:span><text:span text:style-name="T213">komercinės-ūkinės veiklos vietos, naudojamos tiktai įmonei skirtiems gaminiams ar prekėms įsigyti arba jai skirtai informacijai rinkti, laikymo,</text:span></text:p>
      <text:p text:style-name="P214"><text:span text:style-name="T215">e) pastovios komercinės-ūkinės veiklos vietos, naudojamos tiktai bet kokiai kitai pagalbinio ar paruošiamojo<text:s/></text:span><text:span text:style-name="T216">pobūdžio įmonei skirtai veiklai vykdyti, laikymo.</text:span></text:p>
      <text:p text:style-name="P217"><text:span text:style-name="T218">4</text:span><text:span text:style-name="T219">. Neatsižvelgiant į 1 ir 2 paragrafų nuostatas, asmuo, kuris Susitariančiojoje Valstybėje veikia kitos Susitariančiosios Valstybės įmonės vardu, – bet ne toks, kuris turi nepriklausomo agento statusą</text:span><text:span text:style-name="T220"><text:s/>ir kuriam taikomas 5 paragrafas, – laikomas tos įmonės nuolatine buveine pirma paminėtoje Valstybėje, jeigu turi įgaliojimą įmonės vardu sudaryti sutartis ir toje Valstybėje tuo įgaliojimu paprastai naudojasi ir jeigu jo veikla neapsiriboja šio straipsnio</text:span><text:span text:style-name="T221"><text:s/>3 paragrafe nurodyta veikla.<text:s/></text:span></text:p>
      <text:p text:style-name="P222"><text:span text:style-name="T223">5</text:span><text:span text:style-name="T224">. Susitariančiosios Valstybės įmonė nelaikoma turinčia nuolatinę buveinę kitoje Susitariančiojoje Valstybėje, kai ji toje kitoje Valstybėje tik užsiima komercine-ūkine veikla per brokerį, komisionierių arba bet kokį kitą</text:span><text:span text:style-name="T225"><text:s/>nepriklausomo agento statusą turintį asmenį, jeigu tokie<text:s/></text:span><text:soft-page-break/><text:span text:style-name="T226">asmenys veikia savo įprastinės komercinės-ūkinės veiklos ribose. Tačiau kai visa ar beveik visa tokio agento veikla atliekama tos įmonės vardu ir jeigu sąlygos, susidarančios tarp agento ir įmonės,<text:s/></text:span><text:span text:style-name="T227">skiriasi nuo tų, kurios būtų tarp nepriklausomų asmenų, toks agentas šiame paragrafe nėra laikomas nepriklausomo agento statusą turinčiu asmeniu.</text:span></text:p>
      <text:p text:style-name="P228"><text:span text:style-name="T229">6</text:span><text:span text:style-name="T230">. Tas faktas, kad kompanija, Susitariančiosios Valstybės rezidentė, kontroliuoja arba yra kontroliuojama<text:s/></text:span><text:span text:style-name="T231">kompanijos, kuri yra kitos Susitariančiosios Valstybės rezidentė arba kuri užsiima toje kitoje Valstybėje komercine-ūkine veikla (per nuolatinę buveinę ar kokiu kitu būdu), savaime dar nereiškia, kad viena šių kompanijų yra kitos nuolatinė buveinė.</text:span></text:p>
      <text:p text:style-name="P232"/>
      <text:p text:style-name="P233"><text:span text:style-name="T234">III</text:span><text:span text:style-name="T235"><text:s/>dalis</text:span></text:p>
      <text:p text:style-name="P236"><text:span text:style-name="T237">PAJAMŲ APMOKESTINIMAS</text:span></text:p>
      <text:p text:style-name="P238"/>
      <text:p text:style-name="P239"><text:span text:style-name="T240">6</text:span><text:span text:style-name="T241"><text:s/>straipsnis</text:span></text:p>
      <text:p text:style-name="P242"><text:span text:style-name="T243">PAJAMOS IŠ NEKILNOJAMOJO TURTO</text:span></text:p>
      <text:p text:style-name="P244"/>
      <text:p text:style-name="P245"><text:span text:style-name="T246">1</text:span><text:span text:style-name="T247">. Pajamos, kurias Susitariančiosios Valstybės rezidentas gauna iš kitoje Susitariančiojoje Valstybėje esančio nekilnojamojo turto (įskaitant pajamas iš žemės ūkio ar<text:s/></text:span><text:span text:style-name="T248">miškų ūkio), gali būti apmokestinamos toje kitoje Valstybėje.</text:span></text:p>
      <text:p text:style-name="P249"><text:span text:style-name="T250">2</text:span><text:span text:style-name="T251">. Sąvoka „nekilnojamasis turtas“ turi tokią prasmę, kokią ji turi pagal tos Susitariančiosios Valstybės, kurioje minimas turtas yra, įstatymą. Šios Sutarties nuostatos, susijusios su nekiln</text:span><text:span text:style-name="T252">ojamuoju turtu, taip pat taikomos turtui, papildančiam nekilnojamąjį turtą, gyvuliams ir įrengimams, naudojamiems žemės ir miškų ūkyje, teisėms, kurioms taikomos bendrojo žemės nuosavybės įstatymo nuostatos, bet kokiam opcionui ar panašiai teisei įsigyti n</text:span><text:span text:style-name="T253">ekilnojamąjį turtą, nekilnojamojo turto uzufruktui bei teisėms į kintamus ar pastovius mokėjimus, kaip kompensaciją už naudojimąsi ar teisę naudotis mineraliniais telkiniais, šaltiniais ir kitais gamtiniais ištekliais. Jūrų ir upių laivai bei orlaiviai nek</text:span><text:span text:style-name="T254">ilnojamuoju turtu nelaikomi.</text:span></text:p>
      <text:p text:style-name="P255"><text:span text:style-name="T256">3</text:span><text:span text:style-name="T257">. 1 paragrafo nuostatos taikomos pajamoms, gaunamoms tiesiogiai naudojant, nuomojant arba bet kokiu kitu būdu naudojant nekilnojamąjį turtą.</text:span></text:p>
      <text:p text:style-name="P258"><text:span text:style-name="T259">4</text:span><text:span text:style-name="T260">. Kai kompanijos akcijų nuosavybė ar kitos korporacinės teisės kompanijoje t</text:span><text:span text:style-name="T261">okių akcijų ar korporacinių teisių savininkui suteikia teisę naudotis kompanijos turimu nekilnojamuoju turtu, tai pajamos, gaunamos tiesiogiai naudojant, nuomojant ar kokiu kitu būdu naudojantis tokia teise, gali būti apmokestinamos toje Susitariančiojoje<text:s/></text:span><text:span text:style-name="T262">Valstybėje, kurioje nekilnojamasis turtas yra.</text:span></text:p>
      <text:p text:style-name="P263"><text:span text:style-name="T264">5</text:span><text:span text:style-name="T265">. 1, 3 ir 4 paragrafų nuostatos taip pat taikomos pajamoms, gaunamoms iš įmonės nekilnojamojo turto, ir pajamoms, gaunamoms iš nekilnojamojo turto, naudojamo užsiimant individualia savarankiška veikla.</text:span></text:p>
      <text:p text:style-name="P266"/>
      <text:p text:style-name="P267"><text:span text:style-name="T268">7</text:span><text:span text:style-name="T269"><text:s/>straipsnis</text:span></text:p>
      <text:p text:style-name="P270"><text:span text:style-name="T271">KOMERCINĖS-ŪKINĖS VEIKLOS PELNAS</text:span></text:p>
      <text:p text:style-name="P272"/>
      <text:p text:style-name="P273"><text:span text:style-name="T274">1</text:span><text:span text:style-name="T275">. Susitariančiosios Valstybės įmonės pelnas apmokestinamas tik toje Valstybėje, jeigu įmonė neužsiima komercine-ūkine veikla kitoje Susitariančiojoje Valstybėje per ten esančią nuolatinę buveinę. Jei</text:span><text:span text:style-name="T276">gu įmonė užsiima komercine-ūkine veikla aukščiau minėtu būdu, tai įmonės pelnas gali būti apmokestinamas kitoje Valstybėje, bet tik ta jo dalis, kuri priskiriama tai nuolatinei buveinei.</text:span></text:p>
      <text:p text:style-name="P277"><text:span text:style-name="T278">2</text:span><text:span text:style-name="T279">. Atsižvelgiant į 3 paragrafo nuostatas, jeigu Susitariančiosios</text:span><text:span text:style-name="T280"><text:s/>Valstybės įmonė užsiima komercine-ūkine veikla kitoje Susitariančiojoje Valstybėje per ten esančią nuolatinę buveinę, tai kiekvienoje Susitariančiojoje Valstybėje tai nuolatinei buveinei priskiriamas pelnas, kurį ji galėtų gauti, jeigu būtų atskira ir sav</text:span><text:span text:style-name="T281">arankiška įmonė, užsiimanti tokia pačia ar panašia veikla tokiomis pačiomis ar panašiomis sąlygomis ir veikianti visiškai nepriklausomai nuo tos įmonės, kurios nuolatinė buveinė ji yra.</text:span></text:p>
      <text:p text:style-name="P282"><text:span text:style-name="T283">3</text:span><text:span text:style-name="T284">. Nustatant nuolatinės buveinės pelną, leidžiama atimti išlaidas,</text:span><text:span text:style-name="T285"><text:s/>padarytas šios nuolatinės buveinės tikslams, įskaitant valdymo ir bendras administravimo išlaidas, padarytas toje Valstybėje, kur yra nuolatinė buveinė, arba kitur.</text:span></text:p>
      <text:p text:style-name="P286"><text:span text:style-name="T287">4</text:span><text:span text:style-name="T288">. Jeigu Susitariančiojoje Valstybėje įprasta nuolatinei buveinei priskiriamą komercin</text:span><text:span text:style-name="T289">ės-ūkinės veiklos pelną nustatyti proporcingai dalijant bendrą įmonės pelną tarp įvairių jos padalinių, tai 2 paragrafo reikalavimai nedraudžia tai Susitariančiajai Valstybei apmokestinamąjį pelną nustatyti tokiu įprastu proporcingo dalijimo metodu; tačiau</text:span><text:span text:style-name="T290"><text:s/>proporcingo dalijimo metodas turi būti toks, kad rezultatas atitiktų šiame straipsnyje išdėstytus principus.</text:span></text:p>
      <text:p text:style-name="P291"><text:span text:style-name="T292">5</text:span><text:span text:style-name="T293">. Nuolatinei buveinei nepriskiriamas joks pelnas, jeigu ta nuolatinė buveinė tik perka įmonei gaminius ar prekes.</text:span></text:p>
      <text:p text:style-name="P294"><text:span text:style-name="T295">6</text:span><text:span text:style-name="T296">. Ankstesnių paragrafų</text:span><text:span text:style-name="T297"><text:s/>tikslams nuolatinei buveinei priskiriamas pelnas kiekvienais metais nustatomas tuo pačiu būdu, jeigu neatsiranda svari ir pakankama priežastis daryti kitaip.</text:span></text:p>
      <text:p text:style-name="P298"><text:span text:style-name="T299">7</text:span><text:span text:style-name="T300">. Kai pelnas apima pajamų rūšis, kurios aptariamos atskirai kituose šios Sutarties straipsni</text:span><text:span text:style-name="T301">uose, tų straipsnių nuostatoms šio straipsnio nuostatos netaikomos.</text:span></text:p>
      <text:p text:style-name="P302"/>
      <text:p text:style-name="P303"><text:span text:style-name="T304">8</text:span><text:span text:style-name="T305"><text:s/>straipsnis</text:span></text:p>
      <text:p text:style-name="P306"><text:span text:style-name="T307">JŪRŲ LAIVININKYSTĖ IR ORO TRANSPORTAS</text:span></text:p>
      <text:p text:style-name="P308"/>
      <text:p text:style-name="P309"><text:span text:style-name="T310">1</text:span><text:span text:style-name="T311">. Susitariančiosios Valstybės įmonės pelnas, gaunamas naudojant jūrų laivus ar orlaivius tarptautiniuose pervežimuose,<text:s/></text:span><text:span text:style-name="T312">apmokestinamas tik toje Valstybėje.</text:span></text:p>
      <text:p text:style-name="P313"><text:span text:style-name="T314">2</text:span><text:span text:style-name="T315">. 1 paragrafo nuostatos taip pat taikomos pelnui, gaunamam dalyvaujant pule, bendroje komercinėje-ūkinėje veikloje ar tarptautinėje agentūroje.</text:span></text:p>
      <text:p text:style-name="P316"/>
      <text:p text:style-name="P317"><text:span text:style-name="T318">9</text:span><text:span text:style-name="T319"><text:s/>straipsnis</text:span></text:p>
      <text:p text:style-name="P320"><text:span text:style-name="T321">ASOCIJUOTOS ĮMONĖS</text:span></text:p>
      <text:p text:style-name="P322"/>
      <text:p text:style-name="P323"><text:span text:style-name="T324">Tuo atveju,</text:span></text:p>
      <text:p text:style-name="P325"><text:span text:style-name="T326">a) kai Susitarian</text:span><text:span text:style-name="T327">čiosios Valstybės įmonė tiesiogiai ar netiesiogiai dalyvauja kitos Susitariančiosios Valstybės įmonės valdyme, kontrolėje ar kapitale arba</text:span></text:p>
      <text:p text:style-name="P328"><text:span text:style-name="T329">b) kai tie patys asmenys tiesiogiai ar netiesiogiai dalyvauja Susitariančiosios Valstybės įmonės ir kitos Susitaria</text:span><text:span text:style-name="T330">nčiosios Valstybės įmonės valdyme, kontrolėje ar kapitale</text:span></text:p>
      <text:p text:style-name="P331"><text:span text:style-name="T332">ir kai kiekvienu atveju tarp tų dviejų įmonių jų komerciniuose ar finansiniuose santykiuose sukuriamos arba nusistovi kitokios sąlygos negu būtų tarp nepriklausomų įmonių, tada bet koks pelnas,<text:s/></text:span><text:span text:style-name="T333">kuris dėl tokių sąlygų būtų priskiriamas vienai iš tų įmonių, bet dėl nusistovėjusių sąlygų jai nepriskiriamas, gali būti įskaitomas į tos įmonės pelną ir atitinkamai apmokestinamas.</text:span></text:p>
      <text:p text:style-name="P334"/>
      <text:p text:style-name="P335"><text:span text:style-name="T336">10</text:span><text:span text:style-name="T337"><text:s/>straipsnis</text:span></text:p>
      <text:p text:style-name="P338"><text:span text:style-name="T339">DIVIDENDAI</text:span></text:p>
      <text:p text:style-name="P340"/>
      <text:p text:style-name="P341"><text:span text:style-name="T342">1</text:span><text:span text:style-name="T343">. Dividendai, kuriuos kompanija, Su</text:span><text:span text:style-name="T344">sitariančiosios Valstybės rezidentė, moka kitos Susitariančiosios Valstybės rezidentui, gali būti apmokestinami toje kitoje Valstybėje.</text:span></text:p>
      <text:p text:style-name="P345"><text:span text:style-name="T346">2</text:span><text:span text:style-name="T347">. Tačiau tokie dividendai taip pat gali būti apmokestinami toje Susitariančiojoje Valstybėje, kurios rezidentė yra<text:s/></text:span><text:span text:style-name="T348">dividendus mokanti kompanija, ir pagal tos Valstybės įstatymus, bet jeigu gavėjas yra faktiškasis dividendų savininkas, taip imamas mokestis negali viršyti:</text:span></text:p>
      <text:p text:style-name="P349"><text:span text:style-name="T350">a) 5 procentų bendros dividendų sumos, jeigu faktiškasis savininkas yra kompanija (bet ne bendrija)</text:span><text:span text:style-name="T351">, kuri tiesiogiai turi ne mažiau kaip 10 procentų dividendus mokančios kompanijos kapitalo,</text:span></text:p>
      <text:p text:style-name="P352"><text:span text:style-name="T353">b) 15 procentų bendros dividendų sumos visais kitais atvejais.</text:span></text:p>
      <text:p text:style-name="P354"><text:span text:style-name="T355">Šis paragrafas nekeičia kompanijos pelno, iš kurio mokami dividendai, apmokestinimo.</text:span></text:p>
      <text:p text:style-name="P356"><text:span text:style-name="T357">3</text:span><text:span text:style-name="T358">. Šia</text:span><text:span text:style-name="T359">me straipsnyje vartojama sąvoka „dividendai“ reiškia pajamas iš akcijų, „jouissance“ akcijų ar „jouissance“ teisių, kalnakasybos akcijų, steigėjų akcijų arba kitų dalyvavimo pelne teisių, kurios nėra skoliniai pareikalavimai, taip pat pajamas iš kitų korpo</text:span><text:span text:style-name="T360">racinių teisių, kurios pagal tos Valstybės, kurios rezidentė yra pelną skirstančioji kompanija, mokesčių įstatymus apmokestinamos taip pat kaip ir pajamos iš akcijų.</text:span></text:p>
      <text:p text:style-name="P361"><text:span text:style-name="T362">4</text:span><text:span text:style-name="T363">. 1 ir 2 paragrafų nuostatos netaikomos, jeigu faktiškasis dividendų savininkas,<text:s/></text:span><text:span text:style-name="T364">būdamas Susitariančiosios Valstybės rezidentas, užsiima komercine-ūkine veikla kitoje Susitariančiojoje Valstybėje, kurios rezidentė yra dividendus mokanti kompanija, per ten esančią nuolatinę buveinę arba užsiima toje kitoje Valstybėje individualia savara</text:span><text:span text:style-name="T365">nkiška veikla per ten esančią nuolatinę veiklavietę, o holdingas, už kurį mokami dividendai, yra efektyviai susijęs su tokia nuolatine buveine ar nuolatine veiklaviete. Tokiu atveju dividendai apmokestinami toje kitoje Susitariančiojoje Valstybėje pagal jo</text:span><text:span text:style-name="T366">s vidaus įstatymus.</text:span></text:p>
      <text:p text:style-name="P367"><text:span text:style-name="T368">5</text:span><text:span text:style-name="T369">. Kai kompanija, Susitariančiosios Valstybės rezidentė, gauna pelną ar pajamas iš kitos Susitariančiosios Valstybės, ta kita Valstybė gali visiškai neapmokestinti kompanijos mokamų dividendų, išskyrus atvejus, kai tokie dividendai<text:s/></text:span><text:span text:style-name="T370">mokami tos kitos Valstybės rezidentui arba kai holdingas, už kurį mokami dividendai, yra efektyviai susijęs su toje kitoje Valstybėje esančia nuolatine buveine ar nuolatine veiklaviete, taip pat negali iš kompanijos nepaskirstyto pelno imti kompanijos nepa</text:span><text:span text:style-name="T371">skirstyto pelno mokesčio, net jeigu mokami dividendai ar nepaskirstytas pelnas, visas arba jo dalis, susideda iš pelno ar pajamų, gaunamų toje kitoje Valstybėje.</text:span></text:p>
      <text:p text:style-name="P372"/>
      <text:p text:style-name="P373"><text:span text:style-name="T374">11</text:span><text:span text:style-name="T375"><text:s/>straipsnis</text:span></text:p>
      <text:p text:style-name="P376"><text:span text:style-name="T377">PALŪKANOS</text:span></text:p>
      <text:p text:style-name="P378"/>
      <text:p text:style-name="P379"><text:span text:style-name="T380">1</text:span><text:span text:style-name="T381">. Palūkanos, susidarančios Susitariančiojoje Valstybėje i</text:span><text:span text:style-name="T382">r mokamos kitos Susitariančiosios Valstybės rezidentui, gali būti apmokestinamos toje kitoje Valstybėje.</text:span></text:p>
      <text:p text:style-name="P383"><text:span text:style-name="T384">2</text:span><text:span text:style-name="T385">. Tačiau tokios palūkanos taip pat gali būti apmokestinamos toje Susitariančiojoje Valstybėje, kurioje jos susidaro, ir pagal tos Valstybės<text:s/></text:span><text:span text:style-name="T386">įstatymus, bet jeigu gavėjas yra faktiškasis palūkanų savininkas, taip imamas mokestis negali viršyti 10 procentų bendros palūkanų sumos.</text:span></text:p>
      <text:p text:style-name="P387"><text:span text:style-name="T388">3</text:span><text:span text:style-name="T389">. Neatsižvelgiant į 2 paragrafo nuostatas, Susitariančiojoje Valstybėje susidarančios palūkanos, kurias gauna ir<text:s/></text:span><text:span text:style-name="T390">kurių faktiškasis savininkas yra kitos Susitariančiosios Valstybės Vyriausybė, įskaitant jos politinius ar administracinius padalinius ir vietos valdžią, centrinį banką ar bet kokią finansinę instituciją, kurios nuosavybės teisė visiškai priklauso tokiai V</text:span><text:span text:style-name="T391">yriausybei, arba palūkanos, gaunamos už tos Vyriausybės garantuotą paskolą, atleidžiamos nuo mokesčio pirma paminėtoje Valstybėje.</text:span></text:p>
      <text:p text:style-name="P392"><text:span text:style-name="T393">4</text:span><text:span text:style-name="T394">. Šiame straipsnyje vartojama sąvoka „palūkanos“ reiškia pajamas iš vyriausybės vertybinių popierių, obligacijų ar skoli</text:span><text:span text:style-name="T395">nių įsipareigojimų nepriklausomai nuo to, ar jie užtikrinti įkeitimu ar ne, ir iš bet kokios rūšies skolinių pareikalavimų, taip pat iš pajamų, kurios pagal mokesčių įstatymą tos Valstybės, kurioje pajamos susidaro, prilyginamos pajamoms, gaunamoms iš pini</text:span><text:span text:style-name="T396">gų skolinimo.</text:span></text:p>
      <text:p text:style-name="P397"><text:span text:style-name="T398">5</text:span><text:span text:style-name="T399">. 1, 2 ir 3 paragrafų nuostatos netaikomos, jeigu faktiškasis palūkanų savininkas, būdamas Susitariančiosios Valstybės rezidentas, užsiima komercine-ūkine veikla kitoje Susitariančiojoje Valstybėje, kurioje susidaro palūkanos, per ten es</text:span><text:span text:style-name="T400">ančią nuolatinę buveinę arba užsiima toje kitoje Valstybėje individualia savarankiška veikla per ten esančią nuolatinę veiklavietę, o skolinis pareikalavimas, kurio pagrindu mokamos palūkanos, efektyviai susijęs su tokia nuolatine buveine ar nuolatine veik</text:span><text:span text:style-name="T401">laviete. Tokiu atveju palūkanos apmokestinamos kitoje Susitariančiojoje Valstybėje pagal jos vidaus įstatymą.</text:span></text:p>
      <text:p text:style-name="P402"><text:span text:style-name="T403">6</text:span><text:span text:style-name="T404">. Palūkanos laikomos susidarančiomis Susitariančiojoje Valstybėje, kai jų mokėtojas yra pati ta Valstybė, tos Valstybės politinis ar administ</text:span><text:span text:style-name="T405">racinis padalinys, vietos valdžia ar rezidentas. Tačiau jeigu palūkanas mokantis asmuo nepriklausomai nuo to, ar jis yra ar nėra Susitariančiosios Valstybės rezidentas, turi Susitariančiojoje Valstybėje nuolatinę buveinę arba nuolatinę veiklavietę,<text:s/></text:span><text:soft-page-break/><text:span text:style-name="T406">dėl kur</text:span><text:span text:style-name="T407">ių atsirado įsiskolinimas, už kurį mokamos palūkanos, ir tos palūkanos priskiriamos tokiai nuolatinei buveinei ar nuolatinei veiklavietei, tada tokios palūkanos laikomos susidarančiomis toje Valstybėje, kurioje yra nuolatinė buveinė ar nuolatinė veiklaviet</text:span><text:span text:style-name="T408">ė.</text:span></text:p>
      <text:p text:style-name="P409"><text:span text:style-name="T410">7</text:span><text:span text:style-name="T411">. Jeigu tarp mokėtojo ir faktiškojo savininko arba tarp jų abiejų ir kokio kito asmens susiformuoja ypatingi santykiai ir dėl to palūkanų suma, tenkanti skoliniam pareikalavimui, už kurį ji mokama, viršija sumą, kuri būtų sutarta tarp mokėtojo ir f</text:span><text:span text:style-name="T412">aktiškojo savininko, jeigu tokių santykių nebūtų, tai šio straipsnio nuostatos taikomos tik tai paskutinei paminėtai sumai. Tokiu atveju mokėjimų perteklius lieka apmokestinamas pagal kiekvienos Susitariančiosios Valstybės įstatymus, atsižvelgiant į kitas<text:s/></text:span><text:span text:style-name="T413">šios Sutarties nuostatas.</text:span></text:p>
      <text:p text:style-name="P414"/>
      <text:p text:style-name="P415"><text:span text:style-name="T416">12</text:span><text:span text:style-name="T417"><text:s/>straipsnis</text:span></text:p>
      <text:p text:style-name="P418"><text:span text:style-name="T419">ATLYGINIMAI UŽ NUOSAVYBĖS TEISIŲ PERLEIDIMĄ</text:span></text:p>
      <text:p text:style-name="P420"/>
      <text:p text:style-name="P421"><text:span text:style-name="T422">1</text:span><text:span text:style-name="T423">. Atlyginimai už nuosavybės teisių perleidimą, susidarantys Susitariančiojoje Valstybėje ir mokami kitos Susitariančiosios Valstybės rezidentui, gali būti apmo</text:span><text:span text:style-name="T424">kestinami toje kitoje Susitariančiojoje Valstybėje.</text:span></text:p>
      <text:p text:style-name="P425"><text:span text:style-name="T426">2</text:span><text:span text:style-name="T427">. Tačiau tokie atlyginimai už nuosavybės teisių perleidimą taip pat gali būti apmokestinami toje Susitariančiojoje Valstybėje, kurioje jie susidaro, ir pagal tos Valstybės įstatymus, bet jeigu gavėja</text:span><text:span text:style-name="T428">s yra faktiškasis atlyginimų už nuosavybės teisių perleidimą savininkas, taip imamas mokestis negali viršyti:</text:span></text:p>
      <text:p text:style-name="P429"><text:span text:style-name="T430">a) 5 procentų bendros atlyginimų už nuosavybės teisių perleidimą sumos, mokamos už gamybinių, prekybinių ar mokslinių įrengimų naudojimą,</text:span></text:p>
      <text:p text:style-name="P431"><text:span text:style-name="T432">b) 10<text:s/></text:span><text:span text:style-name="T433">procentų bendros atlyginimų už nuosavybės teisių perleidimą sumos visais kitais atvejais.</text:span></text:p>
      <text:p text:style-name="P434"><text:span text:style-name="T435">3</text:span><text:span text:style-name="T436">. Šiame straipsnyje vartojama sąvoka „atlyginimai už nuosavybės teisių perleidimą“ reiškia bet kokios rūšies mokėjimus, gaunamus kaip kompensaciją už naudojimą</text:span><text:span text:style-name="T437">si ar teisę naudotis bet kokiomis autorinėmis teisėmis literatūros, meno ar mokslo darbų srityje, įskaitant kino filmus bei filmus ar įrašus radijui ar televizijai, bet kokį patentą, prekybos ženklą, dizainą ar modelį, planą, slaptą formulę ar metodą, arba</text:span><text:span text:style-name="T438"><text:s/>už naudojimąsi ar teisę naudotis gamybiniais, prekybiniais ar moksliniais įrengimais, arba už informaciją apie gamybinę, prekybinę ar mokslinę patirtį.</text:span></text:p>
      <text:p text:style-name="P439"><text:span text:style-name="T440">4</text:span><text:span text:style-name="T441">. 1 ir 2 paragrafų nuostatos netaikomos, jeigu faktiškasis atlyginimų už nuosavybės teisių perleid</text:span><text:span text:style-name="T442">imą savininkas, būdamas Susitariančiosios Valstybės rezidentas, užsiima komercine-ūkine veikla kitoje Susitariančiojoje Valstybėje, kurioje susidaro atlyginimai už nuosavybės teisių perleidimą, per ten esančią nuolatinę buveinę arba užsiima toje kitoje Val</text:span><text:span text:style-name="T443">stybėje individualia savarankiška veikla per ten esančią nuolatinę veiklavietę, o teisė arba turtas, už kuriuos mokami atlyginimai už nuosavybės teisių perleidimą, efektyviai susiję su tokia nuolatine buveine ar nuolatine veiklaviete. Tokiu atveju atlygini</text:span><text:span text:style-name="T444">mai už nuosavybės teisių perleidimą apmokestinami kitoje Susitariančiojoje Valstybėje pagal jos vidaus įstatymą.</text:span></text:p>
      <text:p text:style-name="P445"><text:span text:style-name="T446">5</text:span><text:span text:style-name="T447">. Atlyginimai už nuosavybės teisių perleidimą laikomi susidarančiais Susitariančiojoje Valstybėje, kai jų mokėtojas yra pati ta Valstybė,<text:s/></text:span><text:span text:style-name="T448">tos Valstybės politinis ar administracinis padalinys, vietos valdžia ar rezidentas. Tačiau jeigu atlyginimus už nuosavybės teisių perleidimą mokantis asmuo nepriklausomai nuo to, ar jis yra ar nėra Susitariančiosios Valstybės rezidentas, turi Susitariančio</text:span><text:span text:style-name="T449">joje Valstybėje nuolatinę buveinę arba nuolatinę veiklavietę, dėl kurios atsirado įsipareigojimas mokėti atlyginimus už nuosavybės teisių perleidimą, ir tokie atlyginimai už nuosavybės teisių perleidimą priskiriami tokiai nuolatinei buveinei ar nuolatinei<text:s/></text:span><text:span text:style-name="T450">veiklavietei, tada tokie atlyginimai už nuosavybės teisių perleidimą laikomi susidarančiais toje Valstybėje, kurioje yra nuolatinė buveinė ar nuolatinė veiklavietė.</text:span></text:p>
      <text:p text:style-name="P451"><text:span text:style-name="T452">6</text:span><text:span text:style-name="T453">. Jeigu tarp mokėtojo ir faktiškojo savininko arba tarp jų abiejų ir kokio kito asmens</text:span><text:span text:style-name="T454"><text:s/>susiformuoja ypatingi santykiai ir dėl to atlyginimų už nuosavybės teisių perleidimą suma, tenkanti naudojimuisi, teisei ar informacijai, už kuriuos ji mokama, viršija sumą, kuri būtų sutarta tarp<text:s/></text:span><text:soft-page-break/><text:span text:style-name="T455">mokėtojo ir faktiškojo savininko, jeigu tokių santykių neb</text:span><text:span text:style-name="T456">ūtų, tai šio straipsnio nuostatos taikomos tik tai paskutinei minėtai sumai. Tokiu atveju mokėjimų perteklius lieka apmokestinamas pagal kiekvienos Susitariančiosios Valstybės įstatymus, atsižvelgiant į kitas šios Sutarties nuostatas.</text:span></text:p>
      <text:p text:style-name="P457"/>
      <text:p text:style-name="P458"><text:span text:style-name="T459">13</text:span><text:span text:style-name="T460"><text:s/>straipsnis</text:span></text:p>
      <text:p text:style-name="P461"><text:span text:style-name="T462">KAPITALO PRIEAUGIO PAJAMOS</text:span></text:p>
      <text:p text:style-name="P463"/>
      <text:p text:style-name="P464"><text:span text:style-name="T465">1</text:span><text:span text:style-name="T466">. Prieaugio pajamos, kurias Susitariančiosios Valstybės rezidentas gauna iš 6 straipsnio 2 paragrafe apibrėžto nekilnojamojo turto arba iš kompanijos, kurios aktyvų didžiąją dalį sudaro toks turtas, akcijų perleidimo, gali<text:s/></text:span><text:span text:style-name="T467">būti apmokestinamos toje Susitariančiojoje Valstybėje, kurioje toks turtas yra.</text:span></text:p>
      <text:p text:style-name="P468"><text:span text:style-name="T469">2</text:span><text:span text:style-name="T470">. Prieaugio pajamos, gaunamos iš kilnojamojo turto, kuris yra Susitariančiosios Valstybės įmonės kitoje Susitariančiojoje Valstybėje turimos nuolatinės buveinės turto dali</text:span><text:span text:style-name="T471">s, arba iš kilnojamojo turto, priklausančio individualiai savarankiškai veiklai reikalingai nuolatinei veiklavietei, kurią Susitariančiosios Valstybės rezidentas savo dispozicijoje turi kitoje Susitariančiojoje Valstybėje, perleidimo, įskaitant prieaugio p</text:span><text:span text:style-name="T472">ajamas iš tokios nuolatinės buveinės (atskirai ar kartu su visa įmone) ar iš tokios nuolatinės veiklavietės perleidimo, gali būti apmokestinamos toje kitoje Valstybėje.</text:span></text:p>
      <text:p text:style-name="P473"><text:span text:style-name="T474">3</text:span><text:span text:style-name="T475">. Prieaugio pajamos, kurias Susitariančiosios Valstybės įmonė gauna iš tos įmonės<text:s/></text:span><text:span text:style-name="T476">tarptautiniuose pervežimuose naudojamų jūrų laivų ar orlaivių arba iš su tokių jūrų laivų ar orlaivių naudojimu susijusio kilnojamojo turto perleidimo, apmokestinamos tik toje Valstybėje.</text:span></text:p>
      <text:p text:style-name="P477"><text:span text:style-name="T478">4</text:span><text:span text:style-name="T479">. Prieaugio pajamos, gaunamos iš bet kokio turto, bet ne to, ku</text:span><text:span text:style-name="T480">ris apibrėžtas 1, 2 ir 3 paragrafuose, perleidimo, apmokestinamos tik toje Susitariančiojoje Valstybėje, kurios rezidentas yra turtą perleidęs asmuo.</text:span></text:p>
      <text:p text:style-name="P481"/>
      <text:p text:style-name="P482"><text:span text:style-name="T483">14</text:span><text:span text:style-name="T484"><text:s/>straipsnis</text:span></text:p>
      <text:p text:style-name="P485"><text:span text:style-name="T486">INDIVIDUALI SAVARANKIŠKA VEIKLA</text:span></text:p>
      <text:p text:style-name="P487"/>
      <text:p text:style-name="P488"><text:span text:style-name="T489">1</text:span><text:span text:style-name="T490">. Pajamos, kurias Susitariančiosios Valstybės r</text:span><text:span text:style-name="T491">ezidentas gauna už profesines paslaugas ar kitą savarankiško pobūdžio veiklą, apmokestinamos tik toje Valstybėje, jeigu jis reguliariai savo dispozicijoje neturi jo veiklai reikalingos nuolatinės veiklavietės kitoje Susitariančiojoje Valstybėje. Jeigu jis<text:s/></text:span><text:span text:style-name="T492">turi tokią nuolatinę veiklavietę, jo pajamos gali būti apmokestinamos kitoje Susitariančiojoje Valstybėje, tačiau tik ta jų dalis, kuri priskiriama tai nuolatinei veiklavietei. Šiam tikslui, kai fizinis asmuo, Susitariančiosios Valstybės rezidentas, kitoje</text:span><text:span text:style-name="T493"><text:s/>Susitariančiojoje Valstybėje bet kuriuo dvylikos mėnesių laikotarpiu, prasidedančiu arba pasibaigiančiu duotais finansiniais metais, ištisai arba su pertraukomis išbūna ilgiau kaip 183 dienas, jis laikomas reguliariai savo dispozicijoje turinčiu nuolatinę</text:span><text:span text:style-name="T494"><text:s/>veiklavietę toje kitoje Valstybėje, o pajamos, gaunamos iš aukščiau nurodytos jo veiklos, kuri atliekama toje kitoje Valstybėje, priskiriamos tai nuolatinei veiklavietei.</text:span></text:p>
      <text:p text:style-name="P495"><text:span text:style-name="T496">2</text:span><text:span text:style-name="T497">. Sąvoka „profesinės paslaugos“ pirmiausia apima savarankišką mokslinę, literat</text:span><text:span text:style-name="T498">ūrinę, meno, auklėjamąją arba dėstymo veiklą, taip pat savarankišką gydytojų, advokatų, inžinierių, architektų, dantistų ir buhalterių veiklą.</text:span></text:p>
      <text:p text:style-name="P499"/>
      <text:p text:style-name="P500"><text:span text:style-name="T501">15</text:span><text:span text:style-name="T502"><text:s/>straipsnis</text:span></text:p>
      <text:p text:style-name="P503"><text:span text:style-name="T504">VEIKLA, SUSIJUSI SU DARBO SANTYKIAIS</text:span></text:p>
      <text:p text:style-name="P505"/>
      <text:p text:style-name="P506"><text:span text:style-name="T507">1</text:span><text:span text:style-name="T508">. Atsižvelgiant į 16, 18, 19 ir 20 straipsnių nuo</text:span><text:span text:style-name="T509">statas, algos, darbo užmokestis ir kiti panašūs atlyginimai, kuriuos Susitariančiosios Valstybės rezidentas gauna už samdomą darbą, apmokestinami tik toje Valstybėje, jeigu samdomas darbas nėra atliekamas kitoje Susitariančiojoje Valstybėje. Jeigu samdomas</text:span><text:span text:style-name="T510"><text:s/>darbas atliekamas toje kitoje Valstybėje, tai už jį gaunamas atlyginimas gali būti apmokestinamas toje kitoje Valstybėje.</text:span></text:p>
      <text:p text:style-name="P511"><text:span text:style-name="T512">2</text:span><text:span text:style-name="T513">. Neatsižvelgiant į 1 paragrafo nuostatas, atlyginimas, kurį Susitariančiosios Valstybės rezidentas gauna už samdomą darbą, atli</text:span><text:span text:style-name="T514">ekamą kitoje Susitariančiojoje Valstybėje, apmokestinamas tik pirma paminėtoje Valstybėje, jeigu:</text:span></text:p>
      <text:p text:style-name="P515"><text:span text:style-name="T516">a) gavėjas kitoje Valstybėje bet kuriuo dvylikos mėnesių laikotarpiu, prasidedančiu arba pasibaigiančiu duotais finansiniais metais, ištisai arba su pertrauko</text:span><text:span text:style-name="T517">mis išbūna ne ilgiau kaip 183 dienas ir</text:span></text:p>
      <text:p text:style-name="P518"><text:span text:style-name="T519">b) atlyginimą moka darbdavys, kuris nėra kitos Valstybės rezidentas, arba atlyginimas mokamas jo vardu, ir</text:span></text:p>
      <text:p text:style-name="P520"><text:span text:style-name="T521">c) atlyginimas nėra priskiriamas nuolatinei buveinei ar nuolatinei veiklavietei, kurią darbdavys turi kit</text:span><text:span text:style-name="T522">oje Valstybėje.</text:span></text:p>
      <text:p text:style-name="P523"><text:span text:style-name="T524">3</text:span><text:span text:style-name="T525">. Neatsižvelgiant į ankstesnes šio straipsnio nuostatas, atlyginimas už samdomą darbą, atliekamą Susitariančiosios Valstybės įmonės tarptautiniuose pervežimuose naudojamame jūrų laive ar orlaivyje, gali būti apmokestinamas toje Valst</text:span><text:span text:style-name="T526">ybėje.</text:span></text:p>
      <text:p text:style-name="P527"/>
      <text:p text:style-name="P528"><text:span text:style-name="T529">16</text:span><text:span text:style-name="T530"><text:s/>straipsnis</text:span></text:p>
      <text:p text:style-name="P531"><text:span text:style-name="T532">DIREKTORIŲ ATLYGINIMAI</text:span></text:p>
      <text:p text:style-name="P533"/>
      <text:p text:style-name="P534"><text:span text:style-name="T535">Direktorių atlyginimai ir kiti panašūs mokėjimai, kuriuos Susitariančiosios Valstybės rezidentas gauna kaip kompanijos, kitos Susitariančiosios Valstybės rezidentės, direktorių valdybos narys, gali būti</text:span><text:span text:style-name="T536"><text:s/>apmokestinami toje kitoje Valstybėje.</text:span></text:p>
      <text:p text:style-name="P537"/>
      <text:p text:style-name="P538"><text:span text:style-name="T539">17</text:span><text:span text:style-name="T540"><text:s/>straipsnis</text:span></text:p>
      <text:p text:style-name="P541"><text:span text:style-name="T542">ARTISTAI IR SPORTININKAI</text:span></text:p>
      <text:p text:style-name="P543"/>
      <text:p text:style-name="P544"><text:span text:style-name="T545">1</text:span><text:span text:style-name="T546">. Neatsižvelgiant į 14 ir 15 straipsnių nuostatas, pajamos, kurias Susitariančiosios Valstybės rezidentas gauna kaip atlikėjas, t. y. teatro, kino, radijo ar<text:s/></text:span><text:span text:style-name="T547">televizijos artistas arba muzikantas, arba kaip sportininkas už savo individualią veiklą kaip tokią kitoje Susitariančiojoje Valstybėje, gali būti apmokestinamos toje kitoje Valstybėje.</text:span></text:p>
      <text:p text:style-name="P548"><text:span text:style-name="T549">2</text:span><text:span text:style-name="T550">. Jeigu pajamos iš individualios atlikėjo ar sportininko veiklos<text:s/></text:span><text:span text:style-name="T551">kaip tokios atitenka ne pačiam atlikėjui ar sportininkui, bet kitam asmeniui, tai tos pajamos, neatsižvelgiant į 7, 14 ir 15 straipsnių nuostatas, gali būti apmokestinamos toje Susitariančiojoje Valstybėje, kurioje atlikėjas ar sportininkas atlieka šią vei</text:span><text:span text:style-name="T552">klą.</text:span></text:p>
      <text:p text:style-name="P553"><text:span text:style-name="T554">3</text:span><text:span text:style-name="T555">. 1 ir 2 paragrafų nuostatos netaikomos pajamoms, gaunamoms už atlikėjo ar sportininko veiklą Susitariančiojoje Valstybėje, jeigu jo vizitą į tą Valstybę visiškai arba didžiąją jo dalį finansuoja kitos Susitariančiosios Valstybės, jos politinio a</text:span><text:span text:style-name="T556">r administracinio padalinio ar vietos valdžios visuomeniniai fondai. Tokiu atveju pajamos apmokestinamos tik toje Susitariančiojoje Valstybėje, kurios rezidentas yra atlikėjas ar sportininkas.</text:span></text:p>
      <text:p text:style-name="P557"/>
      <text:p text:style-name="P558"><text:span text:style-name="T559">18</text:span><text:span text:style-name="T560"><text:s/>straipsnis</text:span></text:p>
      <text:p text:style-name="P561"><text:span text:style-name="T562">PENSIJOS</text:span></text:p>
      <text:p text:style-name="P563"/>
      <text:p text:style-name="P564"><text:span text:style-name="T565">Atsižvelgiant į 19 straipsnio<text:s/></text:span><text:span text:style-name="T566">2 paragrafo nuostatas, pensijos bei kiti panašūs atlyginimai, mokami Susitariančiosios Valstybės rezidentui už praeityje dirbtą samdomą darbą, apmokestinami tik toje Valstybėje.</text:span></text:p>
      <text:p text:style-name="P567"/>
      <text:p text:style-name="P568"><text:span text:style-name="T569">19</text:span><text:span text:style-name="T570"><text:s/>straipsnis</text:span></text:p>
      <text:p text:style-name="P571"><text:span text:style-name="T572">VALSTYBINĖ TARNYBA</text:span></text:p>
      <text:p text:style-name="P573"/>
      <text:p text:style-name="P574"><text:span text:style-name="T575">1</text:span><text:span text:style-name="T576">. a) Algos, darbo užmokestis ir<text:s/></text:span><text:span text:style-name="T577">kiti panašūs atlyginimai, bet ne pensija, kurią Susitariančioji Valstybė arba jos politinis ar administracinis padalinys ar vietos valdžia moka fiziniam asmeniui už tarnybą tai Valstybei ar padaliniui, ar valdžiai, apmokestinami tik toje Valstybėje.</text:span></text:p>
      <text:p text:style-name="P578"><text:span text:style-name="T579">b) Tač</text:span><text:span text:style-name="T580">iau tokios algos, darbo užmokestis ar panašūs atlyginimai apmokestinami tik kitoje Susitariančiojoje Valstybėje, jeigu tarnyba atliekama toje Valstybėje ir fizinis asmuo yra tos Valstybės rezidentas, kuris:</text:span></text:p>
      <text:p text:style-name="P581"><text:span text:style-name="T582">(i) yra tos Valstybės nacionalas, nebūdamas pir</text:span><text:span text:style-name="T583">ma paminėtos Valstybės nacionalu, arba</text:span></text:p>
      <text:p text:style-name="P584"><text:span text:style-name="T585">(ii) netapo tos Valstybės rezidentu tiktai dėl atliekamos tarnybos.</text:span></text:p>
      <text:p text:style-name="P586"><text:span text:style-name="T587">2</text:span><text:span text:style-name="T588">. a) Bet kokia pensija, kurią fiziniam asmeniui moka Susitariančioji Valstybė arba jos politinis ar administracinis padalinys ar vietos vald</text:span><text:span text:style-name="T589">žia, arba kuri mokama iš jų sukurtų fondų, už tarnybą tai Valstybei ar padaliniui, ar valdžiai, apmokestinama tik toje Valstybėje.</text:span></text:p>
      <text:p text:style-name="P590"><text:span text:style-name="T591">b) Tačiau tokia pensija apmokestinama tik kitoje Susitariančiojoje Valstybėje, jeigu fizinis asmuo yra tos Valstybės rezident</text:span><text:span text:style-name="T592">as ir nacionalas.</text:span></text:p>
      <text:p text:style-name="P593"><text:span text:style-name="T594">3</text:span><text:span text:style-name="T595">. 15, 16 ir 18 straipsnių nuostatos taikomos atlyginimams, darbo užmokesčiui ir kitiems panašiems atlyginimams bei pensijoms už tarnybą, susijusią su komercine-ūkine veikla, kuria užsiima Susitariančioji Valstybė arba jos politinis</text:span><text:span text:style-name="T596"><text:s/>ar administracinis padalinys ar vietos valdžia.</text:span></text:p>
      <text:p text:style-name="P597"/>
      <text:p text:style-name="P598"><text:span text:style-name="T599">20</text:span><text:span text:style-name="T600"><text:s/>straipsnis</text:span></text:p>
      <text:p text:style-name="P601"><text:span text:style-name="T602">PROFESORIAI IR TYRINĖTOJAI</text:span></text:p>
      <text:p text:style-name="P603"/>
      <text:p text:style-name="P604"><text:span text:style-name="T605">1</text:span><text:span text:style-name="T606">. Fizinis asmuo, kuris į Susitariančiąją Valstybę atvyko mokyti arba atlikti tiriamojo darbo universitete, koledže ar kitoje mokymo institucijoje,<text:s/></text:span><text:span text:style-name="T607">pripažintoje toje Susitariančiojoje Valstybėje, ir kuris yra arba prieš pat atvykimą buvo kitos Susitariančiosios Valstybės rezidentas, pirma paminėtoje Susitariančiojoje Valstybėje atleidžiamas nuo mokesčių, imamų nuo atlyginimo už tokį mokymą ar tiriamąj</text:span><text:span text:style-name="T608">į darbą, ne ilgesniam kaip dvejų metų laikotarpiui nuo tos dienos, kai jis tokiu tikslu atvyko pirmą kartą.</text:span></text:p>
      <text:p text:style-name="P609"><text:span text:style-name="T610">2</text:span><text:span text:style-name="T611">. Šio straipsnio 1 paragrafo nuostatos netaikomos pajamoms, gaunamoms iš tiriamojo darbo, jeigu toks tiriamasis darbas atliekamas ne<text:s/></text:span><text:span text:style-name="T612">visuomeniniams tikslams, o pirmiausia dėl tam tikro asmens ar asmenų asmeninės naudos.</text:span></text:p>
      <text:p text:style-name="P613"/>
      <text:p text:style-name="P614"><text:span text:style-name="T615">21</text:span><text:span text:style-name="T616"><text:s/>straipsnis</text:span></text:p>
      <text:p text:style-name="P617"><text:span text:style-name="T618">STUDENTAI</text:span></text:p>
      <text:p text:style-name="P619"/>
      <text:p text:style-name="P620"><text:span text:style-name="T621">Mokėjimai, kuriuos savo pragyvenimui, mokslui ar stažuotei gauna studentas, mokinys ar praktikantas, kuris yra arba prieš pat atvykdama</text:span><text:span text:style-name="T622">s į Susitariančiąją Valstybę buvo kitos Susitariančiosios Valstybės rezidentas ir kuris pirma paminėtoje Valstybėje tiktai mokosi ar stažuojasi, neapmokestinami toje Valstybėje su sąlyga, kad tokie mokėjimai gaunami iš šaltinių, esančių už tos Valstybės ri</text:span><text:span text:style-name="T623">bų.</text:span></text:p>
      <text:p text:style-name="P624"/>
      <text:p text:style-name="P625"><text:span text:style-name="T626">22</text:span><text:span text:style-name="T627"><text:s/>straipsnis</text:span></text:p>
      <text:p text:style-name="P628"><text:span text:style-name="T629">VEIKLA KONTINENTINIAME ŠELFE</text:span></text:p>
      <text:p text:style-name="P630"/>
      <text:p text:style-name="P631"><text:span text:style-name="T632">1</text:span><text:span text:style-name="T633">. Šio straipsnio nuostatos taikomos neatsižvelgiant į šios Sutarties 4-21 straipsnių nuostatas.</text:span></text:p>
      <text:p text:style-name="P634"><text:span text:style-name="T635">2</text:span><text:span text:style-name="T636">. Asmuo, Susitariančiosios Valstybės rezidentas, kuris kitos Susitariančiosios Valstybės kontin</text:span><text:span text:style-name="T637">entiniame šelfe užsiima veikla, susijusia su jūros dugno, jos nuogulų ir jų gamtinių išteklių, esančių toje kitoje Valstybėje, tyrimu ir eksploatavimu, atsižvelgiant į šio straipsnio 3 ir 4 paragrafus dėl šios veiklos laikomas užsiimančiu komercine-ūkine v</text:span><text:span text:style-name="T638">eikla toje kitoje Valstybėje per ten esančią nuolatinę buveinę.</text:span></text:p>
      <text:p text:style-name="P639"><text:span text:style-name="T640">3</text:span><text:span text:style-name="T641">. Šio straipsnio 2 paragrafo nuostatos netaikomos, jeigu veiklos trukmė bet kuriuo dvylikos mėnesių laikotarpiu ištisai arba su pertraukomis neviršija 30 dienų. Tačiau šio paragrafo tiksl</text:span><text:span text:style-name="T642">ams:</text:span></text:p>
      <text:p text:style-name="P643"><text:span text:style-name="T644">a) veikla, kuria užsiima asmuo, asocijuotas su kitu asmeniu, laikoma veikla, kuria užsiima tas kitas asmuo, jeigu pastarojo veikla yra iš esmės tokia pati kaip ir ta, kuria užsiima pirma paminėtas asmuo, išskyrus atvejus, kai tokia veikla užsiimama tu</text:span><text:span text:style-name="T645">o pačiu metu, kaip ir savo veikla,</text:span></text:p>
      <text:p text:style-name="P646"><text:span text:style-name="T647">b) asmuo laikomas asocijuotu su kitu asmeniu, jeigu vieną jų tiesiogiai ar netiesiogiai kontroliuoja kitas arba jeigu juos abu tiesiogiai ar netiesiogiai kontroliuoja trečiasis asmuo ar asmenys.</text:span></text:p>
      <text:p text:style-name="P648"><text:span text:style-name="T649">4</text:span><text:span text:style-name="T650">. Pelnas, kurį Su</text:span><text:span text:style-name="T651">sitariančiosios Valstybės rezidentas gauna perveždamas reikmenis ar darbuotojus į vietą arba tarp vietų, kuriose užsiimama veikla, susijusia su jūros dugno, jos nuogulų ir jų gamtinių išteklių tyrimu ar eksploatavimu kitoje Susitariančiojoje Valstybėje, ar</text:span><text:span text:style-name="T652">ba naudodamas laivus-vilkikus ar buksyrus arba kitus tokiai veiklai pagalbinius laivus, apmokestinamas tik pirma paminėtoje Valstybėje.</text:span></text:p>
      <text:p text:style-name="P653"><text:span text:style-name="T654">5</text:span><text:span text:style-name="T655">. a) Atsižvelgiant į šio paragrafo b) punktą, algos, darbo užmokestis ir panašūs atlyginimai, kuriuos Susitariančio</text:span><text:span text:style-name="T656">sios Valstybės rezidentas gauna už samdomą darbą, susijusį su jūros dugno, jos nuogulų ir jų gamtinių išteklių, esančių kitoje Susitariančiojoje Valstybėje, tyrimu ar eksploatavimu, gali būti apmokestinami toje kitoje Valstybėje, tačiau tik tiek, kiek tas<text:s/></text:span><text:span text:style-name="T657">darbas atliekamas tos kitos Valstybės kontinentiniame šelfe. Tačiau tokie atlyginimai apmokestinami tik pirma paminėtoje Valstybėje, jeigu samdomas darbas kontinentiniame šelfe atliekamas darbdaviui, kuris nėra kitos Valstybės rezidentas, ir jo trukmė bet<text:s/></text:span><text:span text:style-name="T658">kuriuo dvylikos mėnesių laikotarpiu ištisai arba su pertraukomis neviršija 30 dienų.</text:span></text:p>
      <text:p text:style-name="P659"><text:span text:style-name="T660">b) Algos, darbo užmokestis ir panašūs atlyginimai, kuriuos Susitariančiosios Valstybės rezidentas gauna už samdomą darbą jūrų laive ar orlaivyje, pervežančiame reikmenis a</text:span><text:span text:style-name="T661">r darbuotojus į vietą arba tarp vietų, kuriose užsiimama veikla, susijusia su jūros dugno, jos nuogulų ir jų gamtinių išteklių tyrimu ar eksploatavimu kitoje Susitariančiojoje Valstybėje, arba už samdomą darbą laivuose-vilkikuose ar buksyruose arba kituose</text:span><text:span text:style-name="T662"><text:s/>tokiai veiklai pagalbiniuose laivuose, gali būti apmokestinami toje Susitariančiojoje Valstybėje, kurios rezidentas yra darbdavys.</text:span></text:p>
      <text:p text:style-name="P663"><text:span text:style-name="T664">6</text:span><text:span text:style-name="T665">. Prieaugio pajamos, kurias Susitariančiosios Valstybės rezidentas gauna iš perleidimo:</text:span></text:p>
      <text:p text:style-name="P666"><text:span text:style-name="T667">a) tyrimo ar eksploatavimo te</text:span><text:span text:style-name="T668">isių arba</text:span></text:p>
      <text:p text:style-name="P669"><text:span text:style-name="T670">b) turto, kuris yra kitoje Susitariančiojoje Valstybėje ir naudojamas tiriant ar eksploatuojant jūros dugną, jos nuogulas ir jų gamtinius išteklius, esančius toje kitoje Valstybėje, arba</text:span></text:p>
      <text:p text:style-name="P671"><text:span text:style-name="T672">c) akcijų, kurių vertę ar didžiąją jų vertės dalį tiesi</text:span><text:span text:style-name="T673">ogiai ar netiesiogiai sudaro tokios teisės arba toks turtas, arba tokios teisės ir toks turtas kartu paėmus,</text:span></text:p>
      <text:p text:style-name="P674"><text:span text:style-name="T675">gali būti apmokestinamos toje kitoje Valstybėje.</text:span></text:p>
      <text:p text:style-name="P676"><text:span text:style-name="T677">Šiame paragrafe sąvoka „tyrimo ar eksploatavimo teisės“ reiškia teises į aktyvus, gaunamus<text:s/></text:span><text:span text:style-name="T678">kitoje Susitariančiojoje Valstybėje tiriant ar eksploatuojant jūros dugną, jos nuogulas ir jų gamtinius išteklius, įskaitant teises į tokių aktyvų dalį arba į naudą iš jų.</text:span></text:p>
      <text:p text:style-name="P679"/>
      <text:p text:style-name="P680"><text:span text:style-name="T681">23</text:span><text:span text:style-name="T682"><text:s/>straipsnis</text:span></text:p>
      <text:p text:style-name="P683"><text:span text:style-name="T684">KITOS PAJAMOS</text:span></text:p>
      <text:p text:style-name="P685"/>
      <text:p text:style-name="P686"><text:span text:style-name="T687">1</text:span><text:span text:style-name="T688">. Susitariančiosios Valstybės rezidento<text:s/></text:span><text:span text:style-name="T689">pajamų rūšys, neaprašytos ankstesniuose šios Sutarties straipsniuose, apmokestinamos tik toje Valstybėje. Tačiau tokios pajamų rūšys, susidarančios kitoje Susitariančiojoje Valstybėje, taip pat gali būti apmokestinamos toje kitoje Valstybėje.</text:span></text:p>
      <text:p text:style-name="P690"><text:span text:style-name="T691">2</text:span><text:span text:style-name="T692">. 1 para</text:span><text:span text:style-name="T693">grafo nuostatos netaikomos pajamoms, bet ne toms pajamoms, kurios gaunamos iš 6 straipsnio 2 paragrafe apibrėžto nekilnojamojo turto, jeigu tokių pajamų gavėjas, būdamas Susitariančiosios Valstybės rezidentas, užsiima komercine-ūkine veikla kitoje Susitari</text:span><text:span text:style-name="T694">ančiojoje Valstybėje per ten esančią nuolatinę buveinę arba užsiima toje kitoje Valstybėje individualia savarankiška veikla per ten esančią nuolatinę veiklavietę, o teisė arba turtas, už kuriuos gaunamos pajamos, efektyviai susiję su tokia nuolatine buvein</text:span><text:span text:style-name="T695">e ar nuolatine veiklaviete. Tokiu atveju pajamų rūšys apmokestinamos toje kitoje Susitariančiojoje Valstybėje pagal jos vidaus įstatymus.</text:span></text:p>
      <text:p text:style-name="P696"/>
      <text:p text:style-name="P697"><text:span text:style-name="T698">IV</text:span><text:span text:style-name="T699"><text:s/>dalis</text:span></text:p>
      <text:p text:style-name="P700"><text:span text:style-name="T701">KAPITALO APMOKESTINIMAS</text:span></text:p>
      <text:p text:style-name="P702"/>
      <text:p text:style-name="P703"><text:span text:style-name="T704">24</text:span><text:span text:style-name="T705"><text:s/>straipsnis</text:span></text:p>
      <text:p text:style-name="P706"><text:span text:style-name="T707">KAPITALAS</text:span></text:p>
      <text:p text:style-name="P708"/>
      <text:p text:style-name="P709"><text:span text:style-name="T710">1</text:span><text:span text:style-name="T711">. Kapitalas, sudarytas iš 6 straipsnyje a</text:span><text:span text:style-name="T712">pibrėžto nekilnojamojo turto, priklausančio Susitariančiosios Valstybės rezidentui ir esančio kitoje Susitariančiojoje Valstybėje, gali būti apmokestinamas toje kitoje Valstybėje.</text:span></text:p>
      <text:p text:style-name="P713"><text:span text:style-name="T714">2</text:span><text:span text:style-name="T715">. Kapitalas, sudarytas iš kilnojamojo turto, kuris yra Susitariančiosio</text:span><text:span text:style-name="T716">s Valstybės įmonės kitoje Susitariančiojoje Valstybėje turimos nuolatinės buveinės turto dalis, arba iš kilnojamojo turto, priklausančio individualiai savarankiškai veiklai reikalingai nuolatinei veiklavietei, kurią Susitariančiosios Valstybės rezidentas s</text:span><text:span text:style-name="T717">avo dispozicijoje turi kitoje Susitariančiojoje Valstybėje, gali būti apmokestinamas toje kitoje Valstybėje.</text:span></text:p>
      <text:p text:style-name="P718"><text:span text:style-name="T719">3</text:span><text:span text:style-name="T720">. Kapitalas, sudarytas iš Susitariančiosios Valstybės įmonės tarptautiniuose pervežimuose naudojamų jūrų laivų ir orlaivių ir iš su tokių jūrų</text:span><text:span text:style-name="T721"><text:s/>laivų ir orlaivių naudojimu susijusio kilnojamojo turto, apmokestinamas tik toje Valstybėje.</text:span></text:p>
      <text:p text:style-name="P722"><text:span text:style-name="T723">4</text:span><text:span text:style-name="T724">. Visos kitos Susitariančiosios Valstybės rezidento kapitalo rūšys apmokestinamos tik toje Valstybėje.</text:span></text:p>
      <text:p text:style-name="P725"/>
      <text:p text:style-name="P726"><text:span text:style-name="T727">V</text:span><text:span text:style-name="T728"><text:s/>dalis</text:span></text:p>
      <text:p text:style-name="P729"><text:span text:style-name="T730">DVIGUBO APMOKESTINIMO PANAIKINIMAS</text:span></text:p>
      <text:p text:style-name="P731"/>
      <text:p text:style-name="P732"><text:span text:style-name="T733">25</text:span><text:span text:style-name="T734"><text:s/>straipsnis</text:span></text:p>
      <text:p text:style-name="P735"><text:span text:style-name="T736">DVIGUBO APMOKESTINIMO PANAIKINIMAS</text:span></text:p>
      <text:p text:style-name="P737"/>
      <text:p text:style-name="P738"><text:span text:style-name="T739">1</text:span><text:span text:style-name="T740">. Susitarta, kad dvigubo apmokestinimo išvengiama remiantis tokiais šio straipsnio paragrafais.</text:span></text:p>
      <text:p text:style-name="P741"><text:span text:style-name="T742">2</text:span><text:span text:style-name="T743">. Lietuvos rezidento atveju dvigubo apmokestinimo išvengiama tokiu būdu:</text:span></text:p>
      <text:p text:style-name="P744"><text:span text:style-name="T745">a) Kai Lietuvos<text:s/></text:span><text:span text:style-name="T746">rezidentas gauna pajamas arba turi kapitalo, kurie, remiantis šia Sutartimi, gali būti apmokestinami Italijoje, Lietuva, jeigu jos vidaus įstatymai nenumato palankesnio apmokestinimo, leidžia:</text:span></text:p>
      <text:p text:style-name="P747"><text:span text:style-name="T748">(i) iš tokio rezidento pajamų mokesčio atimti sumą, lygią Ita</text:span><text:span text:style-name="T749">lijoje sumokėtam šių pajamų mokesčiui,</text:span></text:p>
      <text:p text:style-name="P750"><text:span text:style-name="T751">(ii) iš tokio rezidento kapitalo mokesčio atimti sumą, lygią Italijoje sumokėtam šio kapitalo mokesčiui.</text:span></text:p>
      <text:p text:style-name="P752"><text:span text:style-name="T753">Tačiau tokia atimama suma bet kuriuo atveju neturi viršyti tos prieš atėmimą apskaičiuotos Lietuvos pajamų a</text:span><text:span text:style-name="T754">rba kapitalo mokesčio dalies, kiekvienu atveju atitinkamai priskiriamos pajamoms arba kapitalui, kurie gali būti apmokestinami Italijoje.</text:span></text:p>
      <text:p text:style-name="P755"><text:span text:style-name="T756">b) Šio paragrafo a) punkto tikslams, kai kompanija, Lietuvos rezidentė, gauna dividendus iš kompanijos, Italijos rez</text:span><text:span text:style-name="T757">identės, kurioje jai priklauso ne mažiau kaip 10 procentų pilną balsavimo teisę turinčių akcijų, Italijoje mokamas mokestis apima ne tik dividendų mokestį, bet taip pat ir kompanijos nepaskirstyto pelno, iš kurio išmokėti dividendai, mokesčio dalį.</text:span></text:p>
      <text:p text:style-name="P758"><text:span text:style-name="T759">3</text:span><text:span text:style-name="T760">. Italijos atveju:</text:span></text:p>
      <text:p text:style-name="P761"><text:span text:style-name="T762">a) Jeigu Italijos rezidentas turi tokių rūšių pajamų, kurios apmokestinamos Lietuvoje, Italija, nustatydama šios Sutarties 2 straipsnyje apibrėžtus savo pajamų mokesčius, gali minėtas pajamų rūšis įskaityti į bazę, pagal kurią imami<text:s/></text:span><text:span text:style-name="T763">mokesčiai, jeigu šios Sutarties tam tikros nuostatos nenumato kitaip. Tokiu atveju Italija iš taip apskaičiuotų mokesčių atima Lietuvoje sumokėtą pajamų mokestį, bet tik tokią jo sumą, kuri neviršija aukščiau minėto Italijos mokesčio dalies,<text:s/></text:span><text:soft-page-break/><text:span text:style-name="T764">tenkančios tok</text:span><text:span text:style-name="T765">ioms pajamų rūšims visose pajamose. Tačiau atimti neleidžiama, jeigu ši pajamų rūšis, esant minėtų pajamų gavėjo prašymui, Italijoje, remiantis Italijos įstatymu, apmokestinama galutiniu šaltinio mokesčiu.</text:span></text:p>
      <text:p text:style-name="P766"><text:span text:style-name="T767">b) Jeigu Italijos rezidentas turi tokios rūšies<text:s/></text:span><text:span text:style-name="T768">kapitalo, kuri, remiantis šia Sutartimi, gali būti apmokestinama Lietuvoje, Lietuvoje sumokėtas kapitalo mokestis įskaitomas į Italijos kapitalo mokestį, mokamą už tą kapitalo rūšį. Tačiau įskaitoma suma neviršija Italijos mokesčio dalies, tenkančios Lietu</text:span><text:span text:style-name="T769">voje turimo kapitalo rūšiai visame kapitale.<text:s/></text:span></text:p>
      <text:p text:style-name="P770"/>
      <text:p text:style-name="P771"><text:span text:style-name="T772">VI</text:span><text:span text:style-name="T773"><text:s/>dalis</text:span></text:p>
      <text:p text:style-name="P774"><text:span text:style-name="T775">SPECIALIOSIOS NUOSTATOS</text:span></text:p>
      <text:p text:style-name="P776"/>
      <text:p text:style-name="P777"><text:span text:style-name="T778">26</text:span><text:span text:style-name="T779"><text:s/>straipsnis</text:span></text:p>
      <text:p text:style-name="P780"><text:span text:style-name="T781">NEDISKRIMINACIJA</text:span></text:p>
      <text:p text:style-name="P782"/>
      <text:p text:style-name="P783"><text:span text:style-name="T784">1</text:span><text:span text:style-name="T785">. Susitariančiosios Valstybės nacionalų bet koks apmokestinimas arba bet kokie su juo susiję reikalavimai kitoje Susitarianč</text:span><text:span text:style-name="T786">iojoje Valstybėje neturi būti kitokie ar didesni negu tos kitos Valstybės nacionalų esamas arba galimas apmokestinimas ir su juo susiję reikalavimai esant tokioms pat aplinkybėms. Neatsižvelgiant į 1 straipsnio nuostatas, ši nuostata taip pat taikoma asmen</text:span><text:span text:style-name="T787">ims, kurie nėra nei vienos, nei abiejų Susitariančiųjų Valstybių rezidentai.</text:span></text:p>
      <text:p text:style-name="P788"><text:span text:style-name="T789">2</text:span><text:span text:style-name="T790">. Nuolatinės buveinės, kurią Susitariančiosios Valstybės įmonė turi kitoje Susitariančiojoje Valstybėje, apmokestinimas toje kitoje Valstybėje neturi būti mažiau palankus neg</text:span><text:span text:style-name="T791">u tos kitos Valstybės tokia pačia veikla užsiimančių įmonių. Ši nuostata negali būti aiškinama kaip įpareigojanti Susitariančiąją Valstybę apmokestinant teikti kitos Susitariančiosios Valstybės rezidentams kokias nors asmenines nuolaidas, lengvatas ir suma</text:span><text:span text:style-name="T792">žinimus dėl jų socialinės ar šeimyninės padėties, kokius ji teikia savo rezidentams.</text:span></text:p>
      <text:p text:style-name="P793"><text:span text:style-name="T794">3</text:span><text:span text:style-name="T795">. Išskyrus atvejus, kai taikomos 9 straipsnio, 11 straipsnio 7 paragrafo arba 12 straipsnio 6 paragrafo nuostatos, nustatant Susitariančiosios Valstybės įmonės apmoke</text:span><text:span text:style-name="T796">stinamąjį pelną palūkanos, atlyginimai už nuosavybės teisių perleidimą ir kitokios išmokos, kurias tokia įmonė moka kitos Susitariančiosios Valstybės rezidentui, atimamos tokiomis pat sąlygomis, lyg jos būtų mokamos pirma paminėtos Valstybės rezidentui. Ta</text:span><text:span text:style-name="T797">ip pat ir nustatant Susitariančiosios Valstybės įmonės apmokestinamąjį kapitalą bet kokios šios įmonės skolos kitos Susitariančiosios Valstybės rezidentui atimamos tokiomis pat sąlygomis, lyg jos būtų pirma paminėtos Valstybės rezidento skolos.</text:span></text:p>
      <text:p text:style-name="P798"><text:span text:style-name="T799">4</text:span><text:span text:style-name="T800">. Susi</text:span><text:span text:style-name="T801">tariančiosios Valstybės įmonių, kurių visas ar dalis kapitalo priklauso vienam ar keliems kitos Susitariančiosios Valstybės rezidentams arba yra jų tiesiogiai ar netiesiogiai kontroliuojamas, bet koks apmokestinimas arba bet kokie su juo susiję reikalavima</text:span><text:span text:style-name="T802">i pirma paminėtoje Valstybėje neturi būti kitokie arba didesni negu pirma paminėtos Valstybės kitų panašių įmonių esamas arba galimas apmokestinimas ir su juo susiję reikalavimai.</text:span></text:p>
      <text:p text:style-name="P803"><text:span text:style-name="T804">5</text:span><text:span text:style-name="T805">. Neatsižvelgiant į 2 straipsnio nuostatas, šio straipsnio nuostatos ta</text:span><text:span text:style-name="T806">ikomos visų rūšių ir tipų mokesčiams.</text:span></text:p>
      <text:p text:style-name="P807"/>
      <text:p text:style-name="P808"><text:span text:style-name="T809">27</text:span><text:span text:style-name="T810"><text:s/>straipsnis</text:span></text:p>
      <text:p text:style-name="P811"><text:span text:style-name="T812">ABIPUSIO SUSITARIMO PROCEDŪRA</text:span></text:p>
      <text:p text:style-name="P813"/>
      <text:p text:style-name="P814"><text:span text:style-name="T815">1</text:span><text:span text:style-name="T816">. Kai asmuo mano, kad vienos arba abiejų Susitariančiųjų Valstybių veiksmai baigiasi arba baigsis jo apmokestinimu, neatitinkančiu šios Sutarties nuostatų, jis<text:s/></text:span><text:span text:style-name="T817">gali nepriklausomai nuo priemonių, numatytų tų Valstybių vidaus įstatyme, šiuo klausimu kreiptis į Susitariančiosios Valstybės, kurios rezidentas jis yra, kompetentingą asmenį arba, jeigu jo atvejis numatytas šios Sutarties 26 straipsnio 1 paragrafe, – į k</text:span><text:span text:style-name="T818">ompetentingą asmenį tos Susitariančiosios Valstybės, kurios<text:s/></text:span><text:soft-page-break/><text:span text:style-name="T819">nacionalas jis yra. Pareiškimas turi būti pateiktas per trejus metus nuo pirmo pranešimo apie Sutarties nuostatų neatitinkančio apmokestinimo veiksmus.</text:span></text:p>
      <text:p text:style-name="P820"><text:span text:style-name="T821">2</text:span><text:span text:style-name="T822">. Jeigu kompetentingas asmuo mano, kad<text:s/></text:span><text:span text:style-name="T823">protestas pagrįstas, ir jeigu pats negali rasti priimtino sprendimo, tai jis stengiasi išspręsti šį klausimą abipusiu susitarimu su kitos Susitariančiosios Valstybės kompetentingu asmeniu, kad būtų išvengta Sutarties neatitinkančio apmokestinimo.</text:span></text:p>
      <text:p text:style-name="P824"><text:span text:style-name="T825">3</text:span><text:span text:style-name="T826">. Su</text:span><text:span text:style-name="T827">sitariančiųjų Valstybių kompetentingi asmenys abipusiu susitarimu stengiasi šalinti bet kokius sunkumus ar abejones, kylančias aiškinant ar taikant Sutartį.</text:span></text:p>
      <text:p text:style-name="P828"><text:span text:style-name="T829">4</text:span><text:span text:style-name="T830">. Susitariančiųjų Valstybių kompetentingi asmenys, siekdami susitarimo pagal ankstesnius parag</text:span><text:span text:style-name="T831">rafus, gali palaikyti vieni su kitais tiesioginį ryšį. Jeigu atrodo tikslinga, kad, norint susitarti, reikia pasikeisti nuomonėmis žodžiu, toks pasikeitimas galimas komisijoje, sudarytoje iš Susitariančiųjų Valstybių kompetentingų asmenų atstovų.</text:span></text:p>
      <text:p text:style-name="P832"/>
      <text:p text:style-name="P833"><text:span text:style-name="T834">28</text:span><text:span text:style-name="T835"><text:s/>straipsnis</text:span></text:p>
      <text:p text:style-name="P836"><text:span text:style-name="T837">KEITIMASIS INFORMACIJA</text:span></text:p>
      <text:p text:style-name="P838"/>
      <text:p text:style-name="P839"><text:span text:style-name="T840">1</text:span><text:span text:style-name="T841">. Susitariančiųjų Valstybių kompetentingi asmenys keičiasi tokia informacija, kokia reikalinga įgyvendinant šios Sutarties arba Susitariančiųjų Valstybių vidaus įstatymų, liečiančių mokesčius, kuriems taikoma ši Sut</text:span><text:span text:style-name="T842">artis, nuostatas tiek, kiek toks apmokestinimas neprieštarauja Sutarčiai, taip pat užkertant kelią fiskaliniams pažeidimams. Keitimasis informacija neapsiriboja 1 straipsniu. Bet kokia Susitariančiosios Valstybės gaunama informacija laikoma paslaptyje taip</text:span><text:span text:style-name="T843">, kaip ir pagal tos Valstybės vidaus įstatymus gaunama informacija, ir suteikiama tik tiems asmenims arba valdžios institucijoms (įskaitant teismus ir administracines institucijas), kurie užsiima mokesčių, kuriems taikoma Sutartis, apskaičiavimu ar surinki</text:span><text:span text:style-name="T844">mu, priverstiniu išieškojimu ar teisminiu persekiojimu arba pareiškimų nagrinėjimu. Tokie asmenys ar valdžios institucijos šią informaciją naudoja tik tokiems tikslams. Informaciją jie gali paskelbti viešų teismo procesų metu arba esant teisminiams sprendi</text:span><text:span text:style-name="T845">mams.</text:span></text:p>
      <text:p text:style-name="P846"><text:span text:style-name="T847">2</text:span><text:span text:style-name="T848">. 1 paragrafo nuostatos jokiu būdu negali būti aiškinamos kaip įpareigojančios Susitariančiąją Valstybę:</text:span></text:p>
      <text:p text:style-name="P849"><text:span text:style-name="T850">a) imtis administracinių priemonių, kurios neatitinka tos ar kitos Susitariančiosios Valstybės įstatymų ar administravimo praktikos,</text:span></text:p>
      <text:p text:style-name="P851"><text:span text:style-name="T852">b)<text:s/></text:span><text:span text:style-name="T853">teikti informaciją, kurios negalima teikti pagal tos ar kitos Susitariančiosios Valstybės įstatymus arba įprastinę administravimo praktiką,</text:span></text:p>
      <text:p text:style-name="P854"><text:span text:style-name="T855">c) teikti informaciją, kuri atskleistų kokią nors prekybos, komercinės-ūkinės veiklos, gamybinę, komercinę ar prof</text:span><text:span text:style-name="T856">esinę paslaptį arba prekybos procesą, arba informaciją, kurios atskleidimas prieštarautų viešajai tvarkai (ordre public).</text:span></text:p>
      <text:p text:style-name="P857"/>
      <text:p text:style-name="P858"><text:span text:style-name="T859">29</text:span><text:span text:style-name="T860"><text:s/>straipsnis</text:span></text:p>
      <text:p text:style-name="P861"><text:span text:style-name="T862">DIPLOMATINIŲ ATSTOVYBIŲ IR KONSULINIŲ ĮSTAIGŲ DARBUOTOJAI</text:span></text:p>
      <text:p text:style-name="P863"/>
      <text:p text:style-name="P864"><text:span text:style-name="T865">Ši Sutartis neliečia jokių diplomatinių atstovybių</text:span><text:span text:style-name="T866"><text:s/>ir konsulinių įstaigų darbuotojų mokestinių privilegijų, nustatomų remiantis bendraisiais tarptautinės teisės principais arba specialių susitarimų nuostatomis.</text:span></text:p>
      <text:p text:style-name="P867"/>
      <text:p text:style-name="P868"><text:span text:style-name="T869">30</text:span><text:span text:style-name="T870"><text:s/>straipsnis</text:span></text:p>
      <text:p text:style-name="P871"><text:span text:style-name="T872">LENGVATŲ APRIBOJIMAS</text:span></text:p>
      <text:p text:style-name="P873"/>
      <text:p text:style-name="P874"><text:span text:style-name="T875">1</text:span><text:span text:style-name="T876">. Neatsižvelgiant į jokią kitą šios Sutarties n</text:span><text:span text:style-name="T877">uostatą, Susitariančiosios Valstybės rezidentas negali kitoje Susitariančiojoje Valstybėje pasinaudoti jokiu šioje Sutartyje numatytu mokesčių sumažinimu ar atleidimu nuo jų, jeigu tokio rezidento ar bet kokio su tokiu rezidentu susijusio<text:s/></text:span><text:soft-page-break/><text:span text:style-name="T878">asmens sukūrimo a</text:span><text:span text:style-name="T879">r buvimo pagrindinis tikslas ar vienas iš pagrindinių tikslų buvo pasinaudoti šios Sutarties teikiama nauda, kuri nebūtų galima kitu atveju.</text:span></text:p>
      <text:p text:style-name="P880"><text:span text:style-name="T881">2</text:span><text:span text:style-name="T882">. Niekas šioje Sutartyje neliečia vidaus nuostatų, užkertančių kelią fiskaliniams pažeidimams ir mokesčių veng</text:span><text:span text:style-name="T883">imui, kurios susijusios su išlaidų ir bet kokių išskaitymų, susidarančių esant sandėriams tarp Susitariančiosios Valstybės įmonių ir kitoje Susitariančiojoje Valstybėje esančių įmonių, apribojimu, taikymo, jeigu tokių įmonių sukūrimo ar sandėrių tarp jų su</text:span><text:span text:style-name="T884">darymo pagrindinis tikslas ar vienas iš pagrindinių tikslų buvo pasinaudoti šios Sutarties teikiama nauda, kuri nebūtų galima kitu atveju.</text:span></text:p>
      <text:p text:style-name="P885"/>
      <text:p text:style-name="P886"><text:span text:style-name="T887">31</text:span><text:span text:style-name="T888"><text:s/>straipsnis</text:span></text:p>
      <text:p text:style-name="P889"><text:span text:style-name="T890">GRĄŽINIMAS</text:span></text:p>
      <text:p text:style-name="P891"/>
      <text:p text:style-name="P892"><text:span text:style-name="T893">1</text:span><text:span text:style-name="T894">. Esant mokesčio mokėtojo arba Valstybės, kurios rezidentas jis yra, prašymui,<text:s/></text:span><text:span text:style-name="T895">Susitariančiojoje Valstybėje prie šaltinio išskaityti mokesčiai grąžinami, jeigu teisė rinkti minėtus mokesčius aptarta šios Sutarties nuostatose.</text:span></text:p>
      <text:p text:style-name="P896"><text:span text:style-name="T897">2</text:span><text:span text:style-name="T898">. Prie prašymo grąžinti mokestį, kuris turi būti pateiktas privalančios grąžinti mokestį Susitariančiosi</text:span><text:span text:style-name="T899">os Valstybės įstatyme nustatyto laiko ribose, pridedama oficiali Susitariančiosios Valstybės, kurios rezidentas yra mokesčių mokėtojas, pažyma, patvirtinanti sąlygas, reikalingas norint taikyti šioje Sutartyje numatytas nuolaidas.</text:span></text:p>
      <text:p text:style-name="P900"><text:span text:style-name="T901">3</text:span><text:span text:style-name="T902">. Susitariančiųjų Va</text:span><text:span text:style-name="T903">lstybių kompetentingi asmenys abipusiu susitarimu nustato šio straipsnio taikymo būdą, atitinkantį šios Sutarties 27 straipsnio nuostatas.</text:span></text:p>
      <text:p text:style-name="P904"/>
      <text:p text:style-name="P905"><text:span text:style-name="T906">VII</text:span><text:span text:style-name="T907"><text:s/>dalis</text:span></text:p>
      <text:p text:style-name="P908"><text:span text:style-name="T909">BAIGIAMOSIOS NUOSTATOS</text:span></text:p>
      <text:p text:style-name="P910"/>
      <text:p text:style-name="P911"><text:span text:style-name="T912">32</text:span><text:span text:style-name="T913"><text:s/>straipsnis</text:span></text:p>
      <text:p text:style-name="P914"><text:span text:style-name="T915">ĮSIGALIOJIMAS</text:span></text:p>
      <text:p text:style-name="P916"/>
      <text:p text:style-name="P917"><text:span text:style-name="T918">1</text:span><text:span text:style-name="T919">. Ši Sutartis ratifikuojama ir<text:s/></text:span><text:span text:style-name="T920">ratifikaciniais dokumentais apsikeičiama Romoje kaip galima greičiau.</text:span></text:p>
      <text:p text:style-name="P921"><text:span text:style-name="T922">2</text:span><text:span text:style-name="T923">. Sutartis įsigalioja pasikeitimo ratifikaciniais dokumentais dieną ir jos nuostatos pradedamos taikyti:</text:span></text:p>
      <text:p text:style-name="P924"><text:span text:style-name="T925">a) mokesčiams, kurie išskaitomi prie šaltinio, – pajamų sumoms, sumokėtoms k</text:span><text:span text:style-name="T926">alendorinių metų, einančių iškart po tų metų, kuriais įsigalioja Sutartis, sausio pirmą dieną arba po jos,<text:s/></text:span></text:p>
      <text:p text:style-name="P927"><text:span text:style-name="T928">b) kitiems pajamų mokesčiams ir kapitalo mokesčiams – mokesčiams, kurie imami už bet kuriuos finansinius metus, prasidedančius kalendorinių metų,<text:s/></text:span><text:span text:style-name="T929">einančių iškart po tų metų, kuriais įsigalioja Sutartis, sausio pirmą dieną arba po jos.</text:span></text:p>
      <text:p text:style-name="P930"/>
      <text:p text:style-name="P931"><text:span text:style-name="T932">33</text:span><text:span text:style-name="T933"><text:s/>straipsnis</text:span></text:p>
      <text:p text:style-name="P934"><text:span text:style-name="T935">NUTRAUKIMAS</text:span></text:p>
      <text:p text:style-name="P936"/>
      <text:p text:style-name="P937"><text:span text:style-name="T938">Ši Sutartis galioja tol, kol Susitariančioji Valstybė jos nenutraukia. Kiekviena Susitariančioji Valstybė gali Sutartį nutraukti,</text:span><text:span text:style-name="T939"><text:s/>diplomatiniais kanalais perduodama raštišką pranešimą apie nutraukimą mažiausiai prieš šešis mėnesius iki bet kurių kalendorinių metų pabaigos. Tokiu atveju Sutartis nebetaikoma:</text:span></text:p>
      <text:p text:style-name="P940"><text:span text:style-name="T941">a) mokesčiams, kurie išskaitomi prie šaltinio, – pajamų sumoms, sumokėtoms k</text:span><text:span text:style-name="T942">alendorinių metų, einančių iškart po tų metų, kuriais pranešimas buvo perduotas, sausio pirmą dieną arba po jos,<text:s/></text:span></text:p>
      <text:p text:style-name="P943"><text:span text:style-name="T944">b) kitiems pajamų mokesčiams ir kapitalo mokesčiams – mokesčiams, kurie imami už bet kuriuos finansinius metus, prasidedančius kalendorinių<text:s/></text:span><text:span text:style-name="T945">metų, einančių iškart po tų metų, kuriais pranešimas buvo perduotas, sausio pirmą dieną arba po jos.</text:span></text:p>
      <text:p text:style-name="P946"/>
      <text:p text:style-name="P947">Visą tai liudydami šią Sutartį pasirašo būdami atitinkamai tam įgalioti žemiau pasirašę asmenys.</text:p>
      <text:p text:style-name="P948"/>
      <text:p text:style-name="P949">Sudaryta dviem egzemplioriais Vilniuje 1996 m. balandžio<text:s/>4 d. lietuvių, italų ir anglų kalbomis, visiems trims tekstams esant vienodos galios. Skirtingos interpretacijos atveju pirmenybę turi tekstas anglų kalba.</text:p>
      <text:p text:style-name="P950"/>
      <text:p text:style-name="P951"/>
      <text:p text:style-name="P952">LIETUVOS RESPUBLIKOS<text:tab/>ITALIJOS RESPUBLIKOS</text:p>
      <text:p text:style-name="P953">VYRIAUSYBĖS VARDU<text:tab/>VYRIAUSYBĖS VARDU</text:p>
      <text:p text:style-name="P954"><text:span text:style-name="T955">______________</text:span></text:p>
      <text:soft-page-break/>
      <text:p text:style-name="P956"><text:span text:style-name="T957">PAPILDOMAS PROTOKOLAS</text:span></text:p>
      <text:p text:style-name="P958"><text:span text:style-name="T959">prie Lietuvos Respublikos Vyriausybės Ir Italijos Respublikas Vyriausybės Sutarties dėl pajamų ir kapitalo dvigubo apmokestinimo ir fiskalinių pažeidimų išvengimo</text:span></text:p>
      <text:p text:style-name="P960"/>
      <text:p text:style-name="P961"><text:span text:style-name="T962">Žemiau pasirašę asmenys pasirašydami Sutartį dėl pajamų ir kapita</text:span><text:span text:style-name="T963">lo dvigubo apmokestinimo ir fiskalinių paleidimų išvengimo, kurią Šiandien sudarė Lietuvos Respublikos Vyriausybė ir Italijos Respublikos Vyriausybė, susitarė dėl tokių papildomų nuostatų, kurias yra neatskiriama minėtos Sutarties dalis.</text:span></text:p>
      <text:p text:style-name="P964"><text:span text:style-name="T965">Susitarta</text:span><text:span text:style-name="T966">:</text:span></text:p>
      <text:p text:style-name="P967"><text:span text:style-name="T968">a)dėl 4 straipsnio 1 paragrafo, Šios Sutarties tikslams Susitariančioji Valstybė, jos administracinis ar politinis padalinys ar<text:s/></text:span><text:span text:style-name="T969">jų<text:s/></text:span><text:span text:style-name="T970">vietos valdžia laikomi tos Valstybės rezidentu;</text:span></text:p>
      <text:p text:style-name="P971"><text:span text:style-name="T972">b) dėl 5 straipsnio 2 paragrafo g) punkto, jeigu Lietuva bet kokioje dvigub</text:span><text:span text:style-name="T973">o apmokestinimo išvengimo sutartyje su</text:span><text:span text:style-name="T974"><text:s/></text:span><text:span text:style-name="T975">kita valstybe, kuri 1996 metų sausio 1 dieną yra Ekonominio bendradarbiavimo ir plėtros organizacijos (OECD) narė, sutiktų su ilgesne kaip devynių mėnesių trukme arba su aukščiau minėtose nuostatose sustatytu apibrėži</text:span><text:span text:style-name="T976">mu, kuris susiaurintų nuolatinės buveinės sąvoką, nustatytą tos pačios trukmės laikotarpiui minėtame 5 straipsnyje, abi Susitariančiosios Valstybės po tos dienos, kai nuostatos, numatančios ilgesnį kaip devynių mėnesių laikotarpį arba siauresnį apibrėžimą,</text:span><text:span text:style-name="T977"><text:s/>imamos taikyti, pradeda derybas dėl atitekamų nuostatų pakeitimo;</text:span></text:p>
      <text:p text:style-name="P978"><text:span text:style-name="T979">c) dėl 5 straipsnio 4 paragrafo, asmuo laikomas įmonės nuolatine buveine bet kokiai veiklai, kurią tas asmuo atlieka tai įmanei, jeigu veikla neapsiriboja minėto 5 straipsnio 3 paragrafe<text:s/></text:span><text:span text:style-name="T980">išvardyta veikla;</text:span></text:p>
      <text:p text:style-name="P981"><text:span text:style-name="T982">d) dėl 6 straipsnio 3</text:span><text:span text:style-name="T983"><text:s/></text:span><text:span text:style-name="T984">paragrafo, visos pajamos ir prieaugio pajamos, gaunamos perleidžiant 6 straipsnyje apibrėžtą ir Susitariančiojoje Valstybėje esantį nekilnojamąjį turtą, gali būti apmokestinamos remiantis 13 straipsnio nuostatomis;</text:span></text:p>
      <text:p text:style-name="P985"><text:span text:style-name="T986">e) dėl 7 straipsnio 3 paragrafo, sąvoka "Klaidos, padarytos Šios nuolatinės buveinės tikslams," reiškia tokias atimamas išlaidas, kurios tiesiogiai susijusios su nuolatinės buveinės komercine-ūkine veikla;</text:span></text:p>
      <text:p text:style-name="P987"><text:span text:style-name="T988">f) dėl 8 straipsnio, Susitariančiosios "Valst</text:span><text:span text:style-name="T989">ybės įmonė, gaunanti pelną tarptautiniuose pervežimuose naudodama jurų laivus ar orlaivius, kitoje Susitariančiojoje Valstybėje negali būti apmokestinama jokiu vietiniu pajamų mokesčiu;</text:span></text:p>
      <text:p text:style-name="P990"><text:span text:style-name="T991">g) dėl 9 straipsnio, jeigu viena Sutariančioji Valstybė padaro pataisas asmens atžvilgiu, tai kita Sutariančioji Valstybė tiek, kiek ji sutinka su tuo, kad tokia pataisa atspindi tokius susitarimus ar sąlygas, kokios batų tarp nepriklausomų asmenų, daro at</text:span><text:span text:style-name="T992">itinkamas pataisas<text:s/></text:span><text:span text:style-name="T993">tą<text:s/></text:span><text:span text:style-name="T994">asmenų, kurie susiję su tokiu asmeniu ir patenka į tos Valstybės mokesčių Jurisdikciją, atžvilgiu. Bet koks toks pakeitimas daromas tik remiantis 27 straipsnyje nustatyta abipusio susitarimo procedūra ir Šio papildomo protokolo k) pun</text:span><text:span text:style-name="T995">ktu;</text:span></text:p>
      <text:p text:style-name="P996"><text:span text:style-name="T997">h) dėl l0 straipsnio 4 paragrafo, 11 straipsnio 5 paragrafo, 12straipsnio 4paragrafo ir 23 straipsnio 2 paragrafo, paskutinysis sakinys neturi būti aiškinamas kaip prieštaraujantis šios Sutarties 7 ir 24 straipsniuose išdėstytiems principams; <text:s text:c="6"/></text:span><text:span text:style-name="T998"><text:s text:c="93"/></text:span></text:p>
      <text:p text:style-name="P999"><text:span text:style-name="T1000">i) dėl 11 straipsnio 4 paragrafo, pajamos iš vyriausybės vertybinių popierių, obligacijų ar skolinių įsipareigojimų apima priemokas ir laimėjimus, gaunamus už t</text:span><text:span text:style-name="T1001">uos vertybinius popierius obligacijas ar skolinius įsipareigojimus;</text:span></text:p>
      <text:p text:style-name="P1002"><text:span text:style-name="T1003">j)</text:span><text:span text:style-name="T1004"><text:s/>dėl 12 straipsnio, jeigu bet kokioje Lietuvos su trečiąja valstybe, kuri yra Ekonominio bendradarbiavimo ir plėtros organizacijos (OECD) narė šios Sutarties pasirašymo metu, sudarytoj</text:span><text:span text:style-name="T1005">e sutartyje dėl dvigubo apmokestinimo išvengimo Lietuva po tos dienos sutiktų išbraukti kokios nors rūšies teises ar turtą iš šio straipsnio 3 paragrafe esančio apibrėžimo arba atleisti nuo Lietuvos mokesčio už nuosavybės teisių perleidimą, arba apriboti 2</text:span><text:span text:style-name="T1006"><text:s/>paragrafe nustatytus mokesčio tarifus, toks apibrėžimas arba atleidimas, arba mažesnis<text:s/></text:span><text:soft-page-break/><text:span text:style-name="T1007">tarifas automatiškai būtų taikomas taip lyg jis būtų nustatytas atitinkamai 3 arba 2 paragrafuose;</text:span></text:p>
      <text:p text:style-name="P1008"><text:span text:style-name="T1009">k) dėl 27 straipsnio 1 paragrafo, išreiškimas „nepriklausomai nuo p</text:span><text:span text:style-name="T1010">riemonių, numatytų vidaus<text:s/></text:span><text:span text:style-name="T1011">įstatyme,“ reiškia, kad abipusio susitarimo procedūra nėra alternatyva valstybės</text:span><text:span text:style-name="T1012"><text:s/>vidaus ginčytinoms byloms, kurios bet kokiu atveju iškeliamos, kai ieškinys susijęs su mokesčių apskaičiavimu ne remiantis šia Sutartimi;</text:span></text:p>
      <text:p text:style-name="P1013"><text:span text:style-name="T1014">l) 31 str</text:span><text:span text:style-name="T1015">aipsnio 3 paragrafo nuostatos nedraudžia Susitariančiųjų Valstybių kompetentingiems asmenims esant abipusiam susitarimui, naudotis kitokia praktika taikant šioje Sutartyje numatytus sumažinimus.</text:span></text:p>
      <text:p text:style-name="P1016"><text:span text:style-name="T1017">Sudaryta dviem egzemplioriais Vilniuje 1996<text:s/></text:span><text:span text:style-name="T1018">m,<text:s/></text:span><text:span text:style-name="T1019">balandžio 4 d.</text:span><text:span text:style-name="T1020"><text:s/>lietuvių, italų ir anglų kalbomis visiems trims tekstams esant vienodos galios. Skirtingos interpretacijos atveju pirmenybę tiri teksto<text:s/></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LIETUVOS RESPUBLIKOS</text:p>
            <text:p text:style-name="P1028">VYRIAUSYBĖS VARDU</text:p>
          </table:table-cell>
          <table:table-cell table:style-name="TableCell1029">
            <text:p text:style-name="P1030">ITALIJOS RESPUBLIKOS</text:p>
            <text:p text:style-name="P1031">VYRIAUSYBĖS VARDU</text:p>
          </table:table-cell>
        </table:table-row>
      </table:table>
      <text:p text:style-name="P1032"/>
      <text:p text:style-name="P1033"><text:span text:style-name="T10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ITALIJOS RESPUBLIKOS VYRIAUSYBĖS</dc:title>
    <meta:initial-creator>Mindaugas ft. Giedre</meta:initial-creator>
    <dc:creator>Adlib User</dc:creator>
    <meta:creation-date>2015-09-30T21:34:00Z</meta:creation-date>
    <dc:date>2015-09-30T21:34:00Z</dc:date>
    <meta:print-date>2008-10-02T17:34:00Z</meta:print-date>
    <meta:template xlink:href="Normal" xlink:type="simple"/>
    <meta:editing-cycles>2</meta:editing-cycles>
    <meta:editing-duration>PT0S</meta:editing-duration>
    <meta:document-statistic meta:page-count="18" meta:paragraph-count="338" meta:word-count="6870" meta:character-count="54487" meta:row-count="1332" meta:non-whitespace-character-count="47955"/>
  </office:meta>
</office:document-meta>
</file>