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EGUŽĖS 17 D. ĮSAKYMO Nr. D1-236 „DĖL NUOTEKŲ TVARKYMO REGLAMENTO PATVIRTINIMO“ PAPILDYMO</text:p>
      <text:p text:style-name="P11"/>
      <text:p text:style-name="P12">2012 m. rugsėjo 26 d. Nr. D1-773</text:p>
      <text:p text:style-name="P13">Vilnius</text:p>
      <text:p text:style-name="P14"/>
      <text:p text:style-name="P15"><text:span text:style-name="T16">1</text:span><text:span text:style-name="T17">.<text:s/></text:span><text:span text:style-name="T18">Papildau</text:span><text:span text:style-name="T19"><text:s/>Nuotekų tvarkymo reglamentą, patvirtintą Lietuvos Respublikos aplinkos ministro 2006 m. gegužės 17 d. įsakymu Nr. D1-236 „Dėl Nuotekų tvarkymo reglamento patvirtinimo“ (Žin., 2006, Nr.<text:s/></text:span><text:a xlink:href="https://www.e-tar.lt/portal/lt/legalAct/TAR.4D0DFCDD673A" office:target-frame-name="_blank" xlink:show="new"><text:span text:style-name="T20">59-2103</text:span></text:a><text:span text:style-name="T21">; 2007, Nr.<text:s/></text:span><text:a xlink:href="https://www.e-tar.lt/portal/lt/legalAct/TAR.924BBACA8125" office:target-frame-name="_blank" xlink:show="new"><text:span text:style-name="T22">110-4522</text:span></text:a><text:span text:style-name="T23">; 2010, Nr.<text:s/></text:span><text:a xlink:href="https://www.e-tar.lt/portal/lt/legalAct/TAR.2510FB677ADD" office:target-frame-name="_blank" xlink:show="new"><text:span text:style-name="T24">59-2938</text:span></text:a><text:span text:style-name="T25">), šiuo 14</text:span><text:span text:style-name="T26">2</text:span><text:span text:style-name="T27"><text:s/>punktu:</text:span></text:p>
      <text:p text:style-name="P28"><text:span text:style-name="T29">„</text:span><text:span text:style-name="T30">14</text:span><text:span text:style-name="T31">2</text:span><text:span text:style-name="T32">. Reglamento 14</text:span><text:span text:style-name="T33">1</text:span><text:span text:style-name="T34"><text:s/>punkte nustatyta tvarka atliktos inventorizacijos duomenys RAAD, kurio kontroliuojamoje teritorijoje vykdoma veikla, prašymu turi būti pateikiami RAAD per informacinę sistemą „Aplinkos informacijos valdymo integruota kompiuterinė sistema“ (IS „AIVIKS“), įteikiami tiesiogiai arba siunčiami paštu (1 egz. spausdinto teksto ir įrašyti į elektroninę laikmeną), elektroniniu paštu ar kitomis elektroninių ryšių priemonėmis.“</text:span></text:p>
      <text:p text:style-name="P35"><text:span text:style-name="T36">2</text:span><text:span text:style-name="T37">.<text:s/></text:span><text:span text:style-name="T38">Nustatau</text:span><text:span text:style-name="T39">, kad šis įsakymas įsigalioja 2013 m. gegužės 1 d.</text:span></text:p>
      <text:p text:style-name="P40"/>
      <text:p text:style-name="P41"/>
      <text:p text:style-name="P42"><text:span text:style-name="T43">Aplinkos ministr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59:00Z</meta:creation-date>
    <dc:date>2016-04-26T05:59:00Z</dc:date>
    <meta:template xlink:href="Normal" xlink:type="simple"/>
    <meta:editing-cycles>2</meta:editing-cycles>
    <meta:editing-duration>PT0S</meta:editing-duration>
    <meta:document-statistic meta:page-count="1" meta:paragraph-count="13" meta:word-count="180" meta:character-count="1310" meta:row-count="43" meta:non-whitespace-character-count="1143"/>
  </office:meta>
</office:document-meta>
</file>