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 style:text-position="super 62.5%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/text:p>
      <text:p text:style-name="P8">LIETUVOS RESPUBLIKOS</text:p>
      <text:p text:style-name="P9">Į S T A T Y M A S</text:p>
      <text:p text:style-name="P10">DĖL LIETUVOS RESPUBLIKOS ĮMONIŲ REJESTRO ĮSTATYMO PAKEITIMO IR PAPILDYMO</text:p>
      <text:p text:style-name="P11"/>
      <text:p text:style-name="P12">1994 m. lapkričio 29 d. Nr. I-677</text:p>
      <text:p text:style-name="P13">Vilnius</text:p>
      <text:p text:style-name="P14"/>
      <text:p text:style-name="P15"><text:span text:style-name="T16">Pakeisti ir papildyti Lietuvos Respublikos įmonių rejestro įstat</text:span><text:span text:style-name="T17">ymą (Žin., 1990, Nr.<text:s/></text:span><text:a xlink:href="https://www.e-tar.lt/portal/lt/legalAct/TAR.4DB025875E14" office:target-frame-name="_blank" xlink:show="new"><text:span text:style-name="T18">24-599</text:span></text:a><text:span text:style-name="T19">; 1991, Nr.<text:s/></text:span><text:a xlink:href="https://www.e-tar.lt/portal/lt/legalAct/TAR.1BFFA25D113E" office:target-frame-name="_blank" xlink:show="new"><text:span text:style-name="T20">8-218</text:span></text:a><text:span text:style-name="T21">; 1993, Nr.<text:s/></text:span><text:a xlink:href="https://www.e-tar.lt/portal/lt/legalAct/TAR.2E6C3B043493" office:target-frame-name="_blank" xlink:show="new"><text:span text:style-name="T22">20-492</text:span></text:a><text:span text:style-name="T23">, Nr.<text:s/></text:span><text:a xlink:href="https://www.e-tar.lt/portal/lt/legalAct/TAR.2CCC6F1CC7CE" office:target-frame-name="_blank" xlink:show="new"><text:span text:style-name="T24">62-1169</text:span></text:a><text:span text:style-name="T25">):</text:span></text:p>
      <text:p text:style-name="P26"><text:span text:style-name="T27">1</text:span><text:span text:style-name="T28">. 3 straipsnio:</text:span></text:p>
      <text:p text:style-name="P29"><text:span text:style-name="T30">1</text:span><text:span text:style-name="T31">) pirmąją dalį išdėstyti taip:</text:span></text:p>
      <text:p text:style-name="P32"><text:span text:style-name="T33">„</text:span><text:span text:style-name="T34">1</text:span><text:span text:style-name="T35">. Įmonių rejestro steigėjas yra Lietuvos Respublikos Vyriau</text:span><text:span text:style-name="T36">sybė, vyriausiasis tvarkytojas – Statistikos departamentas prie Lietuvos Respublikos Vyriausybės. Šį rejestrą taip pat tvarko (atlieka teisinę įmonių registraciją) Lietuvos Respublikos ekonomikos ministerija ir aukštesniosios pakopos vietos savivaldybių va</text:span><text:span text:style-name="T37">ldymo organai.“;</text:span></text:p>
      <text:p text:style-name="P38"><text:span text:style-name="T39">2</text:span><text:span text:style-name="T40">) antrąją dalį išdėstyti taip:</text:span></text:p>
      <text:p text:style-name="P41"><text:span text:style-name="T42">„</text:span><text:span text:style-name="T43">2</text:span><text:span text:style-name="T44">. Ekonomikos ministerija registruoja tik iš valstybės lėšų steigiamas įmones, bendras įmones (kurių įstatinio kapitalo dalis priklauso užsienio investitoriui (investitoriams) ir užsienio kapitalo</text:span><text:span text:style-name="T45"><text:s/>įmones. Statistikos departamentas kaupia, tvarko ir atnaujina visų Lietuvos Respublikoje įregistruotų įmonių duomenis, metodiškai vadovauja teisinę registraciją atliekantiems rejestro tvarkytojams, kontroliuoja jų darbą.“;</text:span></text:p>
      <text:p text:style-name="P46"><text:span text:style-name="T47">3</text:span><text:span text:style-name="T48">) ketvirtąją dalį išdės</text:span><text:span text:style-name="T49">tyti taip:</text:span></text:p>
      <text:p text:style-name="P50"><text:span text:style-name="T51">„</text:span><text:span text:style-name="T52">4</text:span><text:span text:style-name="T53">. Įregistravus įmonę Ekonomikos ministerijoje arba aukštesniosios pakopos vietos savivaldybėje, registravimo duomenys turi būti per 5 dienas pateikti vyriausiajam rejestro tvarkytojui. Ekonomikos ministerijoje registruojamos įmonės registrav</text:span><text:span text:style-name="T54">imo duomenis vyriausiasis rejestro tvarkytojas turi per 3 dienas perduoti aukštesniosios pakopos vietos savivaldybei, kurios teritorijoje yra įmonės buveinė.“</text:span></text:p>
      <text:p text:style-name="P55"><text:span text:style-name="T56">2</text:span><text:span text:style-name="T57">. 4 straipsnį papildyti šeštąja dalimi:</text:span></text:p>
      <text:p text:style-name="P58"><text:span text:style-name="T59">„</text:span><text:span text:style-name="T60">6</text:span><text:span text:style-name="T61">. Lietuvos Respublikos Vyriausybės<text:s/></text:span><text:span text:style-name="T62">nutarimu gali būti nustatomi kiti papildomi registravimo duomenys, reikalingi valstybės valdymui.“</text:span></text:p>
      <text:p text:style-name="P63"><text:span text:style-name="T64">3</text:span><text:span text:style-name="T65">. 5 straipsnį papildyti 11 ir 12 punktais:</text:span></text:p>
      <text:p text:style-name="P66"><text:span text:style-name="T67">„</text:span><text:span text:style-name="T68">11</text:span><text:span text:style-name="T69">) negyvenamųjų patalpų savininko pažyma apie patalpų suteikimą (nurodant, kokiu pagrindu, kuriam lai</text:span><text:span text:style-name="T70">kui ir adresą) įmonės komercinei-ūkinei veiklai;</text:span></text:p>
      <text:p text:style-name="P71"><text:span text:style-name="T72">12</text:span><text:span text:style-name="T73">) registruojant įmonę gyvenamuosiuose namuose, priklausančiuose savivaldybei, įmonėms, įstaigoms, organizacijoms, kooperatyvams ir bendrijoms, išduota pažyma, patvirtinanti, kad butas (namas) priklauso</text:span><text:span text:style-name="T74"><text:s/>registravimo dokumentuose nurodytam savininkui ir kad jis suteikia patalpas įmonės veiklai.</text:span></text:p>
      <text:p text:style-name="P75">Patalpų savininkai juridiniai asmenys išduoda laisvos formos pažymą apie patalpų suteikimą komercinei-ūkinei veiklai su administracijos vadovo parašu patvirtintu antspaudu. Patalpų savininkai fiziniai asmenys, suteikiantys patalpas asmenims, kurie nėra patalpų (buto) savininkai, išduoda laisvos formos pažymą, patvirtintą notaro.</text:p>
      <text:p text:style-name="P76"><text:span text:style-name="T77">Patalpų savininkui, pačiam steigiančiam įmonę, pažyma apie patalpų suteikimą komercinei-</text:span><text:span text:style-name="T78">ūkinei veiklai nereikalinga.“</text:span></text:p>
      <text:p text:style-name="P79"><text:span text:style-name="T80">4</text:span><text:span text:style-name="T81">. 7 straipsnio antrąją dalį išdėstyti taip:</text:span></text:p>
      <text:p text:style-name="P82"><text:span text:style-name="T83">„</text:span><text:span text:style-name="T84">2</text:span><text:span text:style-name="T85">. Apie naujai įsteigtų įmonių įregistravimą arba išregistravimą vietos savivaldybių spaudoje kartą per mėnesį paskelbia aukštesniosios pakopos savivaldybės, o respubliki</text:span><text:span text:style-name="T86">nėje spaudoje apie tai (išskyrus personalines įmones ir ūkines bendrijas) paskelbia Statistikos<text:s/></text:span><text:soft-page-break/><text:span text:style-name="T87">departamentas. Tokiame skelbime turi būti nurodyta: įmonės pavadinimas, jos veiklos pobūdis, steigėjai ir įstatinis kapitalas. Skelbimo išlaidas apmoka rejestro</text:span><text:span text:style-name="T88"><text:s/>tvarkytojas.“</text:span></text:p>
      <text:p text:style-name="P89"><text:span text:style-name="T90">5</text:span><text:span text:style-name="T91">. 8 straipsnį išdėstyti taip:</text:span></text:p>
      <text:p text:style-name="P92"><text:span text:style-name="T93">„</text:span><text:span text:style-name="T94">8</text:span><text:span text:style-name="T95"><text:s/>straipsnis.<text:s/></text:span><text:span text:style-name="T96">Registravimo pažymėjimas</text:span></text:p>
      <text:p text:style-name="P97"><text:span text:style-name="T98">Rejestre įregistruotai įmonei išduodamas Statistikos departamento nustatytos formos pažymėjimas ir suteikiamas rejestro numeris (kodas). Šį pažymėjimą<text:s/></text:span><text:span text:style-name="T99">pasirašo ir rejestro numerį (kodą) skiria rejestro tvarkytojai, atliekantys teisinę registraciją.“</text:span></text:p>
      <text:p text:style-name="P100"><text:span text:style-name="T101">6</text:span><text:span text:style-name="T102">. 9 straipsnį papildyti septintąja dalimi:</text:span></text:p>
      <text:p text:style-name="P103"><text:span text:style-name="T104">„</text:span><text:span text:style-name="T105">7</text:span><text:span text:style-name="T106">. Apie pasikeitusius registravimo duomenis įmonės privalo pranešti rejestro tvarkytojui per 15 di</text:span><text:span text:style-name="T107">enų.“</text:span></text:p>
      <text:p text:style-name="P108"><text:span text:style-name="T109">7</text:span><text:span text:style-name="T110">. 10 straipsnį išdėstyti taip:</text:span></text:p>
      <text:p text:style-name="P111"><text:span text:style-name="T112">„</text:span><text:span text:style-name="T113">10</text:span><text:span text:style-name="T114"><text:s/>straipsnis.<text:s/></text:span><text:span text:style-name="T115">Registravimo mokesčiai</text:span></text:p>
      <text:p text:style-name="P116"><text:span text:style-name="T117">1</text:span><text:span text:style-name="T118">. Už įmonės įregistravimą steigėjas moka nustatyto dydžio mokesčius.</text:span></text:p>
      <text:p text:style-name="P119"><text:span text:style-name="T120">2</text:span><text:span text:style-name="T121">. Už įmonių registravimui būtinų duomenų ar steigimo sutarties pakeitimus mokestis nemokamas.<text:s/></text:span><text:span text:style-name="T122">Už įmonės perregistravimą mokamas visas registravimo mokestis.</text:span></text:p>
      <text:p text:style-name="P123"><text:span text:style-name="T124">3</text:span><text:span text:style-name="T125">. Mokesčius už įmonės įregistravimą ir įmonių rejestro duomenų naudojimą nustato Lietuvos Respublikos Vyriausybė.</text:span></text:p>
      <text:p text:style-name="P126"><text:span text:style-name="T127">4</text:span><text:span text:style-name="T128">. Įmonių rejestro steigimo, tvarkymo ir likvidavimo išlaidos įstatymų</text:span><text:span text:style-name="T129"><text:s/>nustatytoms funkcijoms įgyvendinti Respublikoje dengiamos iš Lietuvos valstybės biudžeto, savivaldybių teritorijoje – iš aukštesniosios pakopos vietos savivaldybių biudžetų.“</text:span></text:p>
      <text:p text:style-name="P130"><text:span text:style-name="T131">8</text:span><text:span text:style-name="T132">. Papildyti Įstatymą 10</text:span><text:span text:style-name="T133">1</text:span><text:span text:style-name="T134"><text:s/>straipsniu:</text:span></text:p>
      <text:p text:style-name="P135"><text:span text:style-name="T136">„</text:span><text:span text:style-name="T137">10</text:span><text:span text:style-name="T138">1</text:span><text:span text:style-name="T139"><text:s/>straipsnis.<text:s/></text:span><text:span text:style-name="T140">Pasekmės<text:s/></text:span><text:span text:style-name="T141">įmonėms, nesilaikančioms įstatymų</text:span></text:p>
      <text:p text:style-name="P142"><text:span text:style-name="T143">1</text:span><text:span text:style-name="T144">. Įmonėms, nesuformavusioms įstatinio kapitalo per įstatymo nustatytą laiką ir nepateikusioms mokesčių ataskaitų valstybinėms mokesčių inspekcijoms, socialinio draudimo įstaigoms bei statistikos ataskaitų – Statistiko</text:span><text:span text:style-name="T145">s departamentui, taip pat nesumokėjusioms mokesčių valstybinėms mokesčių inspekcijoms ir socialinio draudimo įstaigoms, prevencine tvarka taikomi šie komercinės-ūkinės veiklos apribojimai: sustabdomos muitinės procedūros, naujų įmonių, filialų steigimas, ū</text:span><text:span text:style-name="T146">kinių sandorių sudarymas, įsigytų transporto priemonių valstybinė registracija.</text:span></text:p>
      <text:p text:style-name="P147"><text:span text:style-name="T148">2</text:span><text:span text:style-name="T149">. Valstybinės mokesčių inspekcijos, socialinio draudimo įstaigos ir miestų bei rajonų statistikos skyriai, praėjus ne daugiau kaip vienam mėnesiui po ataskaitinio periodo,</text:span><text:span text:style-name="T150"><text:s/>praneša vyriausiajam rejestro tvarkytojui apie įmones, nuolat (daugiau kaip 2 kartus) darančias įstatymų pažeidimus, kurie yra nurodyti šio straipsnio pirmojoje dalyje.</text:span></text:p>
      <text:p text:style-name="P151"><text:span text:style-name="T152">3</text:span><text:span text:style-name="T153">. Remdamasis vyriausiojo rejestro tvarkytojo pateikta informacija, šiuos apriboji</text:span><text:span text:style-name="T154">mus taiko Muitinės departamentas prie Lietuvos Respublikos finansų ministerijos, Lietuvos Respublikos vidaus reikalų ministerijos Policijos departamento Kelių policijos valdyba ir valstybinės institucijos, kurios atlieka teisinę įmonių registraciją.</text:span></text:p>
      <text:p text:style-name="P155"><text:span text:style-name="T156">4</text:span><text:span text:style-name="T157">.</text:span><text:span text:style-name="T158"><text:s/>Šio straipsnio pirmojoje dalyje nurodyti komercinės-ūkinės veiklos apribojimai panaikinami, jeigu įmonė pateikia vyriausiajam rejestro tvarkytojui laisvos formos pažymą, išduotą valstybinės institucijos, kurios kompetencijai priklauso nustatyti šio straip</text:span><text:span text:style-name="T159">snio pirmojoje dalyje išvardytus pažeidimus.“</text:span></text:p>
      <text:p text:style-name="P160"/>
      <text:p text:style-name="P161"/>
      <text:p text:style-name="P162"><text:span text:style-name="T163">Skelbiu šį Lietuvos Respublikos Seimo priimtą įstatymą.</text:span></text:p>
      <text:p text:style-name="P164"/>
      <text:p text:style-name="P165">RESPUBLIKOS PREZIDENTAS<text:tab/>ALGIRDAS BRAZAUSKAS</text:p>
      <text:p text:style-name="P166">______________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5:00Z</meta:creation-date>
    <dc:date>2015-09-11T19:35:00Z</dc:date>
    <meta:template xlink:href="Normal" xlink:type="simple"/>
    <meta:editing-cycles>2</meta:editing-cycles>
    <meta:editing-duration>PT0S</meta:editing-duration>
    <meta:document-statistic meta:page-count="2" meta:paragraph-count="50" meta:word-count="755" meta:character-count="6476" meta:row-count="199" meta:non-whitespace-character-count="5771"/>
  </office:meta>
</office:document-meta>
</file>