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text-transform="uppercase"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text-transform="uppercase"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text-transform="uppercase"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text-position="super 62.5%"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text-position="super 62.5%"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text-transform="uppercase"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30 D. ĮSAKYMO NR. 218 „DĖL STATYBOS TECHNINIO REGLAMENTO STR 1.07.01:2002 „STATYBOS LEIDIMAS“ PATVIRTINIMO“ PAKEITIMO</text:p>
      <text:p text:style-name="P9"/>
      <text:p text:style-name="P10">2004 m. gruodžio 6 d. Nr. D1-617</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text:span><text:span text:style-name="T19">keičiu</text:span><text:span text:style-name="T20"><text:s/>statybos techninį reglamentą STR 1.07.01:2002 „Statybos leidimas“ (toliau – Reglamentas), patvirtintą Lietuvos Respublikos aplinkos ministro 2002 m. balandžio 30 d. įsakymu Nr. 218 „Dėl statybos techninio reglamento STR 1.07.01:2002 „Statybos leidimas“ patvirtinimo“ (Žin., 2002, Nr.<text:s/></text:span><text:a xlink:href="https://www.e-tar.lt/portal/lt/legalAct/TAR.3BB1287C23E6" office:target-frame-name="_blank" xlink:show="new"><text:span text:style-name="T21">55-2203</text:span></text:a><text:span text:style-name="T22">):</text:span></text:p>
      <text:p text:style-name="P23"><text:span text:style-name="T24">1</text:span><text:span text:style-name="T25">. Reglamento 2.1 papunktį išdėstau taip:</text:span></text:p>
      <text:p text:style-name="P26"><text:span text:style-name="T27">„</text:span><text:span text:style-name="T28">2.1</text:span><text:span text:style-name="T29">. nesudėtingus (tarp jų – laikinus) statinius [9.25];“.</text:span></text:p>
      <text:p text:style-name="P30"><text:span text:style-name="T31">2</text:span><text:span text:style-name="T32">.<text:s/></text:span><text:span text:style-name="T33">p</text:span><text:span text:style-name="T34">apildau nuorodas 9.29, 9.30, 9.31, 9.32 papunkčiais ir juos išdėstau taip:</text:span></text:p>
      <text:p text:style-name="P35"><text:span text:style-name="T36">„</text:span><text:span text:style-name="T37">9.29</text:span><text:span text:style-name="T38">. Lietuvos Respublikos turizmo įstatymą (Žin., 1998, Nr.<text:s/></text:span><text:a xlink:href="https://www.e-tar.lt/portal/lt/legalAct/TAR.F0E2E67B1F2F" office:target-frame-name="_blank" xlink:show="new"><text:span text:style-name="T39">32-852</text:span></text:a><text:span text:style-name="T40">; 2002, Nr.<text:s/></text:span><text:a xlink:href="https://www.e-tar.lt/portal/lt/legalAct/TAR.101328A5921F" office:target-frame-name="_blank" xlink:show="new"><text:span text:style-name="T41">123-5507</text:span></text:a><text:span text:style-name="T42">);</text:span></text:p>
      <text:p text:style-name="P43"><text:span text:style-name="T44">9.30</text:span><text:span text:style-name="T45">. aplinkos ministro ir kultūros ministro 2003 m. gruodžio 16 d. įsakymą Nr. 648/ĮV-470 „Dėl leidimų tvarkyti nekilnojamąsias kultūros vertybes bei statyti (griauti) statinius jų teritorijoje išdavimo tvarkos“ (Žin., 2004, Nr.<text:s/></text:span><text:a xlink:href="https://www.e-tar.lt/portal/lt/legalAct/TAR.833B18183CA4" office:target-frame-name="_blank" xlink:show="new"><text:span text:style-name="T46">88-3251</text:span></text:a><text:span text:style-name="T47">);</text:span></text:p>
      <text:p text:style-name="P48"><text:span text:style-name="T49">9.31</text:span><text:span text:style-name="T50">. ūkio ministro 2003 m. birželio 30 d. įsakymą Nr. 4-258 „Dėl šilumos tiekimo ir vartojimo taisyklių patvirtinimo“ (Žin., 2003, Nr.<text:s/></text:span><text:a xlink:href="https://www.e-tar.lt/portal/lt/legalAct/TAR.3258B835B12D" office:target-frame-name="_blank" xlink:show="new"><text:span text:style-name="T51">70-3193</text:span></text:a><text:span text:style-name="T52">; 2004, Nr.<text:s/></text:span><text:a xlink:href="https://www.e-tar.lt/portal/lt/legalAct/TAR.EF7FDE836615" office:target-frame-name="_blank" xlink:show="new"><text:span text:style-name="T53">115-4314</text:span></text:a><text:span text:style-name="T54">);</text:span></text:p>
      <text:p text:style-name="P55"><text:span text:style-name="T56">9.32</text:span><text:span text:style-name="T57">. statybos techninį reglamentą STR 1.01.08:2002 „Statinio statybos rūšys“ (Žin., 2002, Nr.<text:s/></text:span><text:a xlink:href="https://www.e-tar.lt/portal/lt/legalAct/TAR.B49EEDC9171B" office:target-frame-name="_blank" xlink:show="new"><text:span text:style-name="T58">119-5372</text:span></text:a><text:span text:style-name="T59">)“.</text:span></text:p>
      <text:p text:style-name="P60"><text:span text:style-name="T61">3</text:span><text:span text:style-name="T62">. Reglamento 17 punkte žodžius „Nuolatinės komisijos protokolą“ keičiu žodžiais „Nuolatinės statybos komisijos protokolą, patvirtintą šios komisijos nuostatų nustatyta tvarka“.</text:span></text:p>
      <text:p text:style-name="P63"><text:span text:style-name="T64">4</text:span><text:span text:style-name="T65">.<text:s/></text:span><text:span text:style-name="T66">p</text:span><text:span text:style-name="T67">apildau Reglamento 18 punktą nauja pastraipa:</text:span></text:p>
      <text:p text:style-name="P68"><text:span text:style-name="T69">„Statybos leidimo išdavimo terminas skaičiuojamas nuo statytojo prašymo išduoti statybos leidimą ir visų tam reikalingų dokumentų pateikimo šį leidimą išduodančiam subjektui dienos iki pranešimo statytojui, kad jis gali parengtą leidimą pasiimti, pateikimo (išsiuntimo) dienos.“</text:span></text:p>
      <text:p text:style-name="P70"><text:span text:style-name="T71">5</text:span><text:span text:style-name="T72">. Reglamento 19 punkte vietoj žodžių ir skaičių „ir per 30 dienų –“ įrašau žodžius ir skaičius „ir per 30 dienų – leidimo kopiją“.</text:span></text:p>
      <text:p text:style-name="P73"><text:span text:style-name="T74">6</text:span><text:span text:style-name="T75">. Reglamento 22 punktą išdėstau taip:</text:span></text:p>
      <text:p text:style-name="P76"><text:span text:style-name="T77">„</text:span><text:span text:style-name="T78">22</text:span><text:span text:style-name="T79">. Statybos leidimas galioja 10 metų. Raštiški valstybės tarnautojų pritarimai, suteikiantys teisę statyti nesudėtingus (tarp jų – laikinus) statinius, galioja 3 metus.“</text:span></text:p>
      <text:p text:style-name="P80"><text:span text:style-name="T81">7</text:span><text:span text:style-name="T82">. Reglamento 23 punktą papildau nauju papunkčiu ir išdėstau jį taip:</text:span></text:p>
      <text:p text:style-name="P83"><text:span text:style-name="T84">„</text:span><text:span text:style-name="T85">23.4</text:span><text:span text:style-name="T86">. kai statybos leidimą įstatymų nustatyta tvarka panaikina jį išdavęs viešojo administravimo subjektas“.</text:span></text:p>
      <text:p text:style-name="P87"><text:span text:style-name="T88">8</text:span><text:span text:style-name="T89">. Reglamento 24 punktą pratęsiu sakiniu: „Išduodant statybos leidimą tęsti nebaigtą statinio statybą, jame šalia naujo statybos leidimo Nr. ir datos įrašoma netekusio galios statybos leidimo Nr. ir data“.</text:span></text:p>
      <text:p text:style-name="P90"><text:span text:style-name="T91">9</text:span><text:span text:style-name="T92">. Reglamento 27 punkte po žodžių „galiojimo laikui“ įrašau žodžius „arba Statybos įstatymo 33 straipsniu nustatyta tvarka statybą sustabdžius“.</text:span></text:p>
      <text:p text:style-name="P93"><text:span text:style-name="T94">10</text:span><text:span text:style-name="T95">. Reglamento 28 punktą pratęsiu sakiniu:</text:span></text:p>
      <text:p text:style-name="P96"><text:span text:style-name="T97">„Perregistruojant statybos leidimą, jis perrašomas naujo statytojo vardu, jame įrašant buvusią statybos leidimo išdavimo datą bei Nr., perregistravimo datą bei Nr. ir techninius rodiklius su pakeitimais (jeigu jų buvo)“.</text:span></text:p>
      <text:p text:style-name="P98"><text:span text:style-name="T99">11</text:span><text:span text:style-name="T100">. Reglamento 30 punktą išdėstau taip:</text:span></text:p>
      <text:p text:style-name="P101"><text:span text:style-name="T102">„</text:span><text:span text:style-name="T103">30</text:span><text:span text:style-name="T104">. Kad gautų statybos leidimą tik statinį griauti, statytojas (užsakovas) privalo pateikti savivaldybės administracijos direktoriui (jo įgaliotam savivaldybės administracijos valstybės tarnautojui) net ir tuo atveju, kai šį leidimą išduoda apskrities viršininko administracija (išskyrus statinio, skirto krašto apsaugos reikmėms, statybos leidimą), šiuos dokumentus [9.2]:“.</text:span></text:p>
      <text:p text:style-name="P105"><text:span text:style-name="T106">12</text:span><text:span text:style-name="T107">.<text:s/></text:span><text:span text:style-name="T108">k</text:span><text:span text:style-name="T109">eičiu Reglamento 40 punktą ir išdėstau jį taip:</text:span></text:p>
      <text:p text:style-name="P110"><text:span text:style-name="T111">„</text:span><text:span text:style-name="T112">40</text:span><text:span text:style-name="T113">. Leidimai tvarkyti nekilnojamąsias kultūros vertybes išduodami atsižvelgiant į aplinkos ministro ir kultūros ministro 2003 m. gruodžio 16 d. įsakymą Nr. 648/ĮV-470 [9.30]:</text:span></text:p>
      <text:p text:style-name="P114"><text:span text:style-name="T115">40.1</text:span><text:span text:style-name="T116">. kai nekilnojamųjų kultūros vertybių priešavarinių (avarijos grėsmės pašalinimo), remonto ar kitų tvarkymo darbų metu atliekami tik statybos darbai arba šių vertybių teritorijose statomi (rekonstruojami, remontuojami, griaunami) statiniai, statybos leidimas išduodamas vadovaujantis Statybos įstatymo [9.2] ir šio Reglamento nustatyta bendrąja tvarka;</text:span></text:p>
      <text:p text:style-name="P117"><text:span text:style-name="T118">40.2</text:span><text:span text:style-name="T119">. tais atvejais, kai statybos darbus nekilnojamosios kultūros vertybės ar jos teritorijoje esančio statinio avarijos grėsmei pašalinti būtina atlikti nedelsiant (dėl grėsmės žmonių gyvybei per trumpesnį laiką nei nustatyta tvarka galima gauti statybos leidimą ir/ar leidimą paveldo apsaugos technologijų darbams ir kai yra akivaizdus griūties pavojus arba kai tokia būtinybė nurodyta nustatyta tvarka sudarytos komisijos išvadoje), statybos leidimas avarijos grėsmės šalinimo statybos darbams išduodamas šių darbų vykdymo metu. Šiuo atveju užsakovas arba jo pavedimu – rangovas privalo darbams prižiūrėti pasamdyti atestuotą kultūros vertybių apsaugos specialistą, kuris sprendžia šios vertybės saugomų dalių ir elementų bei kultūrinės vertės požymių išsaugojimo klausimus, taip pat apie darbų pradžią informuoti (telefonograma, faksu) Kultūros vertybių apsaugos departamento prie Kultūros ministerijos atitinkamą teritorinį padalinį bei pateikti minėto specialisto išvadas;</text:span></text:p>
      <text:p text:style-name="P120"><text:span text:style-name="T121">40.3</text:span><text:span text:style-name="T122">. kai nekilnojamosios kultūros vertybės tvarkomos atliekant statybos darbus ir taikant paveldo apsaugos technologijas, statybos leidimas išduodamas vadovaujantis Statybos įstatymo [9.2] ir šio Reglamento nustatyta tvarka, tarp kitų dokumentų pateikus ir kultūros ministro nustatyta tvarka išduotą leidimą paveldo apsaugos technologijų darbams atlikti;</text:span></text:p>
      <text:p text:style-name="P123"><text:span text:style-name="T124">40.4</text:span><text:span text:style-name="T125">. visais atvejais, kai tvarkant nekilnojamąsias kultūros vertybes atliekami tik paveldo apsaugos technologijų darbai arba paprastojo remonto statybos darbai (arba šie darbai neatliekami), leidimas tvarkyti nekilnojamąsias kultūros vertybes (atlikti paveldo apsaugos technologijų darbus) išduodamas kultūros ministro nustatyta tvarka;</text:span></text:p>
      <text:p text:style-name="P126"><text:span text:style-name="T127">40.5</text:span><text:span text:style-name="T128">. tais atvejais, kai atliekant nekilnojamosios kultūros vertybės teritorijoje esančio statinio paprastąjį remontą keičiamas statinio fasadas, leidimas išduodamas kultūros ministro nustatyta tvarka“.</text:span></text:p>
      <text:p text:style-name="P129"><text:span text:style-name="T130">13</text:span><text:span text:style-name="T131">. Laikau netekusiu galios Reglamento 41 punktą.</text:span></text:p>
      <text:p text:style-name="P132"><text:span text:style-name="T133">14</text:span><text:span text:style-name="T134">. Keičiu Reglamento 42 punktą ir išdėstau jį taip:</text:span></text:p>
      <text:p text:style-name="P135"><text:span text:style-name="T136">„</text:span><text:span text:style-name="T137">42</text:span><text:span text:style-name="T138">. Statinio naujos statybos, rekonstravimo ar kapitalinio remonto saugomoje teritorijoje atveju Nuolatinės statybos komisijos protokolą dėl statybos leidimo išdavimo pasirašo saugomos teritorijos direkcijos ir regiono aplinkos apsaugos departamento atstovai, įgalioti priimti sprendimus šiais klausimais.</text:span></text:p>
      <text:p text:style-name="P139"><text:span text:style-name="T140">Saugomoje teritorijoje statyti, rekonstruoti ar remontuoti nesudėtingą statinį [9.5], [9.25] statybos leidimas neprivalomas, tačiau būtina turėti savivaldybės administracijos tarnautojo, įgalioto nustatyti statinio architektūros ir statybos, sklypo tvarkymo urbanistinius reikalavimus, ir regiono aplinkos apsaugos departamento įgalioto valstybės tarnautojo patikrintą supaprastintą projektą su jų raštišku pritarimu. Šiomis nuostatomis taip pat privaloma vadovautis atliekant saugomose teritorijose esančių statinių paprastąjį remontą, jeigu keičiama statinių išorės išvaizda [9.32].</text:span></text:p>
      <text:p text:style-name="P141"><text:span text:style-name="T142">Laikiniems statiniams galioja reikalavimai, nustatytieji II grupės nesudėtingiems statiniams“.</text:span></text:p>
      <text:p text:style-name="P143"><text:span text:style-name="T144">15</text:span><text:span text:style-name="T145">. Keičiu Reglamento 47 punktą ir jį išdėstau taip:</text:span></text:p>
      <text:p text:style-name="P146"><text:span text:style-name="T147">„</text:span><text:span text:style-name="T148">47</text:span><text:span text:style-name="T149">. Pasiūlymai pakeisti gyvenamųjų ar negyvenamųjų patalpų paskirtį, kai nereikalingas namo bendrojo naudojimo objektų (laikančių konstrukcijų, bendro naudojimo inžinerinių sistemų, bendro naudojimo patalpų) rekonstravimas ar kapitalinis remontas, iki projektavimo sąlygų sąvado išdavimo nustatyta tvarka [9.2], [9.4], [9.15], [9.26] turi būti aptartas su bendrijos nariais ir kitais butų bei patalpų savininkais. Ši nuostata netaikoma, kai negyvenamosios patalpos keičiamos į gyvenamąsias, taip pat kai kitos paskirties, negu buvo, negyvenamosioms patalpoms netaikomi griežtesni aplinkosaugos, higienos, priešgaisrinės saugos ir kiti privalomieji reikalavimai.“.</text:span></text:p>
      <text:p text:style-name="P150"><text:span text:style-name="T151">16</text:span><text:span text:style-name="T152">. Keičiu Reglamento 48 punktą ir jį išdėstau taip:</text:span></text:p>
      <text:p text:style-name="P153"><text:span text:style-name="T154">„</text:span><text:span text:style-name="T155">48</text:span><text:span text:style-name="T156">. Pasiūlymai pakeisti daugiabučio namo patalpų paskirtį, kai reikalingas bendrojo naudojimo objektų (laikančių konstrukcijų, bendro naudojimo inžinerinių sistemų, bendro naudojimo patalpų) rekonstravimas ar kapitalinis remontas, viešai aptariami Reglamento 47 punkte nurodyta tvarka, tačiau šiuo atveju viešame aptarime turi dalyvauti ir išvadoms pritarti dauguma (daugiau nei 50 %) namo patalpų savininkų [9.1]. Šis reikalavimas galioja ir tuo atveju, kai numatoma atlikti daugiabučio namo bendro naudojimo objektų rekonstravimą arba kapitalinį remontą, nekeičiant patalpų paskirties“.</text:span></text:p>
      <text:p text:style-name="P157"><text:span text:style-name="T158">17</text:span><text:span text:style-name="T159">. Reglamento VI skyriaus ketvirtąjį skirsnį papildau nauju 48</text:span><text:span text:style-name="T160">1</text:span><text:span text:style-name="T161"><text:s/>punktu ir išdėstau jį taip:</text:span></text:p>
      <text:p text:style-name="P162"><text:span text:style-name="T163">„</text:span><text:span text:style-name="T164">48</text:span><text:span text:style-name="T165">1</text:span><text:span text:style-name="T166">. Statybos leidimas šildymo sistemą atsijungti nuo daugiabučio namo bendrosios šildymo sistemos ir įsirengti autonominę šildymo sistemą buto savininkui išduodamas pateikus Reglamento 15.1, 15.3, 15.5, 15.10 papunkčiuose nurodytus dokumentus ir šilumos tiekėjo sutikimą bei atsijungimo nuo bendrosios šildymo sistemos technines sąlygas [9.31].“</text:span></text:p>
      <text:p text:style-name="P167"><text:span text:style-name="T168">18</text:span><text:span text:style-name="T169">.<text:s/></text:span><text:span text:style-name="T170">p</text:span><text:span text:style-name="T171">apildau Reglamento VI skyrių naujais septintuoju ir aštuntuoju skirsniais ir juos išdėstau taip:</text:span></text:p>
      <text:p text:style-name="P172"/>
      <text:p text:style-name="P173"><text:span text:style-name="T174">„</text:span><text:span text:style-name="T175">SEPTINTASIS</text:span><text:span text:style-name="T176"><text:s/>SKIRSNIS</text:span></text:p>
      <text:p text:style-name="P177"><text:span text:style-name="T178">STATINYS KELIŲ APSKRIČIŲ TERITORIJOSE</text:span></text:p>
      <text:p text:style-name="P179"/>
      <text:p text:style-name="P180"><text:span text:style-name="T181">52</text:span><text:span text:style-name="T182">. Kai inžinerinis statinys (automobilių kelias, geležinkelis, elektros perdavimo linija, naftotiekis, dujotiekis ir pan.) išdėstytas dviejų ar daugiau apskričių teritorijose, paprastai rengiamas vienas viso statinio projektas, o statybos leidimus išduoda kiekvienos apskrities administracija statinio daliai apskrities teritorijos ribose.</text:span></text:p>
      <text:p text:style-name="P183"/>
      <text:p text:style-name="P184"><text:span text:style-name="T185">AŠTUNTASIS</text:span><text:span text:style-name="T186"><text:s/>SKIRSNIS</text:span></text:p>
      <text:p text:style-name="P187"><text:span text:style-name="T188">KAIMO TURIZMO STATINIAI</text:span></text:p>
      <text:p text:style-name="P189"/>
      <text:p text:style-name="P190"><text:span text:style-name="T191">53</text:span><text:span text:style-name="T192">. Privačiuose žemės sklypuose, esančiuose kaimo gyvenamosiose vietovėse, nerengiant detaliųjų planų ir nekeičiant pagrindinės tikslinės žemės naudojimo paskirties, gali būti išduodami statybos leidimai statyti naujus statinius kaimo turizmo paslaugoms teikti ir rekonstruoti esamus 1–2 butų gyvenamuosius namus bei sodybas, pritaikant juos kaimo turizmo poreikiams Turizmo įstatymo [9.30] ir šio Reglamento nustatyta tvarka.“</text:span></text:p>
      <text:p text:style-name="P193"><text:span text:style-name="T194">Buvusius Reglamento 52–59 punktus laikau atitinkamai 54–61 punktais.</text:span></text:p>
      <text:p text:style-name="P195"><text:span text:style-name="T196">19</text:span><text:span text:style-name="T197">. Reglamento 1 priede išbraukiu žodžius „Statybos rangovas (įmonė, jos kodas, adresas; ūkio būdu), įmonės kvalifikacijos atestato Nr., galiojimo data; Statybos vadovas (v., pavardė), atestato Nr., galiojimo data, Projekto priežiūros vykdymo vadovas (v., pavardė), atestato Nr., galiojimo data“.</text:span></text:p>
      <text:p text:style-name="P198"><text:span text:style-name="T199">20</text:span><text:span text:style-name="T200">. Reglamento 2 priede:</text:span></text:p>
      <text:p text:style-name="P201"><text:span text:style-name="T202">20.1</text:span><text:span text:style-name="T203">. vietoj žodžių „(statyba, rekonstrukcija, kapitalinis arba paprastasis remontas, NKV tvarkymas]“ įrašau žodžius „(nauja statyba, rekonstravimas, kapitalinis arba paprastasis remontas, NKV tvarkymo statybos darbai)“;</text:span></text:p>
      <text:p text:style-name="P204"><text:span text:style-name="T205">20.2</text:span><text:span text:style-name="T206">. išbraukiu žodžius „Statybos rangovas (įmonė, jos kodas, adresas, tel. Nr.), Statybos vadovas (v., pavardė), atestato Nr., galiojimo data, Projekto priežiūros vykdymo vadovas (v., pavardė), atestato Nr., galiojimo data“;</text:span></text:p>
      <text:p text:style-name="P207"><text:span text:style-name="T208">20.3</text:span><text:span text:style-name="T209">. skirsnio „Statytojas privalo“ 2 punktą išdėstau taip:</text:span></text:p>
      <text:p text:style-name="P210"><text:span text:style-name="T211">„</text:span><text:span text:style-name="T212">2</text:span><text:span text:style-name="T213">. Apie statybos rangovo nusamdymą, statybos vadovo ir projekto vykdymo priežiūros vadovo paskyrimą, statybos techninio prižiūrėtojo, projekto vykdymo priežiūros vadovo, statybos vadovo ar rangovo pakeitimą per 3 darbo dienas informuoti statybos valstybinę priežiūrą atliekančią instituciją“.</text:span></text:p>
      <text:p text:style-name="P214"/>
      <text:p text:style-name="P215"/>
      <text:p text:style-name="P216"><text:span text:style-name="T217">L. E. APLINKOS MINISTRO PAREIGAS</text:span><text:span text:style-name="T218"><text:tab/>ARŪNAS KUNDROTAS</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10-05T10:16:00Z</meta:creation-date>
    <dc:date>2016-10-05T10:16:00Z</dc:date>
    <meta:template xlink:href="Normal" xlink:type="simple"/>
    <meta:editing-cycles>2</meta:editing-cycles>
    <meta:editing-duration>PT0S</meta:editing-duration>
    <meta:document-statistic meta:page-count="4" meta:paragraph-count="156" meta:word-count="1516" meta:character-count="12055" meta:row-count="629" meta:non-whitespace-character-count="10695"/>
  </office:meta>
</office:document-meta>
</file>