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0 M. LIEPOS 3 D. ĮSAKYMO NR. 69 „DĖL TECHNINIO REGLAMENTO „ASMENINĖS APSAUGINĖS PRIEMONĖS“ PATVIRTINIMO“ PAKEITIMO</text:p>
      <text:p text:style-name="P8"/>
      <text:p text:style-name="P9">2005 m. lapkričio 11 d. Nr. A1-287</text:p>
      <text:p text:style-name="P10">Vilnius</text:p>
      <text:p text:style-name="P11"/>
      <text:p text:style-name="P12"/>
      <text:p text:style-name="P13"><text:span text:style-name="T14">Pakeičiu</text:span><text:span text:style-name="T15"><text:s/>techninį reglamentą „Asmeninės apsauginės priemonės“, patvirtintą socialinės apsaugos ir darbo ministro 2000 m. liepos 3 d. įsakymu Nr. 69 „Dėl techninio reglamento „Asmeninės apsauginės priemonės“ patvirtinimo“(Žin., 2000, Nr.<text:s/></text:span><text:a xlink:href="https://www.e-tar.lt/portal/lt/legalAct/TAR.C15DA3D4D130" office:target-frame-name="_blank" xlink:show="new"><text:span text:style-name="T16">65-1967</text:span></text:a><text:span text:style-name="T17">; 2001, Nr.<text:s/></text:span><text:a xlink:href="https://www.e-tar.lt/portal/lt/legalAct/TAR.7040402C79AC" office:target-frame-name="_blank" xlink:show="new"><text:span text:style-name="T18">37-1266</text:span></text:a><text:span text:style-name="T19">):</text:span></text:p>
      <text:p text:style-name="P20"><text:span text:style-name="T21">1</text:span><text:span text:style-name="T22">. Išdėstau 8.3.1 punkto pirmąją pastraipą taip:</text:span></text:p>
      <text:p text:style-name="P23"><text:span text:style-name="T24">„- kvėpavimo takų apsauginės priemonės su filtrais, saugančios nuo kietųjų ir skystųjų aerozolių ar dirginančių, pavojingų, toksiškų ar radioaktyviųjų dujų,“.</text:span></text:p>
      <text:p text:style-name="P25"><text:span text:style-name="T26">2</text:span><text:span text:style-name="T27">. Išdėstau II priedo 1.4 punkto e papunktį taip:</text:span></text:p>
      <text:p text:style-name="P28"><text:span text:style-name="T29">„e) nustatytą AAP ar tam tikrų jų dalių galutinį naudojimo terminą arba naudojimo trukmę;“.</text:span></text:p>
      <text:p text:style-name="P30"><text:span text:style-name="T31">3</text:span><text:span text:style-name="T32">. Išdėstau II priedo 1.4 punkto i papunktį taip:</text:span></text:p>
      <text:p text:style-name="P33"><text:span text:style-name="T34">„i) notifikuotos įstaigos, dalyvavusios projektuojant AAP, pavadinimas, adresas ir identifikacijos numeris.“.</text:span></text:p>
      <text:p text:style-name="P35"><text:span text:style-name="T36">4</text:span><text:span text:style-name="T37">. Išdėstau II priedo 1.4 punkto paskutinę pastraipą taip:</text:span></text:p>
      <text:p text:style-name="P38"><text:span text:style-name="T39">„Ši informacija turi būti tiksli ir suprantama, parengta valstybės narės, kurioje AAP skirta naudoti, kalba (kalbomis)“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1:25:00Z</meta:creation-date>
    <dc:date>2015-09-14T11:25:00Z</dc:date>
    <meta:template xlink:href="Normal" xlink:type="simple"/>
    <meta:editing-cycles>2</meta:editing-cycles>
    <meta:editing-duration>PT0S</meta:editing-duration>
    <meta:document-statistic meta:page-count="1" meta:paragraph-count="20" meta:word-count="210" meta:character-count="1490" meta:row-count="72" meta:non-whitespace-character-count="1300"/>
  </office:meta>
</office:document-meta>
</file>