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IŲ „VISAGINO ENERGIJA“, „VISAGINO POLIGRAFIJA“, „VISAGINO STATYBININKAI“, „VISAGINO ENERGETIKOS REMONTAS“ IR VISAGINO TRANSPORTO CENTRO STEIGIMO</text:p>
      <text:p text:style-name="P12"/>
      <text:p text:style-name="P13">2002 m. liepos 12 d. Nr. 1124</text:p>
      <text:p text:style-name="P14">Vilnius</text:p>
      <text:p text:style-name="P15"/>
      <text:p text:style-name="P16"><text:span text:style-name="T17">Vadovaudamasi Lietuvos Respublikos valstybės ir savivaldybės įmonių įstatymo (Žin., 1994, Nr.<text:s/></text:span><text:a xlink:href="https://www.e-tar.lt/portal/lt/legalAct/TAR.29FB2C8807FE" office:target-frame-name="_blank" xlink:show="new"><text:span text:style-name="T18">102-2049</text:span></text:a><text:span text:style-name="T19">; 2000, Nr.<text:s/></text:span><text:a xlink:href="https://www.e-tar.lt/portal/lt/legalAct/TAR.490D8CE88556" office:target-frame-name="_blank" xlink:show="new"><text:span text:style-name="T20">83-2512</text:span></text:a><text:span text:style-name="T21">) 5 straipsnio 1 dalimi ir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 19 straipsniu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Įsteigti valstybės įmones „Visagino energija“, „Visagino poligr</text:span><text:span text:style-name="T31">afija“, „Visagino statybininkai“, Atominės elektrinės mokymo centrą, „Visagino energetikos remontas“ ir Visagino transporto centrą.</text:span></text:p>
      <text:p text:style-name="P32"><text:span text:style-name="T33">2</text:span><text:span text:style-name="T34">. Pavesti Ūkio ministerijai:</text:span></text:p>
      <text:p text:style-name="P35"><text:span text:style-name="T36">2.1</text:span><text:span text:style-name="T37">. vykdyti šio nutarimo 1 punkte nurodytų valstybės įmonių steigėjo funkcijas;</text:span></text:p>
      <text:p text:style-name="P38"><text:span text:style-name="T39">2.2</text:span><text:span text:style-name="T40">. parengti, patvirtinti ir pateikti registruoti Įmonių rejestro tvarkytojui šio nutarimo 1 punkte nurodytų valstybės įmonių įstatus.</text:span></text:p>
      <text:p text:style-name="P41"><text:span text:style-name="T42">3</text:span><text:span text:style-name="T43">. Nustatyti, kad:</text:span></text:p>
      <text:p text:style-name="P44"><text:span text:style-name="T45">3.1</text:span><text:span text:style-name="T46">. valstybei nuosavybės teise priklausantis finansinis turtas (pinigai) iš Lietuvos Respubliko</text:span><text:span text:style-name="T47">s Vyriausybės 2001 m. vasario 19 d. nutarimu Nr. 172 (Žin., 2001, Nr.<text:s/></text:span><text:a xlink:href="https://www.e-tar.lt/portal/lt/legalAct/TAR.38C799F1B152" office:target-frame-name="_blank" xlink:show="new"><text:span text:style-name="T48">17-523</text:span></text:a><text:span text:style-name="T49">) patvirtintai Valstybės įmonės Ignalinos atominės elektrinės pirmojo bloko eksploatavimo nutraukimo<text:s/></text:span><text:span text:style-name="T50">programai įgyvendinti skirtų lėšų kaip įnašas perduodamas šio nutarimo 1 punkte nurodytų steigiamų valstybės įmonių įstatiniam kapitalui formuoti – kiekvienai po 100 litų;</text:span></text:p>
      <text:p text:style-name="P51"><text:span text:style-name="T52">3.2</text:span><text:span text:style-name="T53">. įsteigtos valstybės įmonės vykdo šią pagrindinę ūkinę veiklą:</text:span></text:p>
      <text:p text:style-name="P54"><text:span text:style-name="T55">3.2.1</text:span><text:span text:style-name="T56">. vals</text:span><text:span text:style-name="T57">tybės įmonė „Visagino energija“ – tiekia Visagino miesto vartotojams elektros ir šilumos energiją, šaltą ir karštą vandenį, šalina ir valo nuotekas;</text:span></text:p>
      <text:p text:style-name="P58"><text:span text:style-name="T59">3.2.2</text:span><text:span text:style-name="T60">. valstybės įmonė „Visagino poligrafija“ – teikia poligrafijos ir su poligrafija susijusias paslau</text:span><text:span text:style-name="T61">gas;</text:span></text:p>
      <text:p text:style-name="P62"><text:span text:style-name="T63">3.2.3</text:span><text:span text:style-name="T64">. valstybės įmonė „Visagino statybininkai“ – atlieka statybos ir remonto darbus;</text:span></text:p>
      <text:p text:style-name="P65"><text:span text:style-name="T66">3.2.4</text:span><text:span text:style-name="T67">. valstybės įmonė Atominės elektrinės mokymo centras – teikia personalo mokymo paslaugas;</text:span></text:p>
      <text:p text:style-name="P68"><text:span text:style-name="T69">3.2.5</text:span><text:span text:style-name="T70">. valstybės įmonė „Visagino energetikos remontas“ – a</text:span><text:span text:style-name="T71">tlieka elektrinės įrenginių remonto darbus;</text:span></text:p>
      <text:p text:style-name="P72"><text:span text:style-name="T73">3.2.6</text:span><text:span text:style-name="T74">. valstybės įmonė Visagino transporto centras – teikia keleivių ir krovinių vežimo paslaugas.</text:span></text:p>
      <text:p text:style-name="P75"/>
      <text:p text:style-name="P76"/>
      <text:p text:style-name="P77">MINISTRAS PIRMININKAS<text:tab/>ALGIRDAS BRAZAUSKAS</text:p>
      <text:p text:style-name="P78"/>
      <text:p text:style-name="P79">ŪKIO MINISTRAS<text:tab/>PETRAS ČĖSNA</text:p>
      <text:p text:style-name="P80">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07:00Z</meta:creation-date>
    <dc:date>2015-08-11T04:07:00Z</dc:date>
    <meta:template xlink:href="Normal" xlink:type="simple"/>
    <meta:editing-cycles>2</meta:editing-cycles>
    <meta:editing-duration>PT0S</meta:editing-duration>
    <meta:document-statistic meta:page-count="1" meta:paragraph-count="30" meta:word-count="347" meta:character-count="2742" meta:row-count="97" meta:non-whitespace-character-count="2425"/>
  </office:meta>
</office:document-meta>
</file>