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SAUSIO 22 D. NUTARIMO NR. 84 „DĖL PAVOJINGŲ KROVINIŲ VEŽIMO GELEŽINKELIAIS LIETUVOS RESPUBLIKOS TERITORIJOJE“ PAKEITIMO</text:p>
      <text:p text:style-name="P15"/>
      <text:p text:style-name="P16">2005 m. sausio 20 d. Nr. 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sausio 22 d. nutarimą Nr. 84 „Dėl pavojingų krovinių vežimo geležinkeliais Lietuvos Respublikos teritorijoje“ (Žin., 2002, Nr.<text:s/></text:span><text:a xlink:href="https://www.e-tar.lt/portal/lt/legalAct/TAR.2CD9AB1C25F7" office:target-frame-name="_blank" xlink:show="new"><text:span text:style-name="T25">8-283</text:span></text:a><text:span text:style-name="T26">) ir išdėstyti preambulę taip:</text:span></text:p>
      <text:p text:style-name="P27"><text:span text:style-name="T28">„Vadovaudamasi Lietuvos Respublikos pavojingų krovinių vežimo automobilių, geležinkelių ir vidaus vandenų transportu įstatymo (Žin., 2001, Nr.<text:s/></text:span><text:a xlink:href="https://www.e-tar.lt/portal/lt/legalAct/TAR.309A34330EAD" office:target-frame-name="_blank" xlink:show="new"><text:span text:style-name="T29">111-4022</text:span></text:a><text:span text:style-name="T30">) 3 straipsnio 1 dalimi ir įgyvendindama 1996 m. liepos 23 d. Tarybos direktyvą 96/49/EB dėl valstybių narių teisės aktų, susijusių su pavojingų krovinių vežimu geležinkeliais, suderinimo (su paskutiniais pakeitimais, padarytais 2004 m. rugsėjo 13 d. Komisijos direktyva 2004/89/EB), Lietuvos Respublikos Vyriausybė nutaria:“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2:22:00Z</meta:creation-date>
    <dc:date>2017-06-07T12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253" meta:row-count="29" meta:non-whitespace-character-count="1099"/>
  </office:meta>
</office:document-meta>
</file>