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with-next="always" fo:text-align="center"/>
      <style:text-properties fo:color="#000000"/>
    </style:style>
    <style:style style:name="P415" style:parent-style-name="Normal" style:family="paragraph">
      <style:paragraph-properties fo:keep-together="alway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JO VANDENS TIEKIMO LICENCIJAVIMO TAISYKLIŲ PATVIRTINIMO</text:p>
      <text:p text:style-name="P15"/>
      <text:p text:style-name="P16">2007 m. sausio 29 d. Nr. 89</text:p>
      <text:p text:style-name="P17">Vilnius</text:p>
      <text:p text:style-name="P18"/>
      <text:p text:style-name="P19"><text:span text:style-name="T20">Vadovaudamasi Lietuvos Respublikos geriamojo vandens tiekimo ir nuotekų tvarkymo įstatymo (Žin., 2006, Nr.<text:s/></text:span><text:a xlink:href="https://www.e-tar.lt/portal/lt/legalAct/TAR.0AE0464E0EDE" office:target-frame-name="_blank" xlink:show="new"><text:span text:style-name="T21">82-3260</text:span></text:a><text:span text:style-name="T22">) 6 straipsnio 2 punktu, Lietuvos Respublikos Vyriausybė</text:span><text:span text:style-name="T23"><text:s/></text:span><text:span text:style-name="T24">nutari</text:span><text:span text:style-name="T25">a:</text:span></text:p>
      <text:p text:style-name="P26"><text:span text:style-name="T27">Patvirtinti Viešojo vandens tiekimo licencijavimo taisykles (pridedama).</text:span></text:p>
      <text:p text:style-name="P28"/>
      <text:p text:style-name="P29"/>
      <text:p text:style-name="P30"/>
      <text:p text:style-name="P31">Ministras Pirmininkas<text:tab/>Gediminas Kirkilas</text:p>
      <text:p text:style-name="P32"/>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Vyriausybės</text:p>
      <text:p text:style-name="P40">2007 m. sausio 29 d. nutarimu Nr. 89</text:p>
      <text:p text:style-name="P41"/>
      <text:p text:style-name="P42"><text:span text:style-name="T43">VIEŠOJO VANDENS TIEKIMO LICENCIJ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iešojo vandens tiekimo licencijavimo taisyklės (toliau vadinama – šios Taisyklės) reglamentuoja viešojo vandens tiekimo licencijų (toliau vadinama – licencija) išdavimą, pakeitimą, galiojimo sustabdymą, galiojimo sustabdymo panaikinimą, galiojimo panaikinimą viešiesiems vandens tiekėjams, licencijų turėtojų teises ir pareigas, taip pat licencijuojamos veiklos sąlygų laikymosi priežiūrą.</text:span></text:p>
      <text:p text:style-name="P53"><text:span text:style-name="T54">2</text:span><text:span text:style-name="T55">. Šiose Taisyklėse vartojamos sąvokos:</text:span></text:p>
      <text:p text:style-name="P56"><text:span text:style-name="T57">Licencijuojamos veiklos audito ataskaita<text:s/></text:span><text:span text:style-name="T58">– licenciją turinčios įmonės finansinė atskaitomybė ir veiklos ataskaita su nepriklausomo auditoriaus išvadomis.</text:span></text:p>
      <text:p text:style-name="P59"><text:span text:style-name="T60">Licencijos turėtojas</text:span><text:span text:style-name="T61"><text:s/>– įmonė, kuriai šių Taisyklių nustatyta tvarka išduota licencija.</text:span></text:p>
      <text:p text:style-name="P62"><text:span text:style-name="T63">Veikla, susijusi su viešojo vandens tiekimu</text:span><text:span text:style-name="T64">, – valstybės ar savivaldybės (savivaldybių) kontroliuojamos įmonės įstatuose numatyta ūkinė komercinė veikla, susidedanti iš techninių, organizacinių ir ekonominių priemonių, susijusių su vandens tiekimu, nuotekų tvarkymu, infrastruktūros eksploatavimu, remontu, rekonstrukcija, plėtra ir atitinkamų paslaugų teikimu.</text:span></text:p>
      <text:p text:style-name="P65"><text:span text:style-name="T66">Viešojo vandens tiekimo licencija<text:s/></text:span><text:span text:style-name="T67">–</text:span><text:span text:style-name="T68"><text:s/></text:span><text:span text:style-name="T69">valstybės institucijos išduotas oficialus dokumentas, suteikiantis teisę verstis viešojo vandens tiekimo veikla.</text:span></text:p>
      <text:p text:style-name="P70"><text:span text:style-name="T71">Kitos šiose Taisyklėse vartojamos sąvokos atitinka Lietuvos Respublikos geriamojo vandens tiekimo ir nuotekų tvarkymo įstatyme (Žin., 2006, Nr.<text:s/></text:span><text:a xlink:href="https://www.e-tar.lt/portal/lt/legalAct/TAR.0AE0464E0EDE" office:target-frame-name="_blank" xlink:show="new"><text:span text:style-name="T72">82-3260</text:span></text:a><text:span text:style-name="T73">) vartojamas sąvokas.</text:span></text:p>
      <text:p text:style-name="P74"><text:span text:style-name="T75">3</text:span><text:span text:style-name="T76">. Verstis viešojo vandens tiekimo veikla leidžiama tik valstybės ar savivaldybės (savivaldybių) kontroliuojamai įmonei (toliau vadinama – įmonė), šių Taisyklių nustatyta tvarka gavusiai licenciją, išskyrus išimtis, numatytas Lietuvos Respublikos geriamojo vandens tiekimo ir nuotekų tvarkymo įstatyme.</text:span></text:p>
      <text:p text:style-name="P77"/>
      <text:p text:style-name="P78"><text:span text:style-name="T79">II</text:span><text:span text:style-name="T80">.</text:span><text:span text:style-name="T81"><text:s/></text:span><text:span text:style-name="T82">licenc</text:span><text:span text:style-name="T83">ijas išduodanTI institucijA, jOS FUNKCIJOS ir teisės</text:span></text:p>
      <text:p text:style-name="P84"/>
      <text:p text:style-name="P85"><text:span text:style-name="T86">4</text:span><text:span text:style-name="T87">. Licencijas išduoda Valstybinė kainų ir energetikos kontrolės komisija (toliau vadinama – komisija).</text:span></text:p>
      <text:p text:style-name="P88"><text:span text:style-name="T89">5</text:span><text:span text:style-name="T90">. Komisija turi šias teises:</text:span></text:p>
      <text:p text:style-name="P91"><text:span text:style-name="T92">5.1</text:span><text:span text:style-name="T93">. išduoti arba pakeisti licenciją;</text:span></text:p>
      <text:p text:style-name="P94"><text:span text:style-name="T95">5.2</text:span><text:span text:style-name="T96">. atsisakyti išduoti arba pakeisti licenciją;</text:span></text:p>
      <text:p text:style-name="P97"><text:span text:style-name="T98">5.3</text:span><text:span text:style-name="T99">. įspėti licencijos turėtoją apie galimą licencijos sustabdymą ar panaikinimą;</text:span></text:p>
      <text:p text:style-name="P100"><text:span text:style-name="T101">5.4</text:span><text:span text:style-name="T102">. sustabdyti licencijos galiojimą;</text:span></text:p>
      <text:p text:style-name="P103"><text:span text:style-name="T104">5.5</text:span><text:span text:style-name="T105">. panaikinti licencijos galiojimo sustabdymą;</text:span></text:p>
      <text:p text:style-name="P106"><text:span text:style-name="T107">5.6</text:span><text:span text:style-name="T108">. panaikinti licencijos galiojimą;</text:span></text:p>
      <text:p text:style-name="P109"><text:span text:style-name="T110">5.7</text:span><text:span text:style-name="T111">. gauti iš įmonių duomenis, kurių reikia jų prašymams išduoti ar pakeisti licenciją išnagrinėti arba licencijuojamos veiklos ataskaitoms patikrinti;</text:span></text:p>
      <text:p text:style-name="P112"><text:span text:style-name="T113">5.8</text:span><text:span text:style-name="T114">. gauti iš įmonių veiklą prižiūrinčių valstybės institucijų papildomą informaciją apie licencijuojamą veiklą;</text:span></text:p>
      <text:p text:style-name="P115"><text:span text:style-name="T116">5.9</text:span><text:span text:style-name="T117">. kitas teises, kurias jai suteikia įstatymai ir kiti teisės aktai.</text:span></text:p>
      <text:p text:style-name="P118"><text:span text:style-name="T119">6</text:span><text:span text:style-name="T120">. Komisija atlieka šias funkcijas:</text:span></text:p>
      <text:p text:style-name="P121"><text:span text:style-name="T122">6.1</text:span><text:span text:style-name="T123">. išduoda, pakeičia licenciją arba pateikia pareiškėjui motyvuotą rašytinį atsisakymą išduoti ar pakeisti licenciją;</text:span></text:p>
      <text:p text:style-name="P124"><text:span text:style-name="T125">6.2</text:span><text:span text:style-name="T126">. registruoja prašymus išduoti licencijas ir išduotas licencijas;</text:span></text:p>
      <text:p text:style-name="P127"><text:span text:style-name="T128">6.3</text:span><text:span text:style-name="T129">. tvirtina prašymo išduoti arba pakeisti licenciją formą;</text:span></text:p>
      <text:p text:style-name="P130"><text:span text:style-name="T131">6.4</text:span><text:span text:style-name="T132">. nustato licencijų formas;</text:span></text:p>
      <text:p text:style-name="P133"><text:span text:style-name="T134">6.5</text:span><text:span text:style-name="T135">. tvirtina Įmonės techninių, finansinių ir vadybinių pajėgumų įvertinimo tvarkos aprašą;</text:span></text:p>
      <text:p text:style-name="P136"><text:span text:style-name="T137">6.6</text:span><text:span text:style-name="T138">. kontroliuoja, kaip viešieji vandens tiekėjai laikosi licencijos sąlygų;</text:span></text:p>
      <text:p text:style-name="P139"><text:span text:style-name="T140">6.7</text:span><text:span text:style-name="T141">. teikia informaciją apie licencijų išdavimą, pakeitimą, galiojimo sustabdymą, galiojimo sustabdymo panaikinimą, galiojimo panaikinimą valstybės institucijoms, įstaigoms, kurioms licencijų reikia pavestoms funkcijoms atlikti, taip pat kitiems asmenims, kuriems tokią teisę numato galiojantys teisės aktai;</text:span></text:p>
      <text:p text:style-name="P142"><text:span text:style-name="T143">6.8</text:span><text:span text:style-name="T144">. savo iniciatyva ar gavusi motyvuotą skundą patikrina, kaip įmonė laikosi licencijuojamos veiklos sąlygų;</text:span></text:p>
      <text:p text:style-name="P145"><text:span text:style-name="T146">6.9</text:span><text:span text:style-name="T147">. nagrinėja įmonės pateiktas licencijuojamos veiklos audito ataskaitas, prireikus nurodo, kad ši pateiktų paaiškinimus ir papildomus dokumentus ar duomenis. Komisija gali prašyti reikiamos informacijos valstybės institucijų ir įstaigų, kitų įmonių, turinčių viešojo vandens tiekimo licencijas. Remdamasi patikrinimo išvadomis, komisija privalo pareikalauti, kad įmonė per nustatytą laiką pašalintų nustatytus veiklos pažeidimus;</text:span></text:p>
      <text:p text:style-name="P148"><text:span text:style-name="T149">6.10</text:span><text:span text:style-name="T150">. atlieka kitas įstatymuose, Lietuvos Respublikos Vyriausybės nutarimuose, šiose Taisyklėse ir kituose teisės aktuose, reglamentuojančiuose vandentvarkos ūkio veiklą, nustatytas funkcijas.</text:span></text:p>
      <text:p text:style-name="P151"/>
      <text:p text:style-name="P152"><text:span text:style-name="T153">III</text:span><text:span text:style-name="T154">.<text:s/></text:span><text:span text:style-name="T155">Dokumentų pateikimAS ir nagrinėjimAS</text:span></text:p>
      <text:p text:style-name="P156"/>
      <text:p text:style-name="P157"><text:span text:style-name="T158">7</text:span><text:span text:style-name="T159">. Norėdama gauti ar pakeisti licenciją, įmonė pateikia prašymą išduoti ar pakeisti licenciją (toliau vadinama – prašymas). Įmonė, reorganizuota pagal Lietuvos Respublikos geriamojo vandens tiekimo ir nuotekų tvarkymo įstatymo 16 straipsnio 1 dalį, prašymą išduoti ar pakeisti viešojo vandens tiekimo licenciją regione komisijai pateikia per 6 mėnesius nuo reorganizavimo pabaigos.</text:span></text:p>
      <text:p text:style-name="P160"><text:span text:style-name="T161">8</text:span><text:span text:style-name="T162">. Prašyme turi būti nurodytas įmonės pavadinimas, teisinė forma</text:span><text:span text:style-name="T163">,<text:s/></text:span><text:span text:style-name="T164">kodas, buveinė, telefono ir fakso numeriai, veiklos, kuria verstis prašoma licencijos, pavadinimas, šios įmonės vadovo vardas, pavardė, pareigos, telefono numeris. Prašyme įmonė taip pat nurodo savivaldybės (savivaldybių) nustatytą viešojo vandens tiekimo teritoriją, kurioje vykdys licencijuojamą veiklą.</text:span></text:p>
      <text:p text:style-name="P165"><text:span text:style-name="T166">9</text:span><text:span text:style-name="T167">. Prie prašymo įmonė turi pridėti:</text:span></text:p>
      <text:p text:style-name="P168"><text:span text:style-name="T169">9.1</text:span><text:span text:style-name="T170">. įmonės registravimo pažymėjimo ir įmonės įstatų kopijas, patvirtintas įmonės vadovo parašu ir įmonės antspaudu, jeigu įmonė privalo jį turėti;</text:span></text:p>
      <text:p text:style-name="P171"><text:span text:style-name="T172">9.2</text:span><text:span text:style-name="T173">. informaciją, patvirtinančią įmonės atitikimą šių Taisyklių 12.2 punkte nurodytus reikalavimus;</text:span></text:p>
      <text:p text:style-name="P174"><text:span text:style-name="T175">9.3</text:span><text:span text:style-name="T176">. su veikla vandentvarkos sektoriuje susijusių įmonės turimų teisės aktuose nustatytų licencijų ir (ar) leidimų (jeigu įmonė juos turi) sąrašą, kuriame nurodoma licencijų ir leidimų išdavimo datos ir numeriai;</text:span></text:p>
      <text:p text:style-name="P177"><text:span text:style-name="T178">9.4</text:span><text:span text:style-name="T179">. Aplinkos ministerijos nustatyta tvarka įmonės darbuotojams išduotų atestatų verstis žmonių sveikatai ir (arba) aplinkai pavojingų</text:span><text:span text:style-name="T180"><text:s/></text:span><text:span text:style-name="T181">geriamojo vandens tiekimo ir nuotekų tvarkymo infrastruktūros elementų eksploatavimu (priežiūra) kopijas, patvirtintas įmonės vadovo parašu ir įmonės antspaudu, jeigu įmonė privalo jį turėti;</text:span></text:p>
      <text:p text:style-name="P182"><text:span text:style-name="T183">9.5</text:span><text:span text:style-name="T184">. vandens tiekimo ir (arba) nuotekų tvarkymo infrastruktūros nuosavybės teisę ar kitą teisėtą naudojimą patvirtinančių dokumentų patvirtintas kopijas;</text:span></text:p>
      <text:p text:style-name="P185"><text:span text:style-name="T186">9.6</text:span><text:span text:style-name="T187">. audituotų įmonės pastarųjų 2 metų (jeigu įmonė vykdė veiklą trumpiau negu 2 metus, – pastarųjų metų) finansinės atskaitomybės dokumentų (pelno/nuostolio ataskaitos ir balanso) kopijas. Šis reikalavimas netaikomas įmonėms, kurios iki prašymų padavimo veiklos nevykdė;</text:span></text:p>
      <text:p text:style-name="P188"><text:span text:style-name="T189">9.7</text:span><text:span text:style-name="T190">. dokumentą, patvirtinantį, kad įmonė yra laimėjusi konkursą viešajam vandens tiekimui vykdyti, išskyrus Lietuvos Respublikos geriamojo vandens tiekimo ir nuotekų tvarkymo įstatymo 16 straipsnio 1 dalyje nurodytą atvejį.</text:span></text:p>
      <text:p text:style-name="P191"><text:span text:style-name="T192">10</text:span><text:span text:style-name="T193">. Komisija privalo nustatyti, ar įmonė, norinti gauti ar pakeisti licenciją, neturi mokestinės nepriemokos Lietuvos Respublikos valstybės biudžetui, savivaldybių biudžetams ar fondams, į kuriuos mokamus mokesčius administruoja Valstybinė mokesčių inspekcija (išskyrus tuos atvejus, kai įmonei mokesčių, delspinigių, baudų mokėjimas atidėtas Lietuvos Respublikos teisės aktų nustatyta tvarka arba dėl šių mokesčių, delspinigių, baudų vyksta mokestinis ginčas), nėra skolinga<text:s/></text:span><text:soft-page-break/><text:span text:style-name="T194">Valstybinio socialinio draudimo fondo biudžetui ir vykdo įsipareigojimus muitinei. Dėl to komisija per 5 dienas nuo dokumentų, nurodytų šių Taisyklių 7–9 punktuose, gavimo dienos pateikia atsakingoms valstybės institucijoms ir įstaigoms prašymą pateikti pažymas apie įmones, pageidaujančias įsigyti ar pakeisti licencijas. Valstybės institucijos ir įstaigos, gavusios komisijos prašymą pateikti pažymą apie įmones, pageidaujančias įsigyti ar pakeisti licencijas, privalo per 15 dienų pateikti komisijai prašyme nurodytus duomenis.</text:span></text:p>
      <text:p text:style-name="P195"><text:span text:style-name="T196">11</text:span><text:span text:style-name="T197">. Komisija, gavusi šių Taisyklių 7–10 punktuose nurodytus dokumentus, patikrina, ar šie dokumentai ir juose esanti informacija atitinka licencijų išdavimo reikalavimus. Jeigu įmonė pateikė ne visus, klaidingus ar neteisingai užpildytus duomenis, arba įmonės pateiktų duomenų nepakanka nustatyti, ar dokumentai atitinka licencijų išdavimo reikalavimus, komisija per 15 dienų nuo dokumentų pateikimo dienos turi nurodyti įmonei, kad ši pateiktų papildomus duomenis ar dokumentus. Įmonė komisijos nurodytus duomenis ar dokumentus turi pateikti per 5 dienas nuo šio nurodymo gavimo dienos.</text:span></text:p>
      <text:p text:style-name="P198"/>
      <text:p text:style-name="P199"><text:span text:style-name="T200">IV</text:span><text:span text:style-name="T201">.<text:s/></text:span><text:span text:style-name="T202">Licencijų išdavimas IR PAKEITIMAS</text:span></text:p>
      <text:p text:style-name="P203"/>
      <text:p text:style-name="P204"><text:span text:style-name="T205">12</text:span><text:span text:style-name="T206">. Licencija išduodama, jeigu įmonė atitinka visus šiuos reikalavimus:</text:span></text:p>
      <text:p text:style-name="P207"><text:span text:style-name="T208">12.1</text:span><text:span text:style-name="T209">. Įmonė viešojo vandens tiekimo teritorijoje nuosavybės ar patikėjimo teise valdo vandens tiekimo ir (arba) nuotekų tvarkymo infrastruktūrą, kurios reikia viešajam vandens tiekimui vykdyti. Įmonė, kuri vandens tiekimo ir (arba) nuotekų tvarkymo infrastruktūrą valdo ne nuosavybės ar patikėjimo teise, gali gauti licenciją, jeigu jos įstatinis kapitalas yra ne mažesnis kaip 5 procentai jos pagal sudarytą geriamojo vandens tiekimo ir (arba) nuotekų tvarkymo infrastruktūros objektų naudojimo (nuomos, panaudos, jungtinės veiklos ir panašiai) sutartį valdomo ir nuosavybės ar patikėjimo teise valdomo turto vertės.<text:s/></text:span></text:p>
      <text:p text:style-name="P210"><text:span text:style-name="T211">12.2</text:span><text:span text:style-name="T212">. Įmonė turi atitinkamus padalinius (specialistus), kurie galėtų organizuoti ir vykdyti geriamojo vandens tiekimą ir (arba) nuotekų tvarkymą pagal šiose Taisyklėse nustatytus reikalavimus, arba yra sudariusi sutartį dėl geriamojo vandens tiekimo ir (arba) nuotekų tvarkymo su kita įmone, kuri turi nurodytus padalinius (specialistus) ir sutinka vykdyti geriamojo vandens tiekimą ir tvarkyti nuotekas pagal šiose Taisyklėse nustatytus reikalavimus.</text:span></text:p>
      <text:p text:style-name="P213"><text:span text:style-name="T214">12.3</text:span><text:span text:style-name="T215">. Įmonė turi reikiamus įrengimus ir priemones, būtinus vandens tiekimui ir (arba) nuotekų tvarkymui vykdyti.</text:span></text:p>
      <text:p text:style-name="P216"><text:span text:style-name="T217">12.4</text:span><text:span text:style-name="T218">. Įmonė yra laimėjusi savivaldybės institucijos organizuojamą konkursą viešajam vandens tiekimui vykdyti, išskyrus Lietuvos Respublikos geriamojo vandens tiekimo ir nuotekų tvarkymo įstatymo 16 straipsnio 1 dalyje nurodytą atvejį.</text:span></text:p>
      <text:p text:style-name="P219"><text:span text:style-name="T220">13</text:span><text:span text:style-name="T221">. Komisija sprendimą išduoti ar pakeisti licenciją grindžia gautų dokumentų, nurodytų šių Taisyklių 7–11 punktuose, pagrindu. Pagal dokumentuose pateiktus duomenis ir šių Taisyklių 6.5 punkte nurodytą komisijos tvirtinamą Įmonės techninių, finansinių ir vadybinių pajėgumų įvertinimo tvarkos aprašą turi būti įvertinti įmonės techniniai, finansiniai ir vadybiniai pajėgumai, leidžiantys vykdyti licencijuojamą veiklą.</text:span></text:p>
      <text:p text:style-name="P222"><text:span text:style-name="T223">14</text:span><text:span text:style-name="T224">. Licencijos išduodamos neterminuotam laikui, jeigu įvykdytos šiose Taisyklėse nustatytos sąlygos.</text:span></text:p>
      <text:p text:style-name="P225"><text:span text:style-name="T226">15</text:span><text:span text:style-name="T227">. Išduotos licencijos keičiamos įmonės prašymu, jeigu keičiami šių Taisyklių 19.4 ir 19.6 punktuose nurodyti duomenys.<text:s/></text:span></text:p>
      <text:p text:style-name="P228"><text:span text:style-name="T229">Šiais atvejais licencijos turėtojas privalo ne vėliau kaip per 30 dienų nuo minėtų pasikeitimų pateikti komisijai rašytinį prašymą pakeisti licenciją ir dokumentų, patvirtinančių licencijoje nurodytų duomenų pasikeitimą, patvirtintas kopijas. Įmonė, atsiimdama naują licenciją, privalo grąžinti komisijai senąją.</text:span></text:p>
      <text:p text:style-name="P230"><text:span text:style-name="T231">16</text:span><text:span text:style-name="T232">. Savivaldybės teritorijoje išduodama tik viena viešojo vandens tiekim</text:span><text:span text:style-name="T233">o</text:span><text:span text:style-name="T234"><text:s/>licencija</text:span><text:span text:style-name="T235">. Kai viešąjį vandens tiekimą vykdo regioninis vandens tiekėjas, pagal Lietuvos Respublikos geriamojo vandens tiekimo ir nuotekų tvarkymo įstatymo 16 straipsnio 1 dalį jam ši licencija išduodama aptarnauti visą regioną.</text:span></text:p>
      <text:p text:style-name="P236"><text:span text:style-name="T237">17</text:span><text:span text:style-name="T238">. Komisija per 30 dienų nuo dokumentų, nurodytų šių Taisyklių 7–11 punktuose, gavimo privalo išduoti licenciją arba ją pakeisti, arba pateikti įmonei motyvuotą rašytinį atsisakymą išduoti ar pakeisti licenciją.</text:span></text:p>
      <text:p text:style-name="P239"><text:span text:style-name="T240">18</text:span><text:span text:style-name="T241">. Įmonė, praradusi licencijos originalą, komisijai pateikia prašymą išduoti licencijos dublikatą. Kartu su prašymu pateikiama viename iš nacionalinių dienraščių išspausdinto skelbimo apie prarastą licenciją kopija. Komisija per 10 darbo dienų nuo prašymo gavimo išduoda licencijos dublikatą su žyma „Dublikatas“.</text:span></text:p>
      <text:p text:style-name="P242"><text:span text:style-name="T243">19</text:span><text:span text:style-name="T244">. Komisijos išduodamoje licencijoje nurodoma:</text:span></text:p>
      <text:p text:style-name="P245"><text:span text:style-name="T246">19.1</text:span><text:span text:style-name="T247">. licencijuojama veikla;</text:span></text:p>
      <text:p text:style-name="P248"><text:span text:style-name="T249">19.2</text:span><text:span text:style-name="T250">. licenciją išduodanti institucija;</text:span></text:p>
      <text:p text:style-name="P251"><text:span text:style-name="T252">19.3</text:span><text:span text:style-name="T253">. licencijos numeris;</text:span></text:p>
      <text:p text:style-name="P254"><text:span text:style-name="T255">19.4</text:span><text:span text:style-name="T256">. licencijos turėtojo rekvizitai – įmonės pavadinimas, teisinė forma, kodas ir buveinė;</text:span></text:p>
      <text:p text:style-name="P257"><text:span text:style-name="T258">19.5</text:span><text:span text:style-name="T259">. licencijos išdavimo ar pakeitimo data;</text:span></text:p>
      <text:p text:style-name="P260"><text:span text:style-name="T261">19.6</text:span><text:span text:style-name="T262">. teritorija, kurioje vykdoma licencijuojama veikla.</text:span></text:p>
      <text:p text:style-name="P263"><text:span text:style-name="T264">20</text:span><text:span text:style-name="T265">. Už licencijų išdavimą, pakeitimą ir dublikatų išdavimą iš įmonių imama valstybės rinkliava Lietuvos Respublikos rinkliavų įstatymo (Žin., 2000, Nr.<text:s/></text:span><text:a xlink:href="https://www.e-tar.lt/portal/lt/legalAct/TAR.41CD8BF53D8D" office:target-frame-name="_blank" xlink:show="new"><text:span text:style-name="T266">52-1484</text:span></text:a><text:span text:style-name="T267">)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68">108-3463</text:span></text:a><text:span text:style-name="T269">; 2004, Nr.<text:s/></text:span><text:a xlink:href="https://www.e-tar.lt/portal/lt/legalAct/TAR.62F84F217615" office:target-frame-name="_blank" xlink:show="new"><text:span text:style-name="T270">107-3989</text:span></text:a><text:span text:style-name="T271">) nustatyta tvarka.</text:span></text:p>
      <text:p text:style-name="P272"><text:span text:style-name="T273">Jeigu licencija turi būti keičiama dėl aplinkybių, objektyviai nepriklausančių nuo įmonės valios, rinkliava už licencijos pakeitimą neimama.</text:span></text:p>
      <text:p text:style-name="P274"><text:span text:style-name="T275">21</text:span><text:span text:style-name="T276">. Mokėjimo nurodymas su banko žyma arba kvitas, patvirtinantis, kad sumokėta nustatytojo dydžio valstybės rinkliava, pateikiamas atsiimant licenciją, pakeistą licenciją ar dublikatą.</text:span></text:p>
      <text:p text:style-name="P277"/>
      <text:p text:style-name="P278"><text:span text:style-name="T279">V</text:span><text:span text:style-name="T280">.<text:s/></text:span><text:span text:style-name="T281">LICENCIJŲ REGISTRAVIMAS</text:span></text:p>
      <text:p text:style-name="P282"/>
      <text:p text:style-name="P283"><text:span text:style-name="T284">22</text:span><text:span text:style-name="T285">. Licencijų registravimo žurnalą pildo komisija. Jame registruojamos visos išduotos, pakeistos licencijos, licencijos, kurių galiojimas panaikintas, sustabdytas arba kurių galiojimo sustabdymas panaikintas, licencijų dublikatai, taip pat visi prašymai išduoti, pakeisti licencijas ar panaikinti jų galiojimą.</text:span></text:p>
      <text:p text:style-name="P286"><text:span text:style-name="T287">23</text:span><text:span text:style-name="T288">. Licencijų žurnalo formą nustato komisija. Licencijų registravimo žurnalas privalo būti pildomas taip, kad nebūtų įmanoma nepastebimai pakeisti jame esančių įrašų, pakeisti lapų, papildyti žurnalą naujais įrašais, pažeidžiančiais jų chronologinę tvarką. Licencijų registravimo žurnalas privalo būti įrišamas, antspauduojamas, o puslapiai numeruojami.</text:span></text:p>
      <text:p text:style-name="P289"><text:span text:style-name="T290">24</text:span><text:span text:style-name="T291">. Licencijų registravimo žurnale privalo būti šie įrašai:</text:span></text:p>
      <text:p text:style-name="P292"><text:span text:style-name="T293">24.1</text:span><text:span text:style-name="T294">. įrašo eilės numeris;</text:span></text:p>
      <text:p text:style-name="P295"><text:span text:style-name="T296">24.2</text:span><text:span text:style-name="T297">. įrašo data;</text:span></text:p>
      <text:p text:style-name="P298"><text:span text:style-name="T299">24.3</text:span><text:span text:style-name="T300">. licencijos išdavimo ar pakeitimo data, licencijos dublikato (jeigu jis išduotas) išdavimo data;</text:span></text:p>
      <text:p text:style-name="P301"><text:span text:style-name="T302">24.4</text:span><text:span text:style-name="T303">. licencijos išdavimo ar pakeitimo pagrindas;</text:span></text:p>
      <text:p text:style-name="P304"><text:span text:style-name="T305">24.5</text:span><text:span text:style-name="T306">. licencijos numeris;</text:span></text:p>
      <text:p text:style-name="P307"><text:span text:style-name="T308">24.6</text:span><text:span text:style-name="T309">. licencijuojama veikla;</text:span></text:p>
      <text:p text:style-name="P310"><text:span text:style-name="T311">24.7</text:span><text:span text:style-name="T312">. licencijos turėtojo rekvizitai (įmonės pavadinimas, teisinė forma, kodas ir buveinė);</text:span></text:p>
      <text:p text:style-name="P313"><text:span text:style-name="T314">24.8</text:span><text:span text:style-name="T315">. jeigu išduodama licencija pakeičia anksčiau turėtąją, – anksčiau galiojusios licencijos eilės numeris;</text:span></text:p>
      <text:p text:style-name="P316"><text:span text:style-name="T317">24.9</text:span><text:span text:style-name="T318">. prašymą išduoti licenciją nagrinėjęs darbuotojas (vardas, pavardė, pareigos);</text:span></text:p>
      <text:p text:style-name="P319"><text:span text:style-name="T320">24.10</text:span><text:span text:style-name="T321">. licencijos galiojimo sustabdymo data;</text:span></text:p>
      <text:p text:style-name="P322"><text:span text:style-name="T323">24.11</text:span><text:span text:style-name="T324">. licencijos galiojimo sustabdymo panaikinimo data;</text:span></text:p>
      <text:p text:style-name="P325"><text:span text:style-name="T326">24.12</text:span><text:span text:style-name="T327">. licencijos galiojimo panaikinimo data;</text:span></text:p>
      <text:p text:style-name="P328"><text:span text:style-name="T329">24.13</text:span><text:span text:style-name="T330">. asmens, atsakingo už licencijų registravimo žurnalo pildymą, parašas.</text:span></text:p>
      <text:p text:style-name="P331"/>
      <text:p text:style-name="P332"><text:span text:style-name="T333">VI</text:span><text:span text:style-name="T334">.<text:s/></text:span><text:span text:style-name="T335">Atsisakymas išduoti ar Pakeisti licenciją</text:span></text:p>
      <text:p text:style-name="P336"/>
      <text:p text:style-name="P337"><text:span text:style-name="T338">25</text:span><text:span text:style-name="T339">. Licencija pagal pateiktą prašymą gali būti neišduodama arba nekeičiama, jeigu:</text:span></text:p>
      <text:p text:style-name="P340"><text:span text:style-name="T341">25.1</text:span><text:span text:style-name="T342">. įmonė neatitinka reikalavimų, nustatytų šių Taisyklių 12 punkte;</text:span></text:p>
      <text:p text:style-name="P343"><text:span text:style-name="T344">25.2</text:span><text:span text:style-name="T345">. pateikiami ne visi šių Taisyklių 7 ir 9 punktuose nurodyti dokumentai ar duomenys ir įmonė per komisijos nustatytą papildomą terminą, nurodytą šių Taisyklių 11 punkte, jų nepateikė;</text:span></text:p>
      <text:p text:style-name="P346"><text:span text:style-name="T347">25.3</text:span><text:span text:style-name="T348">. pateiktuose dokumentuose nurodyti klaidingi duomenys ir įmonė per komisijos nustatytą papildomą terminą, nurodytą šių Taisyklių 11 punkte, nepateikė teisingų duomenų;</text:span></text:p>
      <text:p text:style-name="P349"><text:span text:style-name="T350">25.4</text:span><text:span text:style-name="T351">. pateikti dokumentai užpildyti neteisingai ar neatitinka kitų jiems nustatytų reikalavimų ir įmonė per komisijos nustatytą papildomą terminą, nurodytą šių Taisyklių 11 punkte, nepateikė patikslintų duomenų.</text:span></text:p>
      <text:p text:style-name="P352"/>
      <text:p text:style-name="P353"><text:span text:style-name="T354">VII</text:span><text:span text:style-name="T355">.<text:s/></text:span><text:span text:style-name="T356">Licencijuojamos veiklos sąlygos</text:span></text:p>
      <text:p text:style-name="P357"/>
      <text:p text:style-name="P358"><text:span text:style-name="T359">26</text:span><text:span text:style-name="T360">. Licencijų turėtojai privalo laikytis įstatymų, Lietuvos Respublikos Vyriausybės nutarimų, šių Taisyklių, kitų teisės aktų, reglamentuojančių vandentvarkos ūkio veiklą, reikalavimų.</text:span></text:p>
      <text:p text:style-name="P361"><text:span text:style-name="T362">27</text:span><text:span text:style-name="T363">. Licencijų turėtojai negali savo vardu įgalioti kitų įmonių vykdyti licencijose nurodytos veiklos arba perduoti joms šios teisės pagal sutartį.</text:span></text:p>
      <text:p text:style-name="P364"><text:span text:style-name="T365">28</text:span><text:span text:style-name="T366">. Licencijos originalas turi būti laikomas įmonės buveinėje. Įmonės padaliniuose turi būti laikoma licencijos kopija, patvirtinta įmonės vadovo parašu ir įmonės antspaudu, jeigu įmonė privalo jį turėti.</text:span></text:p>
      <text:p text:style-name="P367"><text:span text:style-name="T368">29</text:span><text:span text:style-name="T369">. Įmonė, kuriai išduota licencija, privalo:</text:span></text:p>
      <text:p text:style-name="P370"><text:span text:style-name="T371">29.1</text:span><text:span text:style-name="T372">. vykdyti viešojo vandens tiekėjo funkcijas;</text:span></text:p>
      <text:p text:style-name="P373"><text:span text:style-name="T374">29.2</text:span><text:span text:style-name="T375">. tiekti geriamąjį vandenį ir (ar) teikti nuotekų tvarkymo paslaugas pagal vandens tiekimo sutartis visose savivaldybės viešojo vandens tiekimo teritorijose, išskyrus Lietuvos Respublikos geriamojo vandens tiekimo ir nuotekų tvarkymo įstatymo numatytus atvejus;</text:span></text:p>
      <text:p text:style-name="P376"><text:span text:style-name="T377">29.3</text:span><text:span text:style-name="T378">. laikydamasi Lietuvos Respublikos geriamojo vandens tiekimo ir nuotekų tvarkymo įstatymo, Aplinkos ministerijos patvirtintų Geriamojo vandens tiekimo ir nuotekų tvarkymo infrastruktūros naudojimo ir priežiūros taisyklių ir kitų teisės aktų nustatytų reikalavimų, prijungti abonentų (vartotojų) įrenginius, esančius jos<text:s/></text:span><text:span text:style-name="T379">viešojo vandens tiekimo regione</text:span><text:span text:style-name="T380">, prie vandens tiekimo ir (arba) nuotekų tvarkymo infrastruktūros;</text:span></text:p>
      <text:p text:style-name="P381"><text:span text:style-name="T382">29.4</text:span><text:span text:style-name="T383">. atlikti per 4 mėnesius nuo metų pabaigos nepriklausomą licencijuojamos veiklos auditą ir jo rezultatus pranešti komisijai;</text:span></text:p>
      <text:p text:style-name="P384"><text:span text:style-name="T385">29.5</text:span><text:span text:style-name="T386">. nesiimti jokios kitos veiklos, nesusijusios su geriamojo vandens tiekimu ir nuotekų tvarkymu bei nenumatytos licencijoje;</text:span></text:p>
      <text:p text:style-name="P387"><text:span text:style-name="T388">29.6</text:span><text:span text:style-name="T389">. vykdyti įmonės veiklos ir plėtros planus, kurie turi būti suderinti su savivaldybės, kurios teritorijoje įmonė vykdo licencijuojamą veiklą, taryba, ir pateikti komisijai naujus planus, planų pakeitimus ar papildymus;</text:span></text:p>
      <text:p text:style-name="P390"><text:span text:style-name="T391">29.7</text:span><text:span text:style-name="T392">. metams pasibaigus, atlikti abonentų (vartotojų) skundų bei atliktų abonentų (vartotojų) apklausų analizę ir pateikti komisijai jų tyrimo ataskaitas.</text:span></text:p>
      <text:p text:style-name="P393"><text:span text:style-name="T394">30</text:span><text:span text:style-name="T395">. Įmonė, kuri planuoja nutraukti licencijuojamą veiklą, apie numatomą geriamojo vandens tiekimo ir (arba) nuotekų tvarkymo paslaugų teikimo nutraukimą privalo raštu pranešti suinteresuotiems abonentams (vartotojams), komisijai ir savivaldybei ne vėliau kaip prieš 12 mėnesių iki numatomo geriamojo vandens tiekimo ir (arba) nuotekų tvarkymo paslaugų teikimo nutraukimo.</text:span></text:p>
      <text:p text:style-name="P396"><text:span text:style-name="T397">31</text:span><text:span text:style-name="T398">. Licencijos turėtojas turi teisę:</text:span></text:p>
      <text:p text:style-name="P399"><text:span text:style-name="T400">31.1</text:span><text:span text:style-name="T401">. verstis licencijoje nurodyta veikla;</text:span></text:p>
      <text:p text:style-name="P402"><text:span text:style-name="T403">31.2</text:span><text:span text:style-name="T404">. reikalauti komisijos paaiškinti, kodėl delsiama, atsisakoma išduoti ar pakeisti licenciją, kodėl licencijos galiojimas stabdomas ar panaikinamas;</text:span></text:p>
      <text:p text:style-name="P405"><text:span text:style-name="T406">31.3</text:span><text:span text:style-name="T407">. apskųsti įstatymų nustatyta tvarka komisijos veiksmus ir sprendimus dėl licencijos išdavimo, pakeitimo, galiojimo sustabdymo, galiojimo sustabdymo panaikinimo ar galiojimo panaikinimo.</text:span></text:p>
      <text:p text:style-name="P408"/>
      <text:p text:style-name="P409"><text:span text:style-name="T410">VIII</text:span><text:span text:style-name="T411">. ATSAKOMYBĖ už licencijUoJAMOs VEIKLOS sąlygų<text:s/></text:span></text:p>
      <text:p text:style-name="P412"><text:span text:style-name="T413">pažeidimus</text:span></text:p>
      <text:p text:style-name="P414"/>
      <text:p text:style-name="P415"><text:span text:style-name="T416">32</text:span><text:span text:style-name="T417">. Komisija, nustačiusi šių Taisyklių 26–29 punktuose nurodytų licencijuojamos veiklos sąlygų pažeidimus, raštu įspėja įmonę apie galimą licencijos galiojimo sustabdymą arba licencijos panaikinimą, jeigu per įspėjime nurodytą terminą įmonė nepašalins komisijos nustatytų pažeidimų.</text:span></text:p>
      <text:p text:style-name="P418"><text:span text:style-name="T419">33</text:span><text:span text:style-name="T420">. Pašalinusi komisijos nustatytus licencijuojamos veiklos sąlygų pažeidimus, įmonė privalo apie tai raštu informuoti komisiją, kuri ne vėliau kaip per 10 darbo dienų nuo pranešimo apie pašalintus licencijuojamos veiklos sąlygų pažeidimus gavimo dienos šią informaciją patikrina. Jeigu informacijos tikrinimo metu paaiškėja, kad įmonė nepašalino komisijos nustatytų licencijuojamos veiklos sąlygų pažeidimų, komisija priima sprendimą sustabdyti arba panaikinti licencijos galiojimą, nurodydama tokio sprendimo motyvus ir įsigaliojimo datą. Komisija apie priimtą sprendimą sustabdyti arba panaikinti licencijos galiojimą raštu informuoja įmonę ne vėliau kaip per 5 darbo dienas nuo sprendimo priėmimo dienos.</text:span></text:p>
      <text:p text:style-name="P421"><text:span text:style-name="T422">34</text:span><text:span text:style-name="T423">. Priimdama sprendimą dėl licencijos galiojimo sustabdymo, komisija nustato ne ilgesnį kaip 6 mėnesių nuo sprendimo dėl licencijos galiojimo sustabdymo priėmimo dienos laikotarpį, per kurį įmonė privalo pašalinti licencijuojamos veiklos sąlygų pažeidimus. Pašalinusi licencijuojamos veiklos sąlygų pažeidimus, įmonė privalo apie tai raštu informuoti komisiją, kuri ne vėliau kaip per 10 darbo dienų nuo pranešimo apie pašalintus pažeidimus gavimo dienos šią informaciją patikrina ir, jeigu visi pažeidimai pašalinti, panaikina licencijos galiojimo sustabdymą. Sprendimas panaikinti licencijos galiojimo sustabdymą įsigalioja tą dieną, kai paskelbiamas „Valstybės žinių“ priede „Informaciniai pranešimai“.</text:span></text:p>
      <text:p text:style-name="P424"><text:span text:style-name="T425">35</text:span><text:span text:style-name="T426">. Licencijos galiojimas gali būti sustabdytas arba panaikintas:</text:span></text:p>
      <text:p text:style-name="P427"><text:span text:style-name="T428">35.1</text:span><text:span text:style-name="T429">. įmonės prašymu;</text:span></text:p>
      <text:p text:style-name="P430"><text:span text:style-name="T431">35.2</text:span><text:span text:style-name="T432">. jeigu paaiškėja, kad įmonė licencijas išduodančiai institucijai pateikė neteisingus ar suklastotus dokumentus;</text:span></text:p>
      <text:p text:style-name="P433"><text:span text:style-name="T434">35.3</text:span><text:span text:style-name="T435">. jeigu nustatoma, kad įmonė, kuriai išduota licencija, nesilaiko Lietuvos Respublikos geriamojo vandens tiekimo ir nuotekų tvarkymo įstatymo, šių Taisyklių ir kitų teisės aktų nustatytų licencijuojamos veiklos sąlygų;</text:span></text:p>
      <text:p text:style-name="P436"><text:span text:style-name="T437">35.4</text:span><text:span text:style-name="T438">. jeigu įmonė vykdo veiklą, nesusijusią su geriamojo vandens tiekimu ir nuotekų tvarkymu;</text:span></text:p>
      <text:p text:style-name="P439"><text:span text:style-name="T440">35.5</text:span><text:span text:style-name="T441">. jeigu įmonė per 2 mėnesius nuo komisijos sprendimu vienašališkai nustatytų geriamojo vandens ir nuotekų tvarkymo kainų įsigaliojimo nepašalina kainų nustatymo pažeidimų ar kitų aplinkybių, lėmusių vienašališką kainų nustatymą;</text:span></text:p>
      <text:p text:style-name="P442"><text:span text:style-name="T443">35.6</text:span><text:span text:style-name="T444">. jeigu įmonės, kuriai išduota licencija, technologiniai, finansiniai ir vadybiniai pajėgumai neleidžia vykdyti licencijuojamos veiklos;</text:span></text:p>
      <text:p text:style-name="P445"><text:span text:style-name="T446">35.7</text:span><text:span text:style-name="T447">. jeigu įmonė, kuriai išduota licencija, neužtikrina tiekiamo vandens ir visuomenės sveikatos saugos reikalavimų atitikties;</text:span></text:p>
      <text:p text:style-name="P448"><text:span text:style-name="T449">35.8</text:span><text:span text:style-name="T450">. jeigu įmonė, kuriai licencijos galiojimas buvo sustabdytas, per nustatytąjį laiką nepašalina licencijuojamos veiklos sąlygų pažeidimų, dėl kurių licencijos galiojimas buvo sustabdytas;</text:span></text:p>
      <text:p text:style-name="P451"><text:span text:style-name="T452">35.9</text:span><text:span text:style-name="T453">. jeigu įmonė, kuriai išduota licencija, įgyja likviduojamo ar reorganizuojamo juridinio asmens teisinį statusą.</text:span></text:p>
      <text:p text:style-name="P454"><text:span text:style-name="T455">36</text:span><text:span text:style-name="T456">. Sprendimas dėl licencijos galiojimo sustabdymo ar panaikinimo, jeigu jis turi įtakos abonentų (vartotojų) aprūpinimui geriamuoju vandeniu ir nuotekų tvarkymo paslaugų jiems teikimui, gali įsigalioti ne anksčiau kaip po 2 mėnesių nuo jo priėmimo. Ketindama priimti tokį sprendimą, komisija privalo informuoti apie tai savivaldybę. Priėmusi sprendimą panaikinti licenciją, komisija turi nedelsdama raštu informuoti apie tai licencijos turėtoją.</text:span></text:p>
      <text:p text:style-name="P457"><text:span text:style-name="T458">37</text:span><text:span text:style-name="T459">. Licencijos, kurios galiojimas panaikintas, originalą įmonė privalo grąžinti komisijai po to, kai įsigalioja komisijos sprendimas dėl licencijos panaikinimo.</text:span></text:p>
      <text:p text:style-name="P460"/>
      <text:p text:style-name="P461"><text:span text:style-name="T462">iX</text:span><text:span text:style-name="T463">.<text:s/></text:span><text:span text:style-name="T464">Baigiamosios nuostatos</text:span></text:p>
      <text:p text:style-name="P465"/>
      <text:p text:style-name="P466"><text:span text:style-name="T467">38</text:span><text:span text:style-name="T468">. Įmonių veiklą, susijusią su šiose Taisyklėse nurodyta licencijuojama veikla, kontroliuoja komisija ir kitos institucijos pagal kompetenciją.</text:span></text:p>
      <text:p text:style-name="P469"><text:span text:style-name="T470">39</text:span><text:span text:style-name="T471">. Informaciją apie licencijų išdavimą, pakeitimą, galiojimo sustabdymą, galiojimo sustabdymo panaikinimą, galiojimo panaikinimą komisija per 5 darbo dienas nuo atitinkamo sprendimo priėmimo dienos pateikia skelbti „Valstybės žinių“ priede „Informaciniai pranešimai“. Skelbime nurodoma įmonės pavadinimas, teisinė forma, kodas ir buveinė, licencijuojama veikla, licencijos numeris, jos išdavimo, pakeitimo, galiojimo sustabdymo, galiojimo sustabdymo panaikinimo ar galiojimo panaikinimo pagrindas ir data, licencijuojamos veiklos teritorija.</text:span></text:p>
      <text:p text:style-name="P472"><text:span text:style-name="T473">40</text:span><text:span text:style-name="T474">. Komisija, laikydamasi Juridinių asmenų registro nuostatų, patvirtintų Lietuvos Respublikos Vyriausybės 2003 m. lapkričio 12 d. nutarimu Nr. 1407 (Žin., 2003, Nr.<text:s/></text:span><text:a xlink:href="https://www.e-tar.lt/portal/lt/legalAct/TAR.9E302593CE80" office:target-frame-name="_blank" xlink:show="new"><text:span text:style-name="T475">107-4810</text:span></text:a><text:span text:style-name="T476">), ne vėliau kaip per 3 darbo dienas nuo sprendimo išduoti licenciją, sustabdyti licencijos galiojimą, panaikinti licencijos galiojimo sustabdymą ar panaikinti licenciją priėmimo dienos pateikia informaciją Juridinių asmenų registrui.</text:span></text:p>
      <text:p text:style-name="P477"><text:span text:style-name="T4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12:56:00Z</meta:creation-date>
    <dc:date>2019-07-24T12:56:00Z</dc:date>
    <meta:template xlink:href="Normal.dotm" xlink:type="simple"/>
    <meta:editing-cycles>2</meta:editing-cycles>
    <meta:editing-duration>PT0S</meta:editing-duration>
    <meta:document-statistic meta:page-count="8" meta:paragraph-count="169" meta:word-count="2913" meta:character-count="23718" meta:row-count="635" meta:non-whitespace-character-count="20974"/>
  </office:meta>
</office:document-meta>
</file>